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2083in"/>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2083in"/>
      <style:text-properties fo:font-weight="bold" style:font-weight-asian="bold" style:font-size-complex="12pt" style:language-asian="ar" style:country-asian="SA" fo:hyphenate="false"/>
    </style:style>
    <style:style style:name="P11" style:parent-style-name="Normal" style:family="paragraph">
      <style:paragraph-properties style:line-height-at-least="0.2083in"/>
      <style:text-properties style:font-size-complex="12pt"/>
    </style:style>
    <style:style style:name="P12" style:parent-style-name="Normal" style:family="paragraph">
      <style:paragraph-properties fo:text-align="center" style:line-height-at-least="0.2083in"/>
      <style:text-properties fo:font-weight="bold" style:font-weight-asian="bold" style:font-size-complex="12pt"/>
    </style:style>
    <style:style style:name="P13" style:parent-style-name="Normal" style:family="paragraph">
      <style:paragraph-properties fo:text-align="center" style:line-height-at-least="0.2083in" fo:text-indent="0.3937in"/>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fo:letter-spacing="-0.0013in" style:font-size-complex="12pt"/>
    </style:style>
    <style:style style:name="P17" style:parent-style-name="Normal" style:family="paragraph">
      <style:paragraph-properties fo:text-align="justify" style:line-height-at-least="0.2083in" fo:text-indent="0.2166in"/>
      <style:text-properties style:font-size-complex="12pt"/>
    </style:style>
    <style:style style:name="P18" style:parent-style-name="Normal" style:family="paragraph">
      <style:paragraph-properties fo:keep-together="always" fo:text-align="center" style:vertical-align="middle" style:line-height-at-least="0.2083in"/>
      <style:text-properties fo:color="#000000" style:font-size-complex="12pt" fo:hyphenate="false"/>
    </style:style>
    <style:style style:name="P19" style:parent-style-name="Normal" style:family="paragraph">
      <style:paragraph-properties fo:keep-together="always" fo:text-align="center" style:vertical-align="middle" style:line-height-at-least="0.2083in"/>
      <style:text-properties fo:color="#000000" style:font-size-complex="12pt" fo:hyphenate="false"/>
    </style:style>
    <style:style style:name="P20" style:parent-style-name="Normal" style:family="paragraph">
      <style:paragraph-properties fo:text-align="justify" style:line-height-at-least="0.2083in"/>
      <style:text-properties style:font-size-complex="12pt"/>
    </style:style>
    <style:style style:name="P21" style:parent-style-name="Normal" style:family="paragraph">
      <style:paragraph-properties fo:text-align="justify" style:line-height-at-least="0.2083in"/>
      <style:text-properties style:font-size-complex="12pt"/>
    </style:style>
    <style:style style:name="P22" style:parent-style-name="Normal" style:family="paragraph">
      <style:paragraph-properties fo:text-align="justify" style:line-height-at-least="0.2083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text-position="super 62.5%"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083in" fo:text-indent="0.3937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083in"/>
    </style:style>
    <style:style style:name="P31" style:parent-style-name="Normal" style:family="paragraph">
      <style:paragraph-properties fo:text-align="justify" style:line-height-at-least="0.2083in"/>
    </style:style>
    <style:style style:name="P32" style:parent-style-name="Normal" style:family="paragraph">
      <style:paragraph-properties fo:text-align="justify" style:line-height-at-least="0.2083in"/>
    </style:style>
    <style:style style:name="P33" style:parent-style-name="Normal" style:family="paragraph">
      <style:paragraph-properties fo:text-align="justify" style:line-height-at-least="0.208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line-height-at-least="0.2083in" fo:text-indent="4.1347in" style:page-number="1"/>
      <style:text-properties fo:font-size="11pt" style:font-size-asian="11pt" style:font-size-complex="12pt" style:language-asian="lt" style:country-asian="LT"/>
    </style:style>
    <style:style style:name="P46" style:parent-style-name="Normal" style:family="paragraph">
      <style:paragraph-properties style:line-height-at-least="0.2083in" fo:text-indent="4.1347in"/>
      <style:text-properties fo:font-size="11pt" style:font-size-asian="11pt" style:font-size-complex="12pt" style:language-asian="lt" style:country-asian="LT"/>
    </style:style>
    <style:style style:name="P47" style:parent-style-name="Normal" style:family="paragraph">
      <style:paragraph-properties style:line-height-at-least="0.2083in" fo:text-indent="4.1347in"/>
      <style:text-properties fo:font-size="11pt" style:font-size-asian="11pt" style:font-size-complex="12pt" style:language-asian="lt" style:country-asian="LT"/>
    </style:style>
    <style:style style:name="P48" style:parent-style-name="Normal" style:family="paragraph">
      <style:paragraph-properties style:line-height-at-least="0.2083in" fo:margin-left="4.1347in">
        <style:tab-stops/>
      </style:paragraph-properties>
      <style:text-properties fo:font-size="11pt" style:font-size-asian="11pt" style:font-size-complex="12pt" style:language-asian="lt" style:country-asian="LT"/>
    </style:style>
    <style:style style:name="P49" style:parent-style-name="Normal" style:family="paragraph">
      <style:paragraph-properties fo:text-align="end" style:line-height-at-least="0.2083in" fo:text-indent="0.3937in"/>
      <style:text-properties fo:font-size="11pt" style:font-size-asian="11pt" style:font-size-complex="12pt"/>
    </style:style>
    <style:style style:name="P50" style:parent-style-name="Normal" style:family="paragraph">
      <style:paragraph-properties fo:text-align="end" style:line-height-at-least="0.2083in" fo:text-indent="0.3937in"/>
      <style:text-properties fo:font-size="11pt" style:font-size-asian="11pt" style:font-size-complex="12pt"/>
    </style:style>
    <style:style style:name="P51" style:parent-style-name="Normal" style:family="paragraph">
      <style:paragraph-properties fo:text-align="center" style:line-height-at-least="0.2083in" fo:margin-left="0.3937in" fo:margin-right="0.393in">
        <style:tab-stops>
          <style:tab-stop style:type="left" style:position="5.0756in"/>
        </style:tab-stops>
      </style:paragraph-properties>
    </style:style>
    <style:style style:name="T52" style:parent-style-name="DefaultParagraphFont" style:family="text">
      <style:text-properties fo:font-weight="bold" style:font-weight-asian="bold" fo:font-size="11pt" style:font-size-asian="11pt" style:font-size-complex="12pt"/>
    </style:style>
    <style:style style:name="P53" style:parent-style-name="Normal" style:family="paragraph">
      <style:paragraph-properties style:line-height-at-least="0.2083in" fo:text-indent="5.4694in">
        <style:tab-stops>
          <style:tab-stop style:type="left" style:position="5.4694in"/>
        </style:tab-stops>
      </style:paragraph-properties>
      <style:text-properties fo:font-weight="bold" style:font-weight-asian="bold" fo:font-size="11pt" style:font-size-asian="11pt" style:font-size-complex="12pt"/>
    </style:style>
    <style:style style:name="P54" style:parent-style-name="Normal" style:family="paragraph">
      <style:paragraph-properties fo:text-align="justify" style:line-height-at-least="0.2083in"/>
      <style:text-properties fo:font-size="11pt" style:font-size-asian="11pt" style:font-size-complex="12pt"/>
    </style:style>
    <style:style style:name="P55" style:parent-style-name="Normal" style:family="paragraph">
      <style:paragraph-properties fo:text-align="center" style:line-height-at-least="0.2083in"/>
    </style:style>
    <style:style style:name="T56" style:parent-style-name="DefaultParagraphFont" style:family="text">
      <style:text-properties fo:font-weight="bold" style:font-weight-asian="bold" style:font-weight-complex="bold" fo:font-size="11pt" style:font-size-asian="11pt" style:font-size-complex="12pt"/>
    </style:style>
    <style:style style:name="T57" style:parent-style-name="DefaultParagraphFont" style:family="text">
      <style:text-properties fo:font-weight="bold" style:font-weight-asian="bold" style:font-weight-complex="bold" fo:font-size="11pt" style:font-size-asian="11pt" style:font-size-complex="12pt"/>
    </style:style>
    <style:style style:name="P58" style:parent-style-name="Normal" style:family="paragraph">
      <style:paragraph-properties fo:text-align="center" style:line-height-at-least="0.2083in"/>
    </style:style>
    <style:style style:name="T59" style:parent-style-name="DefaultParagraphFont" style:family="text">
      <style:text-properties fo:font-weight="bold" style:font-weight-asian="bold" style:font-weight-complex="bold" fo:font-size="11pt" style:font-size-asian="11pt" style:font-size-complex="12pt"/>
    </style:style>
    <style:style style:name="P60" style:parent-style-name="Normal" style:family="paragraph">
      <style:paragraph-properties style:line-height-at-least="0.2083in"/>
      <style:text-properties fo:font-weight="bold" style:font-weight-asian="bold" style:font-weight-complex="bold" fo:font-size="11pt" style:font-size-asian="11pt" style:font-size-complex="12pt"/>
    </style:style>
    <style:style style:name="P61" style:parent-style-name="Normal" style:family="paragraph">
      <style:paragraph-properties fo:text-align="justify" style:vertical-align="middle" style:line-height-at-least="0.2083in" fo:text-indent="0.3937in"/>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T64" style:parent-style-name="DefaultParagraphFont" style:family="text">
      <style:text-properties fo:font-size="11pt" style:font-size-asian="11pt" style:font-size-complex="12pt"/>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T68" style:parent-style-name="DefaultParagraphFont" style:family="text">
      <style:text-properties fo:color="#FF0000" fo:font-size="11pt" style:font-size-asian="11pt" style:font-size-complex="12pt"/>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style:font-weight-complex="bold"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size="11pt" style:font-size-asian="11pt" style:font-size-complex="12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line-height="115%" fo:text-indent="0.3937in"/>
    </style:style>
    <style:style style:name="T80" style:parent-style-name="DefaultParagraphFont" style:family="text">
      <style:text-properties fo:color="#000000" fo:font-size="11pt" style:font-size-asian="11pt" style:font-size-complex="12pt"/>
    </style:style>
    <style:style style:name="T81" style:parent-style-name="DefaultParagraphFont" style:family="text">
      <style:text-properties fo:color="#000000" fo:font-size="11pt" style:font-size-asian="11pt" style:font-size-complex="12pt"/>
    </style:style>
    <style:style style:name="T82" style:parent-style-name="DefaultParagraphFont" style:family="text">
      <style:text-properties fo:font-size="11pt" style:font-size-asian="11pt" style:font-size-complex="12pt"/>
    </style:style>
    <style:style style:name="T83" style:parent-style-name="DefaultParagraphFont" style:family="text">
      <style:text-properties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P85" style:parent-style-name="Normal" style:family="paragraph">
      <style:paragraph-properties fo:text-align="center" style:line-height-at-least="0.2083in"/>
    </style:style>
    <style:style style:name="P86" style:parent-style-name="Normal" style:family="paragraph">
      <style:paragraph-properties fo:keep-with-next="always" fo:text-align="center" style:line-height-at-least="0.2083in"/>
    </style:style>
    <style:style style:name="T87" style:parent-style-name="DefaultParagraphFont" style:family="text">
      <style:text-properties fo:font-weight="bold" style:font-weight-asian="bold" style:font-weight-complex="bold" fo:font-size="11pt" style:font-size-asian="11pt" style:font-size-complex="12pt"/>
    </style:style>
    <style:style style:name="T88" style:parent-style-name="DefaultParagraphFont" style:family="text">
      <style:text-properties fo:font-weight="bold" style:font-weight-asian="bold" style:font-weight-complex="bold" fo:font-size="11pt" style:font-size-asian="11pt" style:font-size-complex="12pt"/>
    </style:style>
    <style:style style:name="P89" style:parent-style-name="Normal" style:family="paragraph">
      <style:paragraph-properties fo:keep-with-next="always" fo:text-align="center" style:line-height-at-least="0.2083in"/>
    </style:style>
    <style:style style:name="T90" style:parent-style-name="DefaultParagraphFont" style:family="text">
      <style:text-properties fo:font-weight="bold" style:font-weight-asian="bold" style:font-weight-complex="bold" fo:font-size="11pt" style:font-size-asian="11pt" style:font-size-complex="12pt"/>
    </style:style>
    <style:style style:name="P91" style:parent-style-name="Normal" style:family="paragraph">
      <style:paragraph-properties fo:keep-with-next="always" fo:text-align="center" style:line-height-at-least="0.2083in" fo:margin-right="0.393in" fo:text-indent="0.3937in"/>
      <style:text-properties fo:font-weight="bold" style:font-weight-asian="bold" fo:font-size="11pt" style:font-size-asian="11pt" style:font-size-complex="12pt"/>
    </style:style>
    <style:style style:name="P92" style:parent-style-name="Normal" style:family="paragraph">
      <style:paragraph-properties fo:text-align="justify" style:line-height-at-least="0.2083in" fo:text-indent="0.3937in"/>
    </style:style>
    <style:style style:name="T93" style:parent-style-name="DefaultParagraphFont" style:family="text">
      <style:text-properties fo:color="#000000" fo:font-size="11pt" style:font-size-asian="11pt" style:font-size-complex="12pt"/>
    </style:style>
    <style:style style:name="T94" style:parent-style-name="DefaultParagraphFont" style:family="text">
      <style:text-properties fo:color="#000000" fo:font-size="11pt" style:font-size-asian="11pt" style:font-size-complex="12pt"/>
    </style:style>
    <style:style style:name="T95" style:parent-style-name="DefaultParagraphFont" style:family="text">
      <style:text-properties fo:letter-spacing="-0.0013in"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P99" style:parent-style-name="Normal" style:family="paragraph">
      <style:paragraph-properties fo:text-align="justify" style:line-height-at-least="0.2083in" fo:text-indent="0.3937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style:line-height-at-least="0.2083in" fo:text-indent="0.3937in"/>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style:font-weight-complex="bold" fo:color="#0000FF" fo:font-size="11pt" style:font-size-asian="11pt" style:font-size-complex="12pt"/>
    </style:style>
    <style:style style:name="T107" style:parent-style-name="DefaultParagraphFont" style:family="text">
      <style:text-properties style:font-weight-complex="bold"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tyle="italic" style:font-style-asian="italic"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style:font-weight-complex="bold" fo:font-size="11pt" style:font-size-asian="11pt" style:font-size-complex="12pt"/>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fo:text-align="justify" style:line-height-at-least="0.2083in" fo:text-indent="0.3937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P118" style:parent-style-name="Normal" style:family="paragraph">
      <style:paragraph-properties fo:text-align="justify" style:line-height-at-least="0.2083in" fo:text-indent="0.3937in"/>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style:line-height-at-least="0.2083in" fo:text-indent="0.3937in"/>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P124" style:parent-style-name="Normal" style:family="paragraph">
      <style:paragraph-properties fo:text-align="justify" style:line-height-at-least="0.2083in" fo:text-indent="0.3937in"/>
    </style:style>
    <style:style style:name="T125" style:parent-style-name="DefaultParagraphFont" style:family="text">
      <style:text-properties fo:font-size="11pt" style:font-size-asian="11pt" style:font-size-complex="12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style:line-height-at-least="0.2083in" fo:text-indent="0.3937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P130" style:parent-style-name="Normal" style:family="paragraph">
      <style:paragraph-properties fo:text-align="justify" style:line-height-at-least="0.2083in" fo:text-indent="0.3937in"/>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2pt"/>
    </style:style>
    <style:style style:name="P133" style:parent-style-name="Normal" style:family="paragraph">
      <style:paragraph-properties fo:text-align="justify" style:line-height-at-least="0.2083in" fo:text-indent="0.3937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size="11pt" style:font-size-asian="11pt" style:font-size-complex="12pt"/>
    </style:style>
    <style:style style:name="P136" style:parent-style-name="Normal" style:family="paragraph">
      <style:paragraph-properties fo:text-align="justify" style:line-height-at-least="0.2083in" fo:text-indent="0.3937in"/>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2pt"/>
    </style:style>
    <style:style style:name="P139" style:parent-style-name="Normal" style:family="paragraph">
      <style:paragraph-properties fo:text-align="justify" style:line-height-at-least="0.2083in" fo:text-indent="0.3937in"/>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style:line-height-at-least="0.2083in" fo:text-indent="0.3937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style:line-height-at-least="0.2083in" fo:text-indent="0.3937in"/>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style:line-height-at-least="0.2083in" fo:text-indent="0.3937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weight="bold" style:font-weight-asian="bold" fo:font-size="11pt" style:font-size-asian="11pt"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size="11pt" style:font-size-asian="11pt" style:font-size-complex="12pt" style:language-asian="lt" style:country-asian="LT"/>
    </style:style>
    <style:style style:name="T154" style:parent-style-name="DefaultParagraphFont" style:family="text">
      <style:text-properties fo:font-size="11pt" style:font-size-asian="11pt" style:font-size-complex="12pt"/>
    </style:style>
    <style:style style:name="P155" style:parent-style-name="Normal" style:family="paragraph">
      <style:paragraph-properties fo:text-align="justify" style:line-height-at-least="0.2083in" fo:text-indent="0.3937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P158" style:parent-style-name="Normal" style:family="paragraph">
      <style:paragraph-properties fo:text-align="justify" style:line-height-at-least="0.2083in" fo:text-indent="0.3937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P161" style:parent-style-name="Normal" style:family="paragraph">
      <style:paragraph-properties fo:text-align="justify" style:line-height-at-least="0.2083in" fo:text-indent="0.3937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style:line-height-at-least="0.2083in" fo:text-indent="0.3937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style:line-height-at-least="0.2083in" fo:text-indent="0.3937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P170" style:parent-style-name="Normal" style:family="paragraph">
      <style:paragraph-properties fo:text-align="justify" style:line-height-at-least="0.2083in" fo:text-indent="0.3937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fo:font-style="italic" style:font-style-asian="italic" fo:font-size="11pt" style:font-size-asian="11pt" style:font-size-complex="12pt"/>
    </style:style>
    <style:style style:name="P174" style:parent-style-name="Normal" style:family="paragraph">
      <style:paragraph-properties fo:text-align="center" style:line-height-at-least="0.2083in"/>
    </style:style>
    <style:style style:name="P175" style:parent-style-name="Normal" style:family="paragraph">
      <style:paragraph-properties fo:text-align="center" style:line-height-at-least="0.2083in"/>
    </style:style>
    <style:style style:name="T1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78" style:parent-style-name="Normal" style:family="paragraph">
      <style:paragraph-properties fo:text-align="center" style:line-height-at-least="0.2083in"/>
    </style:style>
    <style:style style:name="T179" style:parent-style-name="DefaultParagraphFont" style:family="text">
      <style:text-properties fo:font-weight="bold" style:font-weight-asian="bold" style:font-weight-complex="bold" fo:font-size="11pt" style:font-size-asian="11pt" style:font-size-complex="12pt"/>
    </style:style>
    <style:style style:name="T1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81" style:parent-style-name="Normal" style:family="paragraph">
      <style:paragraph-properties fo:text-align="justify" style:line-height-at-least="0.2083in" fo:text-indent="0.3937in"/>
      <style:text-properties fo:font-size="11pt" style:font-size-asian="11pt" style:font-size-complex="12pt"/>
    </style:style>
    <style:style style:name="P182" style:parent-style-name="Normal" style:family="paragraph">
      <style:paragraph-properties fo:text-align="center" style:line-height-at-least="0.2083in" fo:margin-right="-0.0006in"/>
    </style:style>
    <style:style style:name="T183" style:parent-style-name="DefaultParagraphFont" style:family="text">
      <style:text-properties fo:font-weight="bold" style:font-weight-asian="bold" fo:font-size="11pt" style:font-size-asian="11pt" style:font-size-complex="12pt"/>
    </style:style>
    <style:style style:name="T184" style:parent-style-name="DefaultParagraphFont" style:family="text">
      <style:text-properties fo:font-weight="bold" style:font-weight-asian="bold" fo:font-size="11pt" style:font-size-asian="11pt" style:font-size-complex="12pt"/>
    </style:style>
    <style:style style:name="P185" style:parent-style-name="Normal" style:family="paragraph">
      <style:paragraph-properties fo:text-align="center" style:line-height-at-least="0.2083in" fo:margin-right="-0.0006in"/>
    </style:style>
    <style:style style:name="T186" style:parent-style-name="DefaultParagraphFont" style:family="text">
      <style:text-properties fo:font-weight="bold" style:font-weight-asian="bold" fo:font-size="11pt" style:font-size-asian="11pt" style:font-size-complex="11pt"/>
    </style:style>
    <style:style style:name="P187" style:parent-style-name="Normal" style:family="paragraph">
      <style:paragraph-properties fo:text-align="justify" style:line-height-at-least="0.2083in" fo:text-indent="0.3937in"/>
      <style:text-properties fo:font-size="11pt" style:font-size-asian="11pt" style:font-size-complex="12pt"/>
    </style:style>
    <style:style style:name="P188" style:parent-style-name="Normal" style:family="paragraph">
      <style:paragraph-properties fo:text-align="justify" style:line-height-at-least="0.2083in" fo:text-indent="0.3937in"/>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style:font-name-asian="Calibri" fo:font-size="11pt" style:font-size-asian="11pt"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style:line-height-at-least="0.2083in" fo:text-indent="0.3937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P197" style:parent-style-name="Normal" style:family="paragraph">
      <style:paragraph-properties fo:text-align="justify" style:line-height-at-least="0.2083in" fo:text-indent="0.3937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style:line-height-at-least="0.2083in" fo:text-indent="0.3937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style:line-height-at-least="0.2083in" fo:text-indent="0.3937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style:font-name-asian="Calibri" fo:font-size="11pt" style:font-size-asian="11pt" style:font-size-complex="12pt"/>
    </style:style>
    <style:style style:name="P207" style:parent-style-name="Normal" style:family="paragraph">
      <style:paragraph-properties fo:text-align="justify" style:line-height-at-least="0.2083in" fo:text-indent="0.3937in"/>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style:line-height-at-least="0.2083in" fo:text-indent="0.3937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T213" style:parent-style-name="DefaultParagraphFont" style:family="text">
      <style:text-properties style:font-weight-complex="bold" fo:font-size="11pt" style:font-size-asian="11pt" style:font-size-complex="12pt"/>
    </style:style>
    <style:style style:name="T214" style:parent-style-name="DefaultParagraphFont" style:family="text">
      <style:text-properties fo:font-size="11pt" style:font-size-asian="11pt" style:font-size-complex="12pt"/>
    </style:style>
    <style:style style:name="P215" style:parent-style-name="Normal" style:family="paragraph">
      <style:paragraph-properties fo:text-align="justify" style:line-height-at-least="0.2083in" fo:text-indent="0.3937in"/>
    </style:style>
    <style:style style:name="T216" style:parent-style-name="DefaultParagraphFont" style:family="text">
      <style:text-properties fo:font-size="11pt" style:font-size-asian="11pt" style:font-size-complex="12pt"/>
    </style:style>
    <style:style style:name="T217" style:parent-style-name="DefaultParagraphFont" style:family="text">
      <style:text-properties fo:font-size="11pt" style:font-size-asian="11pt" style:font-size-complex="12pt"/>
    </style:style>
    <style:style style:name="P218" style:parent-style-name="Normal" style:family="paragraph">
      <style:paragraph-properties fo:text-align="justify" style:line-height-at-least="0.2083in" fo:text-indent="0.3937in"/>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style:font-weight-complex="bold" fo:font-size="11pt" style:font-size-asian="11pt" style:font-size-complex="12pt"/>
    </style:style>
    <style:style style:name="T222" style:parent-style-name="DefaultParagraphFont" style:family="text">
      <style:text-properties fo:font-size="11pt" style:font-size-asian="11pt" style:font-size-complex="12pt"/>
    </style:style>
    <style:style style:name="P223" style:parent-style-name="Normal" style:family="paragraph">
      <style:paragraph-properties fo:text-align="justify" style:line-height-at-least="0.2083in" fo:text-indent="0.3937in"/>
    </style:style>
    <style:style style:name="T224" style:parent-style-name="DefaultParagraphFont" style:family="text">
      <style:text-properties fo:font-size="11pt" style:font-size-asian="11pt" style:font-size-complex="12pt"/>
    </style:style>
    <style:style style:name="T225" style:parent-style-name="DefaultParagraphFont" style:family="text">
      <style:text-properties fo:font-size="11pt" style:font-size-asian="11pt" style:font-size-complex="12pt"/>
    </style:style>
    <style:style style:name="P226" style:parent-style-name="Normal" style:family="paragraph">
      <style:paragraph-properties fo:text-align="center" style:line-height-at-least="0.2083in" fo:margin-left="0.3937in" fo:margin-right="0.3937in" fo:text-indent="0.3937in">
        <style:tab-stops/>
      </style:paragraph-properties>
    </style:style>
    <style:style style:name="P227" style:parent-style-name="Normal" style:family="paragraph">
      <style:paragraph-properties fo:text-align="center" style:line-height-at-least="0.2083in" fo:margin-right="-0.0006in"/>
    </style:style>
    <style:style style:name="T228" style:parent-style-name="DefaultParagraphFont" style:family="text">
      <style:text-properties fo:font-weight="bold" style:font-weight-asian="bold" fo:font-size="11pt" style:font-size-asian="11pt" style:font-size-complex="12pt"/>
    </style:style>
    <style:style style:name="T229" style:parent-style-name="DefaultParagraphFont" style:family="text">
      <style:text-properties fo:font-weight="bold" style:font-weight-asian="bold" fo:font-size="11pt" style:font-size-asian="11pt" style:font-size-complex="12pt"/>
    </style:style>
    <style:style style:name="P230" style:parent-style-name="Normal" style:family="paragraph">
      <style:paragraph-properties fo:text-align="center" style:line-height-at-least="0.2083in" fo:margin-right="-0.0006in"/>
    </style:style>
    <style:style style:name="T231" style:parent-style-name="DefaultParagraphFont" style:family="text">
      <style:text-properties fo:font-weight="bold" style:font-weight-asian="bold" fo:font-size="11pt" style:font-size-asian="11pt" style:font-size-complex="12pt"/>
    </style:style>
    <style:style style:name="P232" style:parent-style-name="Normal" style:family="paragraph">
      <style:paragraph-properties fo:text-align="justify" style:line-height-at-least="0.2083in" fo:text-indent="0.3937in"/>
      <style:text-properties fo:font-size="11pt" style:font-size-asian="11pt" style:font-size-complex="12pt"/>
    </style:style>
    <style:style style:name="P233" style:parent-style-name="Normal" style:family="paragraph">
      <style:paragraph-properties fo:text-align="justify" style:line-height-at-least="0.2083in" fo:text-indent="0.3937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2pt"/>
    </style:style>
    <style:style style:name="T238" style:parent-style-name="DefaultParagraphFont" style:family="text">
      <style:text-properties style:font-name-asian="Calibri" fo:font-size="11pt" style:font-size-asian="11pt" style:font-size-complex="12pt"/>
    </style:style>
    <style:style style:name="T239" style:parent-style-name="DefaultParagraphFont" style:family="text">
      <style:text-properties fo:font-size="11pt" style:font-size-asian="11pt" style:font-size-complex="12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line-height-at-least="0.2083in" fo:text-indent="0.3937in"/>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P244" style:parent-style-name="Normal" style:family="paragraph">
      <style:paragraph-properties fo:text-align="justify" style:line-height-at-least="0.2083in" fo:text-indent="0.3937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fo:background-color="#FFFFFF"/>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color="#000000" fo:font-size="11pt" style:font-size-asian="11pt" style:font-size-complex="12pt" fo:background-color="#FFFFFF"/>
    </style:style>
    <style:style style:name="T251" style:parent-style-name="DefaultParagraphFont" style:family="text">
      <style:text-properties style:font-weight-complex="bold" fo:color="#000000" fo:font-size="11pt" style:font-size-asian="11pt" style:font-size-complex="12pt" style:language-asian="lt" style:country-asian="LT"/>
    </style:style>
    <style:style style:name="T252" style:parent-style-name="DefaultParagraphFont" style:family="text">
      <style:text-properties style:font-weight-complex="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fo:background-color="#FFFFFF"/>
    </style:style>
    <style:style style:name="T254" style:parent-style-name="DefaultParagraphFont" style:family="text">
      <style:text-properties fo:font-size="9pt" style:font-size-asian="9pt" fo:background-color="#FFFFFF"/>
    </style:style>
    <style:style style:name="T255" style:parent-style-name="DefaultParagraphFont" style:family="text">
      <style:text-properties fo:font-size="11pt" style:font-size-asian="11pt" style:font-size-complex="12pt" fo:background-color="#FFFFFF"/>
    </style:style>
    <style:style style:name="T256" style:parent-style-name="DefaultParagraphFont" style:family="text">
      <style:text-properties fo:font-size="9pt" style:font-size-asian="9pt" fo:background-color="#FFFFFF"/>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fo:font-size="11pt" style:font-size-asian="11pt" style:font-size-complex="12pt" fo:background-color="#FFFFFF"/>
    </style:style>
    <style:style style:name="T262" style:parent-style-name="DefaultParagraphFont" style:family="text">
      <style:text-properties fo:font-size="11pt" style:font-size-asian="11pt" style:font-size-complex="12pt"/>
    </style:style>
    <style:style style:name="T263" style:parent-style-name="DefaultParagraphFont" style:family="text">
      <style:text-properties fo:font-size="11pt" style:font-size-asian="11pt" style:font-size-complex="12pt"/>
    </style:style>
    <style:style style:name="P264" style:parent-style-name="Normal" style:family="paragraph">
      <style:paragraph-properties fo:text-align="justify" style:line-height-at-least="0.2083in" fo:text-indent="0.3937in"/>
    </style:style>
    <style:style style:name="T265" style:parent-style-name="DefaultParagraphFont" style:family="text">
      <style:text-properties fo:font-size="11pt" style:font-size-asian="11pt" style:font-size-complex="12pt" fo:background-color="#FFFFFF"/>
    </style:style>
    <style:style style:name="T266" style:parent-style-name="DefaultParagraphFont" style:family="text">
      <style:text-properties fo:font-size="11pt" style:font-size-asian="11pt" style:font-size-complex="12pt" fo:background-color="#FFFFFF"/>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fo:background-color="#FFFFFF"/>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2pt" fo:background-color="#FFFFFF"/>
    </style:style>
    <style:style style:name="T271" style:parent-style-name="DefaultParagraphFont" style:family="text">
      <style:text-properties fo:font-size="11pt" style:font-size-asian="11pt" style:font-size-complex="12pt"/>
    </style:style>
    <style:style style:name="P272" style:parent-style-name="Normal" style:family="paragraph">
      <style:paragraph-properties fo:keep-with-next="always" fo:text-align="center" style:line-height-at-least="0.2083in" fo:text-indent="0.3937in"/>
    </style:style>
    <style:style style:name="P273" style:parent-style-name="Normal" style:family="paragraph">
      <style:paragraph-properties fo:keep-with-next="always" fo:text-align="center" style:line-height-at-least="0.2083in" fo:text-indent="0.3937in"/>
    </style:style>
    <style:style style:name="T274" style:parent-style-name="DefaultParagraphFont" style:family="text">
      <style:text-properties fo:font-weight="bold" style:font-weight-asian="bold" style:font-weight-complex="bold" fo:font-size="11pt" style:font-size-asian="11pt" style:font-size-complex="12pt"/>
    </style:style>
    <style:style style:name="T275" style:parent-style-name="DefaultParagraphFont" style:family="text">
      <style:text-properties fo:font-weight="bold" style:font-weight-asian="bold" style:font-weight-complex="bold" fo:font-size="11pt" style:font-size-asian="11pt" style:font-size-complex="12pt"/>
    </style:style>
    <style:style style:name="P276" style:parent-style-name="Normal" style:family="paragraph">
      <style:paragraph-properties fo:keep-with-next="always" fo:text-align="center" style:line-height-at-least="0.2083in" fo:text-indent="0.3937in"/>
    </style:style>
    <style:style style:name="T277" style:parent-style-name="DefaultParagraphFont" style:family="text">
      <style:text-properties fo:font-weight="bold" style:font-weight-asian="bold" style:font-weight-complex="bold" fo:font-size="11pt" style:font-size-asian="11pt" style:font-size-complex="12pt"/>
    </style:style>
    <style:style style:name="P278" style:parent-style-name="Normal" style:family="paragraph">
      <style:paragraph-properties fo:text-align="justify" style:line-height-at-least="0.2083in" fo:text-indent="0.3937in"/>
      <style:text-properties fo:font-size="11pt" style:font-size-asian="11pt" style:font-size-complex="12pt"/>
    </style:style>
    <style:style style:name="P279" style:parent-style-name="Normal" style:family="paragraph">
      <style:paragraph-properties fo:text-align="justify" style:line-height-at-least="0.2083in" fo:text-indent="0.3937in"/>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color="#FF0000"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fo:color="#000000"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weight="bold" style:font-weight-asian="bold" fo:font-size="11pt" style:font-size-asian="11pt" style:font-size-complex="12pt"/>
    </style:style>
    <style:style style:name="T287" style:parent-style-name="DefaultParagraphFont" style:family="text">
      <style:text-properties fo:font-size="11pt" style:font-size-asian="11pt" style:font-size-complex="12pt"/>
    </style:style>
    <style:style style:name="P288" style:parent-style-name="Normal" style:family="paragraph">
      <style:paragraph-properties fo:text-align="justify" style:line-height-at-least="0.2083in" fo:text-indent="0.3937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P291" style:parent-style-name="Normal" style:family="paragraph">
      <style:paragraph-properties fo:text-align="justify" style:line-height-at-least="0.2083in" fo:text-indent="0.3937in"/>
    </style:style>
    <style:style style:name="T292" style:parent-style-name="DefaultParagraphFont" style:family="text">
      <style:text-properties fo:color="#000000" fo:font-size="11pt" style:font-size-asian="11pt" style:font-size-complex="12pt"/>
    </style:style>
    <style:style style:name="T293" style:parent-style-name="DefaultParagraphFont" style:family="text">
      <style:text-properties fo:color="#000000" fo:font-size="11pt" style:font-size-asian="11pt" style:font-size-complex="12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color="#000000" fo:font-size="11pt" style:font-size-asian="11pt" style:font-size-complex="12pt"/>
    </style:style>
    <style:style style:name="P298" style:parent-style-name="Normal" style:family="paragraph">
      <style:paragraph-properties fo:text-align="justify" style:line-height-at-least="0.2083in" fo:text-indent="0.3937in"/>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style:line-height-at-least="0.2083in" fo:text-indent="0.3937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2pt"/>
    </style:style>
    <style:style style:name="P314" style:parent-style-name="Normal" style:family="paragraph">
      <style:paragraph-properties fo:text-align="justify" style:line-height-at-least="0.2083in" fo:text-indent="0.3937in"/>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language-asian="lt" style:country-asian="LT"/>
    </style:style>
    <style:style style:name="P321" style:parent-style-name="Normal" style:family="paragraph">
      <style:paragraph-properties fo:text-align="justify" style:line-height-at-least="0.2083in" fo:text-indent="0.3937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language-asian="lt" style:country-asian="LT"/>
    </style:style>
    <style:style style:name="P327" style:parent-style-name="Normal" style:family="paragraph">
      <style:paragraph-properties fo:text-align="justify" style:line-height-at-least="0.2083in" fo:text-indent="0.3937in"/>
    </style:style>
    <style:style style:name="P328" style:parent-style-name="Normal" style:family="paragraph">
      <style:paragraph-properties fo:text-align="center" style:line-height-at-least="0.2083in" fo:text-indent="0.3937in"/>
    </style:style>
    <style:style style:name="T329" style:parent-style-name="DefaultParagraphFont" style:family="text">
      <style:text-properties style:font-weight-complex="bold"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text:s/></text:span><text:span text:style-name="T15">BENDRAI FINANSUOJAMŲ PROJEKTŲ NETINKAMŲ DEKLARUOTI EUROPOS KOMISIJAI IŠLAIDŲ APMOKĖJIMO VALSTYBĖS BIUDŽETO LĖŠOMIS TVARKOS APRAŠO<text:s/></text:span><text:span text:style-name="T16">PATVIRTINIMO</text:span></text:p>
      <text:p text:style-name="P17"/>
      <text:p text:style-name="P18">2018 m. rugpjūčio 27 d. Nr. 1K-294</text:p>
      <text:p text:style-name="P19">Vilniu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text:s/></text:span><text:span text:style-name="T24">335</text:span><text:span text:style-name="T25">1</text:span><text:span text:style-name="T26"><text:s/>punktu,</text:span></text:p>
      <text:p text:style-name="P27"><text:span text:style-name="T28">tvirtinu</text:span><text:span text:style-name="T29"><text:s/>Bendrai finansuojamų projektų netinkamų deklaruoti Europos Komisijai išlaidų apmokėjimo valstybės biudžeto lėšomis tvarkos aprašą (pridedama).</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Vilius Šapoka</text:span></text:p>
      <text:soft-page-break/>
      <text:p text:style-name="P39">PATVIRTINTA</text:p>
      <text:p text:style-name="P46">Lietuvos Respublikos finansų<text:s/></text:p>
      <text:p text:style-name="P47">ministro 2018 m. rugpjūčio 27 d.<text:s/></text:p>
      <text:p text:style-name="P48">įsakymu Nr. 1K-294 <text:s text:c="7"/></text:p>
      <text:p text:style-name="P49"/>
      <text:p text:style-name="P50"/>
      <text:p text:style-name="P51"><text:span text:style-name="T52">BENDRAI FINANSUOJAMŲ PROJEKTŲ NETINKAMŲ DEKLARUOTI EUROPOS KOMISIJAI IŠLAIDŲ APMOKĖJIMO VALSTYBĖS BIUDŽETO LĖŠOMIS TVARKOS APRAŠAS</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text:s/></text:span><text:span text:style-name="T64">Bendrai finansuojamų projektų netinkamų deklaruoti Europos Komisijai išlaidų apmokėjimo valstybės biudžeto lėšomis tvarkos<text:s/></text:span><text:span text:style-name="T65">aprašas (toliau – Aprašas) nustato<text:s/></text:span><text:span text:style-name="T66">nedeklaruotinų Europos Komisijai (toliau – EK) išlaidų –<text:s/></text:span><text:span text:style-name="T67">iš 2014–2020 metų Europos Sąjungos struktūrinių fondų bendrai finansuojamų projektų (toliau – projektas)</text:span><text:span text:style-name="T68"><text:s/></text:span><text:span text:style-name="T69">išlaidų, kurios yra netinkamos deklaruoti EK, bet<text:s/></text:span><text:span text:style-name="T70">pagal projekto sutarties sąlygas turi būti apmokėtos projekto vykdytojui, ir dėl kurių susigrąžinimo ne</text:span><text:span text:style-name="T71">gali būti priimtas sprendimas<text:s/></text:span><text:span text:style-name="T72">Finansinės paramos ir bendrojo finansavimo lėšų grąžinimo į Lietuvos Respublikos valstybės biudžetą taisyklių, patvirtintų Lietuvos Respublikos Vyriausybės<text:s/></text:span><text:span text:style-name="T73">2005 m. gegužės 30 d. nutarimu Nr. 590 „</text:span><text:span text:style-name="T74">Dėl Finansinės paramos ir bendrojo finansavimo lėšų grąžinimo į Lietuvos Respublikos valstybės biudžetą taisyklių patvirtinimo“ (toliau – Finansinės paramos grąžinimo taisyklės),<text:s/></text:span><text:span text:style-name="T75">nustatyta tvarka</text:span><text:span text:style-name="T76"><text:s/>(toliau – nedeklaruotinos EK išlaidos),<text:s/></text:span><text:span text:style-name="T77">nustatymo ir</text:span><text:span text:style-name="T78"><text:s/>apmokėjimo valstybės biudžeto lėšomis tvarką.</text:span></text:p>
      <text:p text:style-name="P79"><text:span text:style-name="T80">2</text:span><text:span text:style-name="T81">. Apraše vartojamos sąvokos suprantamos taip, kaip jos apibrėžtos<text:s/></text:span><text:span text:style-name="T82">Atsakomybės ir funkcijų paskirstymo tarp institucijų, įgyvendinant 2014–2020 metų Europos Sąjungos fondų investicijų veiksmų programą, taisyklėse, patvirtintose Lietuvos Respublikos Vyriausybės 2014 m. birželio 4 d. nutarimu Nr. 528 „</text:span><text:span text:style-name="T83">Dėl atsakomybės ir funkcijų paskirstymo tarp institucijų, įgyvendinant 2014–2020 metų Europos Sąjungos struktūrinių fondų investicijų veiksmų programą“,<text:s/></text:span><text:span text:style-name="T84">ir Projektų administravimo ir finansavimo taisyklėse, patvirtintose Lietuvos Respublikos finansų ministro 2014 m. spalio 8 d. įsakymu Nr. 1K-316 „Dėl Projektų administravimo ir finansavimo taisyklių patvirtinimo“ (toliau – Projektų administravimo ir finansavimo taisyklės).</text:span></text:p>
      <text:p text:style-name="P85"/>
      <text:p text:style-name="P86"><text:span text:style-name="T87">II</text:span><text:span text:style-name="T88"><text:s/>SKYRIUS</text:span></text:p>
      <text:p text:style-name="P89"><text:span text:style-name="T90">NEDEKLARUOTINŲ EK IŠLAIDŲ NUSTATYMAS</text:span></text:p>
      <text:p text:style-name="P91"/>
      <text:p text:style-name="P92"><text:span text:style-name="T93">3</text:span><text:span text:style-name="T94">. Vadovaujančioji institucija, nustačiusi, kad projektų išlaidos tampa nedeklaruotinomis EK išlaidomis, apie tai raštu informuoja atitinkamą įgyvendinančiąją instituciją,<text:s/></text:span><text:span text:style-name="T95">pagal kompetenciją už iš Europos Sąjungos struktūrinių fondų lėšų bendrai finansuojamą ūkio sektorių atsakingą</text:span><text:span text:style-name="T96"><text:s/></text:span><text:span text:style-name="T97">ministeriją (toliau – ministerija)<text:s/></text:span><text:span text:style-name="T98">ir tvirtinančiąją instituciją.</text:span></text:p>
      <text:p text:style-name="P99"><text:span text:style-name="T100">4</text:span><text:span text:style-name="T101">. Įgyvendinančioji institucija, gavusi iš vadovaujančiosios institucijos Aprašo 3 punkte nurodytą informaciją, priima sprendimą dėl nustatytų nedeklaruotinų EK išlaidų susigrąžinimo, t. y. projekto nedeklaruotinas EK išlaidas užregistruoja Europos Sąjungos struktūrinės paramos kompiuterinėje informacinėje valdymo ir priežiūros sistemoje (toliau – SFMIS), pasirinkdama grąžintinų lėšų tipą „Netinkamos deklaruoti Europos Komisijai išlaidos“ (kol šios funkcinės galimybės SFMIS nėra, pasirenkamas grąžintinų lėšų tipas „Pajamos“), t. y.:</text:span></text:p>
      <text:p text:style-name="P102"><text:span text:style-name="T103">4.1</text:span><text:span text:style-name="T104">. vadovaudamasi<text:s/></text:span><text:a xlink:href="https://www.e-tar.lt/portal/lt/legalAct/12304cb0bc2311e487a3c49dd729baa4/EGnLOFbgti" office:target-frame-name="_top" xlink:show="replace"><text:span text:style-name="T105">2014–2020 metų Europos Sąjungos struktūrinių fondų posistemio naudojimo taisyklių, patvirtintų Lietuvos Respublikos finansų ministro 2014 m. gruodžio 31 d. įsakymu Nr. 1K-511 „Dėl 2014–2020 metų Europos Sąjungos struktūrinių fondų posistemio naudojimo taisyklių patvirtinimo“</text:span></text:a><text:span text:style-name="T106"><text:s/></text:span><text:span text:style-name="T107">(toliau –<text:s/></text:span><text:span text:style-name="T108">2014–2020 m. ES struktūrinių fondų posistemio naudojimo taisyklės),</text:span><text:span text:style-name="T109"><text:s/></text:span><text:span text:style-name="T110">XXII skyriaus nuostatomis (jei Apraše nenurodyta kitaip) SFMIS užpildo grąžintinų lėšų duomenis ir nedeklaruotinoms EK išlaidoms suteikia būseną „Užregistruota“ (jei pasirenkamas grąžintinų lėšų tipas „Pajamos“, pildant SFMIS lauką „Lėšų grąžinimo priežastis“, turi būti pateikiama nuoroda į Aprašą; kita informacija SFMIS užregistruojama vadovaujantis 2014–2020 metų grąžintinų ir grąžintų lėšų administravimo taisyklių, patvirtintų Lietuvos Respublikos finansų ministro 2015 m. vasario 12 d. įsakymu Nr. 1K-059 „</text:span><text:span text:style-name="T111">Dėl 2014–2020 metų</text:span><text:span text:style-name="T112"><text:s/></text:span><text:span text:style-name="T113">grąžintinų ir grąžintų lėšų administravimo taisyklių patvirtinimo“ (toliau –<text:s/></text:span><text:span text:style-name="T114">2014–2020 m. grąžintinų ir grąžintų lėšų administravimo taisyklės), 2 priedo nuostatomis);</text:span></text:p>
      <text:p text:style-name="P115"><text:span text:style-name="T116">4.2</text:span><text:span text:style-name="T117">. užregistruotoms nedeklaruotinoms EK išlaidoms SFMIS suteikia būseną „Patvirtinta ĮI“, kurios data yra tokia pati, kaip ir pažymos apie nedeklaruotinų EK išlaidų apskaičiavimą (toliau – pažyma) parengimo data, ir pažymą prideda SFMIS (šiuo atveju grąžintinų lėšų forma pagal 2014–2020 m. grąžintinų ir grąžintų lėšų administravimo taisyklių 1 priede nustatytą formą nepildoma ir netvirtinama).</text:span></text:p>
      <text:p text:style-name="P118"><text:span text:style-name="T119">5</text:span><text:span text:style-name="T120">. Pažymoje, kurią rengia įgyvendinančioji institucija, nurodoma:</text:span></text:p>
      <text:p text:style-name="P121"><text:span text:style-name="T122">5.1</text:span><text:span text:style-name="T123">. projekto kodas;</text:span></text:p>
      <text:p text:style-name="P124"><text:span text:style-name="T125">5.2</text:span><text:span text:style-name="T126">. nedeklaruotinų EK išlaidų pobūdis (pavyzdžiui, fiksuotojo dydžio kodas ir pavadinimas pagal projekto sutartį);<text:s/></text:span></text:p>
      <text:p text:style-name="P127"><text:span text:style-name="T128">5.3</text:span><text:span text:style-name="T129">. nustatytas nedeklaruotinų EK išlaidų dydis (gali būti nurodomas procentais nuo patirtų konkretaus pobūdžio išlaidų);</text:span></text:p>
      <text:p text:style-name="P130"><text:span text:style-name="T131">5.4</text:span><text:span text:style-name="T132">. išlaidų suma, nuo kurios skaičiuojamos nedeklaruotinos EK išlaidos;</text:span></text:p>
      <text:p text:style-name="P133"><text:span text:style-name="T134">5.5</text:span><text:span text:style-name="T135">. apskaičiuota nedeklaruotina EK išlaidų suma pagal kiekvieną fizinį rodiklį, mokėjimo prašymą (nurodant jo numerį) ir jo dalį (nurodant mokėjimo prašymo dalies kodą);</text:span></text:p>
      <text:p text:style-name="P136"><text:span text:style-name="T137">5.6</text:span><text:span text:style-name="T138">. pažymos parengimo data, pažymą rengusio atsakingo asmens vardas, pavardė, pareigos.</text:span></text:p>
      <text:p text:style-name="P139"><text:span text:style-name="T140">6</text:span><text:span text:style-name="T141">. Jei dalis projekto nedeklaruotinų EK išlaidų projekto vykdytojui buvo apmokėta einamaisiais metais, o kita dalis – ankstesniais metais, sprendimus dėl nustatytų nedeklaruotinų EK išlaidų susigrąžinimo įgyvendinančioji institucija registruoja SFMIS atskirais įrašais.</text:span></text:p>
      <text:p text:style-name="P142"><text:span text:style-name="T143">7</text:span><text:span text:style-name="T144">. Jei nedeklaruotinos EK išlaidos dar nėra apmokėtos projekto vykdytojui, įgyvendinančioji institucija, suderinusi su projekto vykdytoju, pasirenka vieną iš šių nedeklaruotinų EK išlaidų apmokėjimo būdų:</text:span></text:p>
      <text:p text:style-name="P145"><text:span text:style-name="T146">7.1</text:span><text:span text:style-name="T147">. su kiekvienu mokėjimo prašymu patvirtina visą tinkamą finansuoti išlaidų sumą (įskaitant nedeklaruotinas EK išlaidas), SFMIS suformuoja paraišką asignavimų valdytojui (kai įgyvendinamos visuotinių dotacijų priemonės, apmoka išlaidas projekto vykdytojui) ir per 3 darbo dienas po to, kai projekto vykdytojui išlaidos apmokamos, inicijuoja sprendimo dėl nustatytų nedeklaruotinų EK išlaidų dalies susigrąžinimo priėmimą Aprašo 4 punkte nustatyta tvarka;<text:s/></text:span></text:p>
      <text:p text:style-name="P148"><text:span text:style-name="T149">7.2</text:span><text:span text:style-name="T150">.</text:span><text:span text:style-name="T151"><text:s/></text:span><text:span text:style-name="T152">tikrindama tarpinį (-ius) mokėjimo prašymą (-us) nedeklaruotinų EK išlaidų sumą pripažįsta netinkama finansuoti ir projekto vykdytoją pranešimu dėl mokėjimo prašymo patvirtinimo informuoja apie tai, kad šią sumą jis gali įtraukti į galutinį mokėjimo prašymą (taip pat, vadovaudamasi Projektų administravimo ir finansavimo taisyklių 221.2 papunkčiu, leidžia projekto vykdytojui šioms išlaidoms apmokėti laikinai naudoti<text:s/></text:span><text:span text:style-name="T153">projektui finansuoti išmokėtą<text:s/></text:span><text:span text:style-name="T154">avansą). Tikrindama projekto vykdytojo galutinį mokėjimo prašymą, į kurį įtrauktos visos neapmokėtos nedeklaruotinos EK išlaidos, jas pripažįsta tinkama finansuoti išlaidų suma, SFMIS suformuoja paraišką asignavimų valdytojui (kai įgyvendinamos visuotinių dotacijų priemonės, apmoka išlaidas projekto vykdytojui) ir per 3 darbo dienas po to, kai projekto vykdytojui išlaidos apmokamos, inicijuoja sprendimo dėl nustatytų nedeklaruotinų EK išlaidų dalies grąžinimo priėmimą Aprašo 4 punkte nustatyta tvarka;<text:s/></text:span></text:p>
      <text:p text:style-name="P155"><text:span text:style-name="T156">7.3</text:span><text:span text:style-name="T157">. vykdo veiksmus Aprašo 7.2 papunktyje nustatyta tvarka, tačiau projekto vykdytojo prašymu (pavyzdžiui, jei projekto vykdytojui trūksta apyvartinių lėšų) susidariusias neapmokėtas nedeklaruotinas EK išlaidas leidžia įtraukti į tarpinį mokėjimo prašymą ir atlieka veiksmus Aprašo 7.1 papunktyje nustatyta tvarka.</text:span></text:p>
      <text:p text:style-name="P158"><text:span text:style-name="T159">8</text:span><text:span text:style-name="T160">. Įgyvendinančioji institucija informuoja raštu vadovaujančiąją, tvirtinančiąją institucijas ir ministeriją apie priimtus sprendimus dėl nustatytų nedeklaruotinų EK išlaidų susigrąžinimo, pridėdama pagal šiuos sprendimus parengtas nedeklaruotinų EK išlaidų susigrąžinimo ataskaitas iš SFMIS atskirai pagal ministerijas (toliau – nedeklaruotinų EK išlaidų susigrąžinimo ataskaitos):</text:span></text:p>
      <text:p text:style-name="P161"><text:span text:style-name="T162">8.1</text:span><text:span text:style-name="T163">. per 30 dienų nuo Aprašo 3 punkte nurodytos informacijos iš vadovaujančiosios institucijos gavimo dienos, kai nedeklaruotinos EK išlaidos projekto vykdytojui apmokėtos ankstesniais metais;</text:span></text:p>
      <text:p text:style-name="P164"><text:span text:style-name="T165">8.2</text:span><text:span text:style-name="T166">. iki einamųjų metų lapkričio 15 dienos, kai nedeklaruotinos EK išlaidos projekto vykdytojui apmokėtos einamaisiais metais nuo sausio 1 dienos iki spalio 31 dienos;</text:span></text:p>
      <text:p text:style-name="P167"><text:span text:style-name="T168">8.3</text:span><text:span text:style-name="T169">. iki kitų metų sausio 15 dienos, kai nedeklaruotinos EK išlaidos projekto vykdytojui apmokėtos einamaisiais metais nuo lapkričio 1 dienos iki gruodžio 31 dienos.</text:span></text:p>
      <text:p text:style-name="P170"><text:span text:style-name="T171">9</text:span><text:span text:style-name="T172">. Administruojant apmokėtas nustatytas nedeklaruotinas EK išlaidas, dėl kurių susigrąžinimo įgyvendinančioji institucija yra priėmusi sprendimus dėl nustatytų nedeklaruotinų EK išlaidų susigrąžinimo, 2014–2020 m. ES struktūrinių fondų posistemio naudojimo taisyklių ir 2014–2020 m. grąžintinų ir grąžintų lėšų administravimo taisyklių nuostatos netaikomos, išskyrus Aprašo 4.1 papunktyje ir 18 punkte nurodytus atvejus.</text:span><text:span text:style-name="T173"><text:s/></text:span></text:p>
      <text:p text:style-name="P174"/>
      <text:p text:style-name="P175"><text:span text:style-name="T176">III</text:span><text:span text:style-name="T177"><text:s/>SKYRIUS</text:span></text:p>
      <text:p text:style-name="P178"><text:span text:style-name="T179">NEDEKLARUOTINŲ EK<text:s/></text:span><text:span text:style-name="T180">IŠLAIDŲ APMOKĖJIMAS VALSTYBĖS BIUDŽETO LĖŠOMIS</text:span></text:p>
      <text:p text:style-name="P181"/>
      <text:p text:style-name="P182"><text:span text:style-name="T183">PIRMASIS</text:span><text:span text:style-name="T184"><text:s/>SKIRSNIS<text:s/></text:span></text:p>
      <text:p text:style-name="P185"><text:span text:style-name="T186">NEDEKLARUOTINŲ EK IŠLAIDŲ, KURIOS PROJEKTO VYKDYTOJUI APMOKĖTOS ANKSTESNIAIS METAIS, APMOKĖJIMAS VALSTYBĖS BIUDŽETO LĖŠOMIS<text:s/></text:span></text:p>
      <text:p text:style-name="P187"/>
      <text:p text:style-name="P188"><text:span text:style-name="T189">10</text:span><text:span text:style-name="T190">.<text:s/></text:span><text:span text:style-name="T191">Vadovaujančioji institucija dėl išlaidų, kurios projekto vykdytojui buvo apmokėtos ankstesniais metais, remdamasi iš įgyvendinančiosios institucijos pagal Aprašo 8.1 ir 8.3 papunkčius gautomis nedeklaruotinų EK išlaidų susigrąžinimo ataskaitomis, per 10 darbo dienų nuo šių ataskaitų gavimo dienos priima sprendimą nustatytą nedeklaruotinų EK išlaidų sumą, išmokėtą iš Europos Sąjungos fondų lėšų, apmokėti iš rezervinių lėšų programos – Lietuvos Respublikos finansų ministerijos (toliau – Finansų ministerija) programos, kurioje numatyti asignavimai Europos Sąjungos ir kitos tarptautinės finansinės paramos programų ir projektų įgyvendinimui užtikrinti (toliau – rezervinių lėšų programa), finansavimo šaltinio „</text:span><text:span text:style-name="T192">1.1.1.1.3 Valstybės biudžeto lėšos, skirtos apmokėti bendrai finansuojamų iš ES fondų lėšų projektų netinkamoms deklaruoti Europos Komisijai išlaidoms, kai jos turi būti apmokėtos projektų vykdytojams“</text:span><text:span text:style-name="T193"><text:s/>lėšų (toliau – vadovaujančiosios institucijos sprendimas) ir perveda šią sumą į valstybės iždo sąskaitą, atidarytą 2014–2020 metų Europos Sąjungos struktūrinės paramos lėšoms. Pervedusi lėšas, vadovaujančioji institucija per 5 darbo dienas raštu pateikia Finansų ministerijos Valstybės iždo departamentui informaciją apie apmokėtų išlaidų funkcinės, ekonominės klasifikacijos kodus ir buvusį finansavimo šaltinį.</text:span></text:p>
      <text:p text:style-name="P194"><text:span text:style-name="T195">11</text:span><text:span text:style-name="T196">. Apie Aprašo 10 punkte nustatyta tvarka apmokėtas nedeklaruotinas EK išlaidas (pridėdama vadovaujančiosios institucijos sprendimo kopiją ir nedeklaruotinų EK išlaidų susigrąžinimo ataskaitas) vadovaujančioji institucija per 5 darbo dienas raštu informuoja atitinkamas ministerijas ir įgyvendinančiąsias institucijas.</text:span></text:p>
      <text:p text:style-name="P197"><text:span text:style-name="T198">12</text:span><text:span text:style-name="T199">. Gavusi Aprašo 11 punkte nurodytą vadovaujančiosios institucijos informaciją, ministerija per 10 darbo dienų registruoja grąžintas lėšas savo apskaitoje.<text:s/></text:span></text:p>
      <text:p text:style-name="P200"><text:span text:style-name="T201">13</text:span><text:span text:style-name="T202">. Kai neužtenka lėšų rezervinių lėšų programoje, Finansų ministerijos prašymu ankstesniais metais projektų vykdytojams apmokėtų nedeklaruotinų EK išlaidų dalį gali apmokėti ministerija iš jai patvirtintų ir sutaupytų asignavimų. Tokiu atveju ministerija, vadovaudamasi Finansų ministerijos prašymu ir iš įgyvendinančiosios institucijos pagal Aprašo 8.1 ir 8.3 papunkčius gautomis nedeklaruotinų EK išlaidų susigrąžinimo ataskaitomis:</text:span></text:p>
      <text:p text:style-name="P203"><text:span text:style-name="T204">13.1</text:span><text:span text:style-name="T205">. numato šias lėšas priskirdama jas prie finansavimo šaltinio „</text:span><text:span text:style-name="T206">1.1.1.1.3 Valstybės biudžeto lėšos, skirtos apmokėti bendrai finansuojamų iš ES fondų lėšų projektų netinkamoms deklaruoti Europos Komisijai išlaidoms, kai jos turi būti apmokėtos projektų vykdytojams“ lėšų;</text:span></text:p>
      <text:p text:style-name="P207"><text:span text:style-name="T208">13.2</text:span><text:span text:style-name="T209">. priima sprendimą nustatytą nedeklaruotinų EK išlaidų sumą, išmokėtą iš Europos Sąjungos fondų lėšų, apmokėti iš atitinkamos ministerijos programos lėšų (toliau – ministerijos sprendimas);</text:span></text:p>
      <text:p text:style-name="P210"><text:span text:style-name="T211">13.3</text:span><text:span text:style-name="T212">.<text:s/></text:span><text:span text:style-name="T213">perveda<text:s/></text:span><text:span text:style-name="T214">ministerijos sprendime nustatytą sumą į valstybės iždo sąskaitą, atidarytą 2014–2020 metų Europos Sąjungos struktūrinės paramos lėšoms, ir per 10 darbo dienų:</text:span></text:p>
      <text:p text:style-name="P215"><text:span text:style-name="T216">13.3.1</text:span><text:span text:style-name="T217">. raštu pateikia Finansų ministerijos Valstybės iždo departamentui informaciją apie apmokėtų išlaidų funkcinės, ekonominės klasifikacijos kodus ir buvusį finansavimo šaltinį;<text:s/></text:span></text:p>
      <text:p text:style-name="P218"><text:span text:style-name="T219">13.3.2</text:span><text:span text:style-name="T220">.<text:s/></text:span><text:span text:style-name="T221">registruoja<text:s/></text:span><text:span text:style-name="T222">grąžintas lėšas savo apskaitoje;</text:span></text:p>
      <text:p text:style-name="P223"><text:span text:style-name="T224">13.3.3</text:span><text:span text:style-name="T225">. apie apmokėtas nedeklaruotinas EK išlaidas (pridėdama ministerijos sprendimo kopiją ir nedeklaruotinų EK išlaidų susigrąžinimo ataskaitas) raštu informuoja vadovaujančiąją instituciją ir atitinkamą įgyvendinančiąją instituciją.</text:span></text:p>
      <text:p text:style-name="P226"/>
      <text:p text:style-name="P227"><text:span text:style-name="T228">ANTRASIS</text:span><text:span text:style-name="T229"><text:s/>SKIRSNIS<text:s/></text:span></text:p>
      <text:p text:style-name="P230"><text:span text:style-name="T231">NEDEKLARUOTINŲ EK IŠLAIDŲ, KURIOS PROJEKTO VYKDYTOJUI APMOKĖTOS EINAMAISIAIS METAIS, APMOKĖJIMAS VALSTYBĖS BIUDŽETO LĖŠOMIS<text:s/></text:span></text:p>
      <text:p text:style-name="P232"/>
      <text:p text:style-name="P233"><text:span text:style-name="T234">14</text:span><text:span text:style-name="T235">.<text:s/></text:span><text:span text:style-name="T236">Vadovaujančioji institucija, remdamasi iš įgyvendinančiosios institucijos pagal Aprašo 20 punktą gauta informacija dėl einamaisiais metais nuo sausio 1 dienos iki spalio 31 dienos planuojamų nedeklaruotinų EK išlaidų, parengia ir Lietuvos Respublikos Vyriausybei (toliau – Vyriausybė) teikia pasiūlymą skirti asignavimus atitinkamai asignavimų valdytojo (ministerijos) programai (pagal<text:s/></text:span><text:span text:style-name="T237">finansavimo šaltinį „</text:span><text:span text:style-name="T238">1.1.1.1.3 Valstybės biudžeto lėšos, skirtos apmokėti bendrai finansuojamų iš ES fondų lėšų projektų netinkamoms deklaruoti Europos Komisijai išlaidoms, kai jos turi būti apmokėtos projektų vykdytojams“)</text:span><text:span text:style-name="T239"><text:s/></text:span><text:span text:style-name="T240">nedeklaruotinoms EK išlaidoms apmokėti.</text:span></text:p>
      <text:p text:style-name="P241"><text:span text:style-name="T242">15</text:span><text:span text:style-name="T243">. Kai neužtenka rezervinių lėšų programos lėšų, Finansų ministerijos prašymu einamaisiais metais projektų vykdytojams apmokėtų nedeklaruotinų EK išlaidų dalį gali apmokėti ministerija iš jai patvirtintų ir sutaupytų asignavimų. Tokiu atveju ministerija atlieka Aprašo 13.1 ir 13.2 papunkčiuose nurodytus veiksmus.</text:span></text:p>
      <text:p text:style-name="P244"><text:span text:style-name="T245">16</text:span><text:span text:style-name="T246">. Ministerija, vadovaudamasi Vyriausybės nutarimu skirti asignavimus atitinkamai asignavimų valdytojo (ministerijos) programai nedeklaruotinoms EK išlaidoms apmokėti (toliau – Vyriausybės nutarimas) arba, jei vadovaujasi Aprašo 15 punktu, –<text:s/></text:span><text:span text:style-name="T247">ministerijos sprendimu,<text:s/></text:span><text:span text:style-name="T248">atsižvelgdama į<text:s/></text:span><text:span text:style-name="T249">įgyvendinančiosios institucijos pagal Aprašo 8.2 papunktį nedeklaruotinų EK išlaidų susigrąžinimo ataskaitoje nustatytą iš Europos Sąjungos fondų lėšų išmokėtą nedeklaruotinų EK išlaidų sumą, per 10 darbo dienų nuo šios informacijos iš įgyvendinančiosios institucijos gavimo dienos (arba nuo Vyriausybės nutarimo arba ministerijos sprendimo, jei jie įsigalioja vėliau)<text:s/></text:span><text:span text:style-name="T250">Valstybės biudžeto lėšų išdavimo iš valstybės iždo sąskaitos taisyklių, patvirtintų Lietuvos Respublikos finansų ministro 2000 m. liepos 21 d. įsakymu Nr. 195<text:s/></text:span><text:span text:style-name="T251">„Dėl Valstybės biudžeto<text:s/></text:span><text:span text:style-name="T252">lėšų išdavimo iš valstybės iždo sąskaitos taisyklių patvirtinimo“</text:span><text:span text:style-name="T253">,</text:span><text:span text:style-name="T254"><text:s/></text:span><text:span text:style-name="T255">nustatyta tvarka</text:span><text:span text:style-name="T256"><text:s/></text:span><text:span text:style-name="T257">Valstybės biudžeto, apskaitos ir mokėjimų sistemos</text:span><text:span text:style-name="T258"><text:s/></text:span><text:span text:style-name="T259">(toliau –</text:span><text:span text:style-name="T260"><text:s/></text:span><text:span text:style-name="T261">VBAMS) bendruosiuose žurnaluose pakeičia apmokėtų išlaidų finansavimo šaltinius. Jei iš<text:s/></text:span><text:span text:style-name="T262">techninės paramos lėšų skirti asignavimai perduoti<text:s/></text:span><text:soft-page-break/><text:span text:style-name="T263">pavaldžiai įstaigai, ji VBAMS bendruosiuose žurnaluose taip pat pakeičia apmokėtų išlaidų finansavimo šaltinius.</text:span></text:p>
      <text:p text:style-name="P264"><text:span text:style-name="T265">17</text:span><text:span text:style-name="T266">. M</text:span><text:span text:style-name="T267">inisterija per 5 darbo dienas nuo<text:s/></text:span><text:span text:style-name="T268">apmokėtų išlaidų finansavimo šaltinių</text:span><text:span text:style-name="T269"><text:s/></text:span><text:span text:style-name="T270">VBAMS bendruosiuose žurnaluose pakeitimo<text:s/></text:span><text:span text:style-name="T271">Aprašo 16 punkte nustatyta tvarka dienos raštu apie tai informuoja vadovaujančiąją instituciją ir, kai įgyvendinami techninės paramos projektai ir visuotinės dotacijos priemonės, – atitinkamą įgyvendinančiąją instituciją, pastarajai pridėdama dokumento, kuriuo įrodomas finansavimo šaltinių pakeitimas asignavimų valdytojo apskaitoje (pažymos arba VBAMS išrašo), kopiją.<text:s/></text:span></text:p>
      <text:p text:style-name="P272"/>
      <text:p text:style-name="P273"><text:span text:style-name="T274">IV</text:span><text:span text:style-name="T275"><text:s/>SKYRIUS</text:span></text:p>
      <text:p text:style-name="P276"><text:span text:style-name="T277">BAIGIAMOSIOS NUOSTATOS</text:span></text:p>
      <text:p text:style-name="P278"/>
      <text:p text:style-name="P279"><text:span text:style-name="T280">18</text:span><text:span text:style-name="T281">. Ministerija, atlikusi veiksmus Aprašo 12, 13 arba 16 punkte nustatyta tvarka, arba įgyvendinančioji institucija, kai įgyvendinami techninės paramos projektai ir visuotinės dotacijos priemonės, gavusi Aprašo 11 punkte nurodytą vadovaujančiosios institucijos, 13.3.3</text:span><text:span text:style-name="T282"><text:s/></text:span><text:span text:style-name="T283">papunktyje arba 17 punkte nurodytą ministerijos informaciją, per 5 darbo dienas SFMIS registruoja nustatytų nedeklaruotinų EK išlaidų grąžinimą, t. y. suteikia būseną „Apmokėtas“, pridėdama vadovaujančiosios institucijos ar ministerijos<text:s/></text:span><text:span text:style-name="T284">sprendimo<text:s/></text:span><text:span text:style-name="T285">arba, kai nedeklaruotinos EK išlaidos apmokėtos einamaisiais metais, –</text:span><text:span text:style-name="T286"><text:s/></text:span><text:span text:style-name="T287">dokumento, kuriuo įrodomas finansavimo šaltinių pakeitimas asignavimų valdytojo apskaitoje (pažymos arba VBAMS išrašo), kopiją, ir atlieka kitus 2014–2020 m. ES struktūrinių fondų posistemio naudojimo taisyklių XXIII skyriuje nustatytus su lėšų grąžinimo administravimu susijusius veiksmus, užtikrinančius, kad grąžintinų lėšų būsena SFMIS būtų pakeista į „Baigta“.</text:span></text:p>
      <text:p text:style-name="P288"><text:span text:style-name="T289">19</text:span><text:span text:style-name="T290">. Apraše ministerijai priskirtus atlikti veiksmus VBAMS atlieka ministerijos buhalterinę apskaitą tvarkantys asmenys.</text:span></text:p>
      <text:p text:style-name="P291"><text:span text:style-name="T292">20</text:span><text:span text:style-name="T293">. Įgyvendinančioji institucija ministerijai,<text:s/></text:span><text:span text:style-name="T294">vadovaujančiajai ir tvirtinančiajai institucijoms jų prašymu<text:s/></text:span><text:span text:style-name="T295">rengia<text:s/></text:span><text:span text:style-name="T296">prognozes, kiek nedeklaruotinų EK išlaidų<text:s/></text:span><text:span text:style-name="T297">dar planuojama apmokėti projektų vykdytojams.</text:span></text:p>
      <text:p text:style-name="P298"><text:span text:style-name="T299">21</text:span><text:span text:style-name="T300">. Kai projekto išlaidos turi būti susigrąžinamos<text:s/></text:span><text:span text:style-name="T301">Finansinės paramos grąžinimo taisyklėse nustatyta tvarka ir dalis tokių išlaidų yra pripažintos nedeklaruotinomis EK išlaidomis Apraše nustatyta tvarka, projekto vykdytojas privalo grąžinti ir susijusią finansavimo lėšų, iš kurių apmokėtos nedeklaruotinos EK išlaidos, dalį:</text:span></text:p>
      <text:p text:style-name="P302"><text:span text:style-name="T303">21.1</text:span><text:span text:style-name="T304">.<text:s/></text:span><text:span text:style-name="T305">Jei įgyvendinančiosios institucijos išlaidų deklaracijoje, parengtoje vadovaujantis<text:s/></text:span><text:span text:style-name="T306">Išlaidų deklaravimo ir sąskaitų Europos Komisijai rengimo taisyklėmis, patvirtintomis Lietuvos Respublikos finansų ministro 2014 m. lapkričio 5 d. įsakymu Nr. 1K-346 „Dėl Išlaidų deklaravimo ir sąskaitų Europos Komisijai rengimo taisyklių patvirtinimo“, į</text:span><text:span text:style-name="T307"><text:s/>nedeklaruotinas EK išlaidas dar nėra atsižvelgta (t. y. nedeklaruotinos EK išlaidos<text:s/></text:span><text:span text:style-name="T308">dar nėra atimtos iš pripažintų deklaruotinomis EK išlaidų sumos</text:span><text:span text:style-name="T309">) ir jos nėra apmokėtos valstybės biudžeto lėšomis Aprašo III skyriuje nustatyta tvarka,<text:s/></text:span><text:span text:style-name="T310">įgyvendinančioji institucija SFMIS anuliuoja<text:s/></text:span><text:span text:style-name="T311">sprendimą dėl nustatytų nedeklaruotinų EK išlaidų susigrąžinimo ir priima sprendimą dėl išlaidų susigrąžinimo<text:s/></text:span><text:span text:style-name="T312">Finansinės paramos grąžinimo taisyklėse nustatyta tvarka. Dėl nedeklaruotinų EK išlaidų, kurių sumos nebuvo įtrauktos į sprendimus dėl lėšų grąžinimo, priimtus Finansinės paramos grąžinimo taisyklėse nustatyta tvarka, įgyvendinančioji institucija priima atskirą (-us)<text:s/></text:span><text:span text:style-name="T313">sprendimą (-us) dėl nustatytų nedeklaruotinų EK išlaidų susigrąžinimo.</text:span></text:p>
      <text:p text:style-name="P314"><text:span text:style-name="T315">21.2</text:span><text:span text:style-name="T316">. Jei nedeklaruotinos EK išlaidos apmokėtos valstybės biudžeto lėšomis Aprašo III skyriuje nustatyta tvarka, įgyvendinančioji institucija, priėmusi sprendimą dėl pripažintų deklaruotinomis EK išlaidų susigrąžinimo<text:s/></text:span><text:span text:style-name="T317">Finansinės paramos grąžinimo taisyklėse nustatyta tvarka ir informuodama projekto vykdytoją apie priimtą sprendimą dėl lėšų susigrąžinimo, papildomai jį informuoja apie prievolę grąžinti iš valstybės biudžeto apmokėtą nedeklaruotinų EK išlaidų dalį nurodydama tikslią grąžintinų finansavimo lėšų sumą, ministerijos sąskaitą, į kurią turi būti sugrąžintos lėšos, bei grąžinimo terminą, nurodytą sprendime dėl lėšų<text:s/></text:span><text:soft-page-break/><text:span text:style-name="T318">susigrąžinimo. Įgyvendinančioji institucija apie nustatytą projekto vykdytojo prievolę grąžinti iš valstybės biudžeto apmokėtas nedeklaruotinomis EK pripažintas išlaidas taip pat</text:span><text:span text:style-name="T319"><text:s/>raštu informuoja ministeriją, o ministerija<text:s/></text:span><text:span text:style-name="T320">imasi priemonių dėl netinkamai panaudotų Lietuvos Respublikos valstybės biudžeto lėšų susigrąžinimo.</text:span></text:p>
      <text:p text:style-name="P321"><text:span text:style-name="T322">21.3</text:span><text:span text:style-name="T323">. Jei nedeklaruotinos EK išlaidos įtrauktos į išlaidų deklaraciją, bet dar nėra apmokėtos valstybės biudžeto lėšomis Aprašo III skyriuje nustatyta tvarka, įgyvendinančioji institucija nedelsdama raštu apie tai informuoja ministeriją ir vadovaujančiąją instituciją, prašydama neapmokėti šių išlaidų (arba dalies šių išlaidų) valstybės biudžeto lėšomis, informuoja projekto vykdytoją ir ministeriją apie projekto vykdytojo prievolę<text:s/></text:span><text:span text:style-name="T324">grąžinti nedeklaruotinų EK išlaidų dalį nurodydama tikslią grąžintinų finansavimo lėšų sumą, ministerijos sąskaitą, į kurią turi būti sugrąžintos lėšos, bei grąžinimo terminą.</text:span><text:span text:style-name="T325"><text:s/>Ministerija<text:s/></text:span><text:span text:style-name="T326">imasi priemonių dėl netinkamai panaudotų Lietuvos Respublikos valstybės biudžeto lėšų susigrąžinimo.</text:span></text:p>
      <text:p text:style-name="P327"/>
      <text:p text:style-name="P328"><text:span text:style-name="T3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style:header>
      <style:footer>
        <text:p text:style-name="P42"/>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Grigaliūnaitė</meta:initial-creator>
    <dc:creator>adlibuser</dc:creator>
    <meta:creation-date>2018-08-30T13:35:00Z</meta:creation-date>
    <dc:date>2018-08-30T13:35:00Z</dc:date>
    <meta:print-date>2018-06-18T10:57:00Z</meta:print-date>
    <meta:template xlink:href="Normal.dotm" xlink:type="simple"/>
    <meta:editing-cycles>2</meta:editing-cycles>
    <meta:editing-duration>PT0S</meta:editing-duration>
    <meta:document-statistic meta:page-count="7" meta:paragraph-count="174" meta:word-count="2577" meta:character-count="20266" meta:row-count="637" meta:non-whitespace-character-count="17863"/>
  </office:meta>
</office:document-meta>
</file>