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alemonas" svg:font-family="Palemona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style:font-size-complex="12pt" style:language-asian="lt" style:country-asian="LT"/>
    </style:style>
    <style:style style:name="P7" style:parent-style-name="Normal" style:family="paragraph">
      <style:paragraph-properties fo:text-align="justify" fo:text-indent="0.5in"/>
      <style:text-properties style:font-name="Times New Roman" style:font-name-complex="Times New Roman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style:font-size-complex="12pt" style:language-asian="lt" style:country-asian="LT"/>
    </style:style>
    <style:style style:name="P15" style:parent-style-name="Normal" style:family="paragraph">
      <style:text-properties style:font-name="Times New Roman" style:font-name-complex="Times New Roman" style:font-size-complex="12pt" style:language-asian="lt" style:country-asian="LT"/>
    </style:style>
    <style:style style:name="P16" style:parent-style-name="Normal" style:family="paragraph">
      <style:text-properties style:font-name="Times New Roman" style:font-name-complex="Times New Roman" style:font-size-complex="12pt" style:language-asian="lt" style:country-asian="L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complex="Times New Roman" fo:letter-spacing="0.0277in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 New Roman" style:font-name-complex="Times New Roman" fo:letter-spacing="0.0138in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complex="Times New Roman" fo:text-transform="uppercase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P137" style:parent-style-name="Normal" style:family="paragraph">
      <style:text-properties style:font-name="Times New Roman" style:font-name-complex="Times New Roman"/>
    </style:style>
    <style:style style:name="P138" style:parent-style-name="Normal" style:family="paragraph">
      <style:text-properties style:font-name="Times New Roman" style:font-name-complex="Times New Roman"/>
    </style:style>
    <style:style style:name="P139" style:parent-style-name="Normal" style:family="paragraph">
      <style:text-properties style:font-name="Times New Roman" style:font-name-complex="Times New Roman"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/>
      <text:p text:style-name="P8">VALSTYBINĖ LIETUVIŲ KALBOS KOMISIJA</text:p>
      <text:p text:style-name="P9"/>
      <text:p text:style-name="P10">NUTARIMAS</text:p>
      <text:p text:style-name="P11">DĖL VALSTYBINĖS LIETUVIŲ KALBOS KOMISIJOS PRIE LIETUVOS RESPUBLIKOS SEIMO 2000 M. KOVO 2 D. NUTARIMO NR. 1 (75) „DĖL SANSKRITO VARDŲ IR TERMINŲ RAŠYMO“ PAKEITIMO</text:p>
      <text:p text:style-name="P12"/>
      <text:p text:style-name="P13">2014 m. spalio 9 d. Nr. N-5 (154)<text:s/></text:p>
      <text:p text:style-name="P14">Vilnius</text:p>
      <text:p text:style-name="P15"/>
      <text:p text:style-name="P16"/>
      <text:p text:style-name="P17"><text:span text:style-name="T18">Valstybinė lietuvių kalbos komisija<text:s/></text:span><text:span text:style-name="T19">nutari</text:span><text:span text:style-name="T20">a:<text:s/></text:span></text:p>
      <text:p text:style-name="P21"><text:span text:style-name="T22">Pakeisti Sanskrito vardų ir terminų rašymo taisykles, patvirtintas Valstybinės lietuvių kalbos komisijos prie Lietuvos Respublikos Seimo 2000 m. kovo 2 d. nutarimu Nr. 1 (75) „Dėl sanskrito vardų ir terminų rašymo“:</text:span></text:p>
      <text:p text:style-name="Normal"/>
      <text:p text:style-name="P23"><text:span text:style-name="T24">1</text:span><text:span text:style-name="T25">. Pakeisti <text:s/>2.1 punkto dalį po lentele „Pastabos“ ir ją išdėstyti taip:<text:s/></text:span></text:p>
      <text:p text:style-name="P26"><text:span text:style-name="T27">„Pastabos</text:span><text:span text:style-name="T28">: *dėl žodžio baigmens<text:s/></text:span><text:span text:style-name="T29">-ī</text:span><text:span text:style-name="T30"><text:s/>perteikimo žr. 2.7 punktą; **išimtis – tradicinis terminas<text:s/></text:span><text:span text:style-name="T31">sanskritas</text:span><text:span text:style-name="T32"><text:s/></text:span><text:span text:style-name="T33">(skr.<text:s/></text:span><text:span text:style-name="T34">saṃsk</text:span><text:span text:style-name="T35"></text:span><text:span text:style-name="T36">ta</text:span><text:span text:style-name="T37">)</text:span><text:span text:style-name="T38">; ***skr.<text:s/></text:span><text:span text:style-name="T39">Budha</text:span><text:span text:style-name="T40"><text:s/>‘planeta Merkurijus, Merkurijaus dievas’ – liet.<text:s/></text:span><text:span text:style-name="T41">Budha</text:span><text:span text:style-name="T42">, bet skr.<text:s/></text:span><text:span text:style-name="T43">Buddha</text:span><text:span text:style-name="T44"><text:s/>‘nušvitęs, pabudęs; budizmo pagrindėjas’ – liet.<text:s/></text:span><text:span text:style-name="T45">Buda</text:span><text:span text:style-name="T46"><text:s/>(nusistovėjusi tradicinė lietuvių kalboje vardo forma; taip pat tradiciškai be<text:s/></text:span><text:span text:style-name="T47">h</text:span><text:span text:style-name="T48"><text:s/>rašomi iš šio vardo kilę terminai<text:s/></text:span><text:span text:style-name="T49">budizmas, budistas</text:span><text:span text:style-name="T50">); ****adaptuotuose sanskrito kilmės vietovardžiuose su dėmeniu<text:s/></text:span><text:span text:style-name="T51">pur</text:span><text:span text:style-name="T52"><text:s/>‘miestas’ išlaikomas trumpasis<text:s/></text:span><text:span text:style-name="T53">u</text:span><text:span text:style-name="T54">, pvz.:<text:s/></text:span><text:span text:style-name="T55">Džaipuras, Udaipuras</text:span><text:span text:style-name="T56"><text:s/>(bet<text:s/></text:span><text:span text:style-name="T57">Singapūras</text:span><text:span text:style-name="T58">).</text:span></text:p>
      <text:p text:style-name="Normal"/>
      <text:p text:style-name="P59"><text:span text:style-name="T60">2</text:span><text:span text:style-name="T61">. Pakeisti 2.2 punktą ir jį išdėstyti taip:</text:span></text:p>
      <text:p text:style-name="P62"><text:span text:style-name="T63">„2.2. Sanskrito varduose pasitaikančios geminatos perrašomos vienu priebalsiu, pvz.: skr.<text:s/></text:span><text:span text:style-name="T64">Taittirīya</text:span><text:span text:style-name="T65"><text:s/>– liet.<text:s/></text:span><text:span text:style-name="T66">Taitiryja</text:span><text:span text:style-name="T67">, skr.<text:s/></text:span><text:span text:style-name="T68">aśvattha<text:s/></text:span><text:span text:style-name="T69">– liet.<text:s/></text:span><text:span text:style-name="T70">ašvatha</text:span><text:span text:style-name="T71">.“ <text:s/></text:span></text:p>
      <text:p text:style-name="Normal"/>
      <text:p text:style-name="P72"><text:span text:style-name="T73">3</text:span><text:span text:style-name="T74">. Papildyti 2.7 punktą antruoju sakiniu ir jį išdėstyti taip:<text:s/></text:span></text:p>
      <text:p text:style-name="P75"><text:span text:style-name="T76">„</text:span><text:span text:style-name="T77">2.7</text:span><text:span text:style-name="T78">.<text:s/></text:span><text:span text:style-name="T79">m</text:span><text:span text:style-name="T80">oteriškosios giminės<text:s/></text:span><text:span text:style-name="T81">i<text:s/></text:span><text:span text:style-name="T82">ir<text:s/></text:span><text:span text:style-name="T83">ī</text:span><text:span text:style-name="T84"><text:s/>kamieno vardų ir terminų kamiengalis keičiamas lietuviška galūne -</text:span><text:span text:style-name="T85">ė</text:span><text:span text:style-name="T86">, jie linksniuojami kaip lietuvių kalbos<text:s/></text:span><text:span text:style-name="T87">ė</text:span><text:span text:style-name="T88"><text:s/>linksniuotės daiktavardžiai, pvz.:<text:s/></text:span><text:span text:style-name="T89">Aditė, Aditės...<text:s/></text:span><text:span text:style-name="T90">(skr.<text:s/></text:span><text:span text:style-name="T91">Aditi</text:span><text:span text:style-name="T92">),<text:s/></text:span><text:span text:style-name="T93">šaktė, šaktės...<text:s/></text:span><text:span text:style-name="T94">(skr.<text:s/></text:span><text:span text:style-name="T95">śakti</text:span><text:span text:style-name="T96">);</text:span><text:span text:style-name="T97"><text:s/>Lakšmė, Lakšmės...<text:s/></text:span><text:span text:style-name="T98">(skr.<text:s/></text:span><text:span text:style-name="T99">Lakṣmī</text:span><text:span text:style-name="T100">)</text:span><text:span text:style-name="T101">, Parvatė, Parvatės</text:span><text:span text:style-name="T102"><text:s/>(skr.<text:s/></text:span><text:span text:style-name="T103">Pārvatī</text:span><text:span text:style-name="T104">). Moteriškosios giminės šakniniai (vienskiemeniai) vardai bei terminai su<text:s/></text:span><text:span text:style-name="T105">-ī</text:span><text:span text:style-name="T106"><text:s/>perteikiami su trumpąja<text:s/></text:span><text:span text:style-name="T107">-i</text:span><text:span text:style-name="T108"><text:s/>pabaigoje ir nekaitomi, pvz.:<text:s/></text:span><text:span text:style-name="T109">Šri</text:span><text:span text:style-name="T110"><text:s/>(skr.<text:s/></text:span><text:span text:style-name="T111">Śrī</text:span><text:span text:style-name="T112">),<text:s/></text:span><text:span text:style-name="T113">Dhi</text:span><text:span text:style-name="T114"><text:s/>(skr.<text:s/></text:span><text:span text:style-name="T115">Dhī</text:span><text:span text:style-name="T116">).“</text:span></text:p>
      <text:p text:style-name="Normal"/>
      <text:p text:style-name="P117"><text:span text:style-name="T118">4</text:span><text:span text:style-name="T119">. Pakeisti 2.8 punktą ir jį išdėstyti taip:<text:s/></text:span></text:p>
      <text:p text:style-name="P120"><text:span text:style-name="T121">„</text:span><text:span text:style-name="T122">2.8</text:span><text:span text:style-name="T123">.</text:span><text:span text:style-name="T124"><text:tab/>Moteriškosios giminės<text:s/></text:span><text:span text:style-name="T125">u, ū</text:span><text:span text:style-name="T126"><text:s/>kamienų ir šakniniai (vienskiemeniai) vardai bei terminai su -</text:span><text:span text:style-name="T127">ū</text:span><text:span text:style-name="T128"><text:s/>nelinksniuojami, pvz.:<text:s/></text:span><text:span text:style-name="T129">Dhenu</text:span><text:span text:style-name="T130"><text:s/>(skr.<text:s/></text:span><text:span text:style-name="T131">Dhenu</text:span><text:span text:style-name="T132">),<text:s/></text:span><text:span text:style-name="T133">Bhū</text:span><text:span text:style-name="T134"><text:s/>(skr.<text:s/></text:span><text:span text:style-name="T135">Bhū</text:span><text:span text:style-name="T136">).“<text:s/></text:span></text:p>
      <text:p text:style-name="Normal"/>
      <text:p text:style-name="P137"/>
      <text:p text:style-name="P138"/>
      <text:p text:style-name="P139">Komisijos pirmininkė<text:tab/><text:tab/><text:tab/><text:tab/><text:tab/>Daiva Vaiš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alemonas" svg:font-family="Palemona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Palemonas" style:font-name-asian="Times New Roman" style:font-name-complex="Palemona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iste</meta:initial-creator>
    <dc:creator>Adlib User</dc:creator>
    <meta:creation-date>2016-06-10T07:52:00Z</meta:creation-date>
    <dc:date>2016-06-10T07:52:00Z</dc:date>
    <meta:print-date>2014-10-21T09:04:00Z</meta:print-date>
    <meta:template xlink:href="Normal" xlink:type="simple"/>
    <meta:editing-cycles>2</meta:editing-cycles>
    <meta:editing-duration>PT0S</meta:editing-duration>
    <meta:document-statistic meta:page-count="1" meta:paragraph-count="166" meta:word-count="260" meta:character-count="2003" meta:row-count="272" meta:non-whitespace-character-count="1909"/>
  </office:meta>
</office:document-meta>
</file>