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fo:language="es" fo:country="ES" style:language-asian="lt" style:country-asian="LT"/>
    </style:style>
    <style:style style:name="T24" style:parent-style-name="DefaultParagraphFont" style:family="text">
      <style:text-properties style:font-name-asian="Calibri" style:font-size-complex="12pt" fo:language="es" fo:country="ES" style:language-asian="lt" style:country-asian="LT"/>
    </style:style>
    <style:style style:name="T25" style:parent-style-name="DefaultParagraphFont" style:family="text">
      <style:text-properties style:font-name-asian="Calibri" style:font-size-complex="12pt" fo:language="es" fo:country="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29"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fo:language="es" fo:country="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s" fo:country="ES" style:language-asian="lt" style:country-asian="LT"/>
    </style:style>
    <style:style style:name="P34"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5"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6"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7"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8"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39"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fo:language="fr" fo:country="FR" style:language-asian="lt" style:country-asian="LT"/>
    </style:style>
    <style:style style:name="P43"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4"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5"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6"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7"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8"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49"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0"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1"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2"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3"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4"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5" style:parent-style-name="Normal" style:family="paragraph">
      <style:paragraph-properties fo:text-align="justify" style:line-height-at-least="0.25in" fo:text-indent="0.5in"/>
      <style:text-properties style:font-size-complex="12pt" fo:language="es" fo:country="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fo:language="es" fo:country="ES"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fo:language="es" fo:country="ES" style:language-asian="lt" style:country-asian="LT"/>
    </style:style>
    <style:style style:name="T60" style:parent-style-name="DefaultParagraphFont" style:family="text">
      <style:text-properties style:font-size-complex="12pt" fo:language="es" fo:country="ES" style:language-asian="lt" style:country-asian="LT"/>
    </style:style>
    <style:style style:name="T61" style:parent-style-name="DefaultParagraphFont" style:family="text">
      <style:text-properties style:font-size-complex="12pt" fo:language="es" fo:country="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fo:language="es" fo:country="ES" style:language-asian="lt" style:country-asian="LT"/>
    </style:style>
    <style:style style:name="T65" style:parent-style-name="DefaultParagraphFont" style:family="text">
      <style:text-properties style:font-name-asian="Calibri" style:font-size-complex="12pt" fo:language="es" fo:country="ES" style:language-asian="lt" style:country-asian="LT"/>
    </style:style>
    <style:style style:name="T66" style:parent-style-name="DefaultParagraphFont" style:family="text">
      <style:text-properties style:font-name-asian="Calibri" style:font-size-complex="12pt" fo:language="es" fo:country="ES" style:language-asian="lt" style:country-asian="LT"/>
    </style:style>
    <style:style style:name="T67" style:parent-style-name="DefaultParagraphFont" style:family="text">
      <style:text-properties style:font-size-complex="12pt" fo:language="es" fo:country="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s" fo:country="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s" fo:country="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s" fo:country="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fo:language="es" fo:country="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fo:language="es" fo:country="ES" style:language-asian="lt" style:country-asian="LT"/>
    </style:style>
    <style:style style:name="T78" style:parent-style-name="DefaultParagraphFont" style:family="text">
      <style:text-properties style:font-name-asian="Calibri" style:font-size-complex="12pt" fo:language="es" fo:country="ES" style:language-asian="lt" style:country-asian="LT"/>
    </style:style>
    <style:style style:name="T79" style:parent-style-name="DefaultParagraphFont" style:family="text">
      <style:text-properties style:font-name-asian="Calibri" style:font-size-complex="12pt" fo:language="es" fo:country="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fo:language="es" fo:country="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fo:language="es" fo:country="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100" style:parent-style-name="Normal" style:family="paragraph">
      <style:paragraph-properties fo:margin-left="3.9375in">
        <style:tab-stops/>
      </style:paragraph-properties>
      <style:text-properties style:language-asian="ar" style:country-asian="SA"/>
    </style:style>
    <style:style style:name="P101" style:parent-style-name="Normal" style:family="paragraph">
      <style:paragraph-properties fo:margin-left="3.9375in">
        <style:tab-stops/>
      </style:paragraph-properties>
    </style:style>
    <style:style style:name="P102" style:parent-style-name="Normal" style:family="paragraph">
      <style:paragraph-properties fo:margin-left="3.9375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3937in"/>
      <style:text-properties style:font-size-complex="12p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3937in">
        <style:tab-stops>
          <style:tab-stop style:type="left" style:position="0.2958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ext-properties fo:font-weight="bold" style:font-weight-asian="bold" style:font-size-complex="12p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style:text-properties fo:font-weight="bold" style:font-weight-asian="bold" style:font-weight-complex="bold" style:font-size-complex="12pt"/>
    </style:style>
    <style:style style:name="P171" style:parent-style-name="Normal" style:family="paragraph">
      <style:paragraph-properties style:line-height-at-least="0.25in"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5in"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center" fo:line-height="150%" fo:margin-left="0.0986in">
        <style:tab-stops>
          <style:tab-stop style:type="left" style:position="0.5909in"/>
        </style:tab-stops>
      </style:paragraph-properties>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Pilietinio pasipriešinimo TARYBOS sudėties ir jos nuostatŲ PATVIRTINIMO</text:span><text:span text:style-name="T14"><text:s/></text:span></text:p>
      <text:p text:style-name="P15"/>
      <text:p text:style-name="P16">2023 m. rugsėjo 20 d. Nr. 739</text:p>
      <text:p text:style-name="P17">Vilnius</text:p>
      <text:p text:style-name="P18"/>
      <text:p text:style-name="P19"/>
      <text:p text:style-name="P20"><text:span text:style-name="T21">Vadovaudamasi Nacionalinės darbotvarkės „Lietuvos Respublikos piliečių rengimo pilietiniam pasipriešinimui strategija“, patvirtintos Lietuvos Respublikos Seimo 2022 m. gegužės 17 d. nutarimu Nr. XIV-1102 „Dėl Nacionalinės darbotvarkės „Lietuvos Respublikos piliečių rengimo pilietiniam pasipriešinimui strategija“ patvirtinimo“, 28 punktu, Lietuvos Respublikos Vyriausybė <text:s/>n u t a r i a:</text:span></text:p>
      <text:p text:style-name="P22"><text:span text:style-name="T23">1</text:span><text:span text:style-name="T24">.</text:span><text:span text:style-name="T25"><text:tab/></text:span><text:span text:style-name="T26">Sudaryti Pilietinio pasipriešinimo tarybą (toliau – Taryba) ir patvirtinti jos institucinę sudėtį:</text:span></text:p>
      <text:p text:style-name="P27">Lietuvos Respublikos Vyriausybės kancleris (Tarybos pirmininkas);</text:p>
      <text:p text:style-name="P28">Lietuvos Respublikos krašto apsaugos ministerijos atstovas;</text:p>
      <text:p text:style-name="P29">Lietuvos kariuomenės atstovas;</text:p>
      <text:p text:style-name="P30"><text:span text:style-name="T31">Mobilizacijos ir pilietinio pasipriešinimo departamento prie Kra</text:span><text:span text:style-name="T32">što apsaugos ministerijos</text:span><text:span text:style-name="T33"><text:s/>atstovas;</text:span></text:p>
      <text:p text:style-name="P34">Lietuvos šaulių sąjungos atstovas;</text:p>
      <text:soft-page-break/>
      <text:p text:style-name="P35">Lietuvos Respublikos Vyriausybės kanceliarijos atstovas;</text:p>
      <text:p text:style-name="P36">Lietuvos Respublikos vidaus reikalų ministerijos atstovas;</text:p>
      <text:p text:style-name="P37">Lietuvos Respublikos švietimo, mokslo ir sporto ministerijos atstovas;</text:p>
      <text:p text:style-name="P38">Lietuvos Respublikos kultūros ministerijos atstovas;</text:p>
      <text:p text:style-name="P39">Lietuvos Respublikos užsienio reikalų ministerijos atstovas;</text:p>
      <text:p text:style-name="P40"><text:span text:style-name="T41">Lietuvos Respublikos s</text:span><text:span text:style-name="T42">ocialinės apsaugos ir darbo ministerijos atstovas;</text:span></text:p>
      <text:p text:style-name="P43">Valstybės saugumo departamento atstovas;</text:p>
      <text:p text:style-name="P44">Lietuvos savivaldybių asociacijos atstovas;</text:p>
      <text:p text:style-name="P45">Lietuvos kariuomenės kūrėjų savanorių sąjungos atstovas;</text:p>
      <text:p text:style-name="P46">Lietuvos ginklų savininkų asociacijos atstovas;</text:p>
      <text:p text:style-name="P47">Lietuvos verslo konfederacijos atstovas;</text:p>
      <text:p text:style-name="P48">Lietuvos pramonininkų konfederacijos atstovas;</text:p>
      <text:p text:style-name="P49">Lietuvos vietos bendruomenių organizacijų sąjungos atstovas;</text:p>
      <text:p text:style-name="P50">Lietuvos kaimo bendruomenių sąjungos atstovas;</text:p>
      <text:p text:style-name="P51">Lietuvos žurnalistų sąjungos atstovas;</text:p>
      <text:p text:style-name="P52">Interneto žiniasklaidos asociacijos atstovas;</text:p>
      <text:p text:style-name="P53">Lietuvos žurnalistikos centro atstovas;</text:p>
      <text:p text:style-name="P54">Nacionalinės nevyriausybinių organizacijų koalicijos atstovas;</text:p>
      <text:p text:style-name="P55">Lietuvos jaunimo organizacijų tarybos atstovas;</text:p>
      <text:p text:style-name="P56"><text:span text:style-name="T57">Pasaulio lietuvių bendruomenės atstovas.</text:span></text:p>
      <text:p text:style-name="P58"><text:span text:style-name="T59">2</text:span><text:span text:style-name="T60">.</text:span><text:span text:style-name="T61"><text:tab/></text:span><text:span text:style-name="T62">Patvirtinti Pilietinio pasipriešinimo tarybos nuostatus (pridedama).</text:span></text:p>
      <text:p text:style-name="P63"><text:span text:style-name="T64">3</text:span><text:span text:style-name="T65">.</text:span><text:span text:style-name="T66"><text:tab/></text:span><text:span text:style-name="T67">Pavesti<text:s/></text:span><text:span text:style-name="T68">šio nutarimo<text:s/></text:span><text:span text:style-name="T69">1 punkte nurodytoms valstybės institucijoms ir įstaigoms, išskyrus nurodytas šio nutarimo<text:s/></text:span><text:span text:style-name="T70">4 punkte,</text:span><text:span text:style-name="T71"><text:s/>per 10 darbo dienų nuo šio nutarimo įsigaliojimo paskirti atstovus į Taryb</text:span><text:span text:style-name="T72">ą</text:span><text:span text:style-name="T73"><text:s/>(narį ir pakaitinį narį) ir pranešti Vyriausybės kanceliarijai šių asmenų kontaktinius duomenis</text:span><text:span text:style-name="T74"><text:s/>(vardą, pavardę, pareigas, telefono numerį ir elektroninio pašto adresą)</text:span><text:span text:style-name="T75">.</text:span></text:p>
      <text:p text:style-name="P76"><text:span text:style-name="T77">4</text:span><text:span text:style-name="T78">.</text:span><text:span text:style-name="T79"><text:tab/></text:span><text:span text:style-name="T80">Pasiūlyti<text:s/></text:span><text:span text:style-name="T81">Lietuvos šaulių sąjungai, Valstybės saugumo departamentui, Lietuvos savivaldybių asociacijai, Lietuvos kariuomenės kūrėjų savanorių sąjungai, Lietuvos ginklų savininkų asociacijai, Lietuvos verslo konfederacijai, Lietuvos pramonininkų konfederacijai, Lietuvos vietos bendruomenių organizacijų sąjungai, Lietuvos kaimo bendruomenių sąjungai, Lietuvos žurnalistų sąjungai, Interneto žiniasklaidos asociacijai, Lietuvos žurnalistikos centrui, Nacionalinei nevyriausybinių organizacijų koalicijai, Lietuvos jaunimo organizacijų tarybai ir Pasaulio lietuvių bendruomenei per 10 darbo dienų nuo šio nutarimo įsigaliojimo paskirti atstovus į Tarybą (narį ir pakaitinį narį) ir pranešti Vyriausybės kanceliarijai šių asmenų kontaktinius duomenis</text:span><text:span text:style-name="T82"><text:s/>(vardą, pavardę, pareigas, telefono numerį ir elektroninio pašto adresą)</text:span><text:span text:style-name="T83">.</text:span></text:p>
      <text:p text:style-name="P84"/>
      <text:p text:style-name="P85"/>
      <text:p text:style-name="P86"/>
      <text:p text:style-name="P87">Ministrė Pirmininkė<text:tab/>Ingrida Šimonytė</text:p>
      <text:p text:style-name="P88"/>
      <text:p text:style-name="P89"/>
      <text:p text:style-name="P90"/>
      <text:p text:style-name="P91"><text:span text:style-name="T92">Krašto apsaugos ministras <text:s text:c="3"/></text:span><text:span text:style-name="T93"><text:tab/></text:span><text:span text:style-name="T94"><text:tab/>Arvydas Anušauskas<text:s/></text:span></text:p>
      <text:soft-page-break/>
      <text:p text:style-name="P95">PATVIRTINTA</text:p>
      <text:p text:style-name="P100">Lietuvos Respublikos Vyriausybės</text:p>
      <text:p text:style-name="P101">2023 m. rugsėjo 21 d.<text:s/></text:p>
      <text:p text:style-name="P102"><text:span text:style-name="T103">nutarimu<text:s/></text:span>Nr.<text:s/><text:span text:style-name="T104">739</text:span><text:s/></text:p>
      <text:p text:style-name="P105"/>
      <text:p text:style-name="P106"/>
      <text:p text:style-name="P107"><text:span text:style-name="T108">PILIETINIO PASIPRIEŠINIMO<text:s/></text:span><text:span text:style-name="T109">TARYB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Pilietinio pasipriešinimo tarybos nuostatai (toliau – Nuostatai) nustato Pilietinio pasipriešinimo tarybos (toliau – Taryba) funkcijas ir darbo organizavimą.</text:span></text:p>
      <text:p text:style-name="P122"><text:span text:style-name="T123">2</text:span><text:span text:style-name="T124">.</text:span><text:span text:style-name="T125"><text:tab/></text:span><text:span text:style-name="T126">Taryba savo veikloje vadovaujasi Lietuvos Respublikos Konstitucija, Lietuvos Respublikos tarptautinėmis sutartimis, Nacionaline darbotvarke „Lietuvos Respublikos piliečių rengimo pilietiniam pasipriešinimui strategija“, patvirtinta Lietuvos Respublikos Seimo 2022 m. gegužės 17 d. nutarimu Nr. XIV-1102 „Dėl Nacionalinės darbotvarkės „Lietuvos Respublikos piliečių rengimo pilietiniam pasipriešinimui strategija“ patvirtinimo“ (toliau – Nacionalinė darbotvarkė), kitais Lietuvos Respublikos teisės aktais, taip pat Nuostatais.</text:span></text:p>
      <text:p text:style-name="P127"><text:span text:style-name="T128">3</text:span><text:span text:style-name="T129">.</text:span><text:span text:style-name="T130"><text:tab/></text:span><text:span text:style-name="T131">Taryba nėra juridinis asmuo. Tarybos nariams už dalyvavimą Tarybos veikloje nemokama.</text:span></text:p>
      <text:p text:style-name="P132"/>
      <text:p text:style-name="P133"><text:span text:style-name="T134">II</text:span><text:span text:style-name="T135"><text:s/>SKYRIUS</text:span></text:p>
      <text:p text:style-name="P136"><text:span text:style-name="T137">TARYBOS FUNKCIJOS</text:span></text:p>
      <text:p text:style-name="P138"/>
      <text:p text:style-name="P139"><text:span text:style-name="T140">4</text:span><text:span text:style-name="T141">.</text:span><text:span text:style-name="T142"><text:tab/></text:span><text:span text:style-name="T143">Taryba atlieka šias funkcijas:</text:span></text:p>
      <text:p text:style-name="P144"><text:span text:style-name="T145">4.1</text:span><text:span text:style-name="T146">.</text:span><text:span text:style-name="T147"><text:tab/></text:span><text:span text:style-name="T148"><text:s/>inicijuoja viešąsias diskusijas, skirtas piliečių rengimo pilietiniam pasipriešinimui klausimams aptarti;</text:span></text:p>
      <text:p text:style-name="P149"><text:span text:style-name="T150">4.2</text:span><text:span text:style-name="T151">.</text:span><text:span text:style-name="T152"><text:tab/></text:span><text:span text:style-name="T153"><text:s/>teikia pasiūlymus Lietuvos Respublikos Ministro Pirmininko 2023 m. vasario 1 d. potvarkiu Nr. 24 „Dėl Nacionalinio saugumo komisijos personalinės sudėties patvirtinimo“ patvirtintai Nacionalinio saugumo komisijai dėl Nacionalinės darbotvarkės įgyvendinimo;</text:span></text:p>
      <text:p text:style-name="P154"><text:span text:style-name="T155">4.3</text:span><text:span text:style-name="T156">.</text:span><text:span text:style-name="T157"><text:tab/></text:span><text:span text:style-name="T158">inicijuoja piliečių, nevyriausybinių organizacijų, suinteresuotų visuomenės grupių, verslo organizacijų, viešosios informacijos rengėjų ir skleidėjų įsitraukimo į piliečių rengimą pilietiniam pasipriešinimui skatinimą;</text:span></text:p>
      <text:p text:style-name="P159"><text:span text:style-name="T160">4.4</text:span><text:span text:style-name="T161">.</text:span><text:span text:style-name="T162"><text:tab/></text:span><text:span text:style-name="T163">teikia Nacionalinio saugumo komisijai pasiūlymus dėl pilietinio pasipriešinimo sistemos ilgalaikio vystymo.</text:span></text:p>
      <text:p text:style-name="P164"/>
      <text:p text:style-name="P165"><text:span text:style-name="T166">III</text:span><text:span text:style-name="T167"><text:s/>SKYRIUS</text:span></text:p>
      <text:p text:style-name="P168"><text:span text:style-name="T169">TARYBOS DARBO ORGANIZAVIMAS</text:span></text:p>
      <text:p text:style-name="P170"/>
      <text:p text:style-name="P171"><text:span text:style-name="T172">5</text:span><text:span text:style-name="T173">.</text:span><text:span text:style-name="T174"><text:tab/>Tarybos darbą organizuoja Tarybos pirmininkas.<text:s/></text:span></text:p>
      <text:p text:style-name="P175"><text:span text:style-name="T176">6</text:span><text:span text:style-name="T177">.</text:span><text:span text:style-name="T178"><text:tab/></text:span><text:span text:style-name="T179">Tarybos darbą organizuoti padeda Tarybos sekretoriatas, kurį sudaro Tarybos pirmininko paskirti Lietuvos Respublikos Vyriausybės kanceliarijos atstovai.</text:span></text:p>
      <text:p text:style-name="P180"><text:span text:style-name="T181">7</text:span><text:span text:style-name="T182">.</text:span><text:span text:style-name="T183"><text:tab/></text:span><text:span text:style-name="T184">Tarybos veiklos forma yra posėdžiai, kuriuos šaukia Tarybos pirmininkas (jeigu jo nėra – Tarybos pirmininko paskirtas Tarybos narys).</text:span></text:p>
      <text:p text:style-name="P185"><text:span text:style-name="T186">8</text:span><text:span text:style-name="T187">.</text:span><text:span text:style-name="T188"><text:tab/></text:span><text:span text:style-name="T189">Inicijuoti klausimus svarstyti Tarybos posėdyje gali bet kuris Tarybos narys, raštu<text:s/></text:span>pateikęs klausimus Tarybos sekretoriatui ne vėliau kaip prieš 15 darbo dienų iki Tarybos posėdžio dienos. Sprendimą dėl klausimų svarstymo priima Tarybos pirmininkas.<text:s/></text:p>
      <text:p text:style-name="P190"><text:span text:style-name="T191">9</text:span><text:span text:style-name="T192">.</text:span><text:span text:style-name="T193"><text:tab/></text:span><text:span text:style-name="T194">Taryba posėdžiauja Vyriausybės kanceliarijos patalpose arba nuotoliniu būdu.</text:span></text:p>
      <text:p text:style-name="P195"><text:span text:style-name="T196">10</text:span><text:span text:style-name="T197">.</text:span><text:span text:style-name="T198"><text:tab/></text:span><text:span text:style-name="T199">Tarybos posėdžio darbotvarkės projektą rengia ir Tarybos pirmininkui pasirašyti teikia Tarybos sekretoriatas.</text:span><text:s/><text:span text:style-name="T200">Tarybos sekretoriatas kvietimą į Tarybos posėdį Tarybos nariams ir kitiems<text:s/></text:span><text:soft-page-break/><text:span text:style-name="T201">Nuostatų 13 punkte nurodytiems asmenims kartu su Tarybos pirmininko pasirašyta darbotvarke elektroniniu paštu išsiunčia ne vėliau kaip prieš 10 darbo dienų iki posėdžio dienos, o posėdžio medžiagą – ne vėliau kaip prieš 5 darbo dienas iki posėdžio dienos. Skubiais (išimtiniais) atvejais šie terminai gali būti sutrumpinti atitinkamai iki 5 ir 3 darbo dienų.</text:span></text:p>
      <text:p text:style-name="P202"><text:span text:style-name="T203">11</text:span><text:span text:style-name="T204">.</text:span><text:span text:style-name="T205"><text:tab/></text:span><text:span text:style-name="T206">Visi klausimai Tarybos posėdyje yra svarstomi darbotvarkėje nustatyta tvarka. Kiekvienas Tarybos narys turi teisę teikti pasiūlymus dėl Tarybos posėdžio darbotvarkės pakeitimo ar papildymo. Siūlymas dėl Tarybos posėdžio darbotvarkės pakeitimo ar papildymo turi būti pateiktas ne vėliau kaip prieš 5 darbo dienas iki Tarybos posėdžio, o Tarybos posėdį organizuojant skubiais (išimtiniais) atvejais – ne vėliau kaip prieš 3 darbo dienas. Tarybos posėdžio metu Tarybos pirmininko ar Tarybos narių siūlymu į Tarybos posėdžio darbotvarkę gali būti įtraukiami ir Tarybos posėdyje svarstomi papildomi klausimai, jeigu tam pritaria ne mažiau kaip pusė posėdyje dalyvaujančių Tarybos narių.</text:span></text:p>
      <text:p text:style-name="P207"><text:span text:style-name="T208">12</text:span><text:span text:style-name="T209">.</text:span><text:span text:style-name="T210"><text:tab/></text:span>Tarybos<text:s/><text:span text:style-name="T211">pirmininko arba posėdį inicijavusio Tarybos nario ar Tarybos narių grupės siūlymu Tarybos posėdis arba jo dalis gali būti vieša, jei iki posėdžio daugiau nei pusė posėdyje dalyvaujančių Tarybos narių nepareiškia nesutikimo. Apie šį siūlymą Tarybos nariai informuojami kvietime į posėdį.<text:s/></text:span></text:p>
      <text:p text:style-name="P212"><text:span text:style-name="T213">13</text:span><text:span text:style-name="T214">.</text:span><text:span text:style-name="T215"><text:tab/></text:span><text:span text:style-name="T216">Tarybos</text:span><text:span text:style-name="T217"><text:s/>pirmininko kvietimu arba Tarybos nario pasiūlymu, jei tam pritaria Tarybos pirmininkas, į Tarybos posėdį (visą ar atskirais svarstomais klausimais) pareikšti nuomonės svarstomais klausimais gali būti pakviesti valstybės ir savivaldybių institucijų ir įstaigų, socialinių ir ekonominių partnerių atstovai ir (ar) ekspertai, mokslininkai ir kiti kompetentingą nuomonę pareikšti galintys asmenys. Apie šių asmenų dalyvavimą Tarybos nariai informuojami Tarybos posėdžio darbotvarkėje, kvietime į posėdį arba paskelbiant posėdžio pradžioje.</text:span></text:p>
      <text:p text:style-name="P218"><text:span text:style-name="T219">14</text:span><text:span text:style-name="T220">.</text:span><text:span text:style-name="T221"><text:tab/></text:span><text:span text:style-name="T222">Tarybos posėdis laikomas teisėtu, kai jame dalyvauja daugiau kaip pusė Tarybos narių, įskaitant tuos, kurie pareiškė nuomonę iš anksto.</text:span></text:p>
      <text:p text:style-name="P223"><text:span text:style-name="T224">15</text:span><text:span text:style-name="T225">.</text:span><text:span text:style-name="T226"><text:tab/></text:span><text:span text:style-name="T227">Tarybos posėdyje negalintis dalyvauti Tarybos narys apie tai elektroniniu paštu praneša Tarybos sekretoriatui nedelsdamas, bet ne vėliau kaip per 1 darbo dieną nuo aplinkybių, dėl kurių negali dalyvauti Tarybos posėdyje, atsiradimo.</text:span></text:p>
      <text:p text:style-name="P228"><text:span text:style-name="T229">16</text:span><text:span text:style-name="T230">.</text:span><text:span text:style-name="T231"><text:tab/></text:span><text:span text:style-name="T232">Tarybos posėdyje negalintis dalyvauti Tarybos narys savo nuomonę ir pasiūlymus dėl darbotvarkėje nurodytų klausimų gali pateikti elektroniniu paštu Tarybos sekretoriatui iki posėdžio pradžios.</text:span></text:p>
      <text:p text:style-name="P233"><text:span text:style-name="T234">17</text:span><text:span text:style-name="T235">.</text:span><text:span text:style-name="T236"><text:tab/></text:span><text:span text:style-name="T237">Tarybos posėdžiams pirmininkauja Tarybos pirmininkas (jeigu jo nėra – kitas Tarybos pirmininko paskirtas Tarybos narys).</text:span></text:p>
      <text:p text:style-name="P238"><text:span text:style-name="T239">18</text:span><text:span text:style-name="T240">.</text:span><text:span text:style-name="T241"><text:tab/></text:span><text:span text:style-name="T242">Tarybos posėdyje sprendimai priimami dalyvaujančių Tarybos narių balsų dauguma, įskaičiuojant ir tuos balsus, kurie buvo pateikti iš anksto iki posėdžio. Balsams pasiskirsčius po lygiai, lemia Tarybos pirmininko, o jo nesant – Tarybos pirmininko paskirto Tarybos nario balsas. Dėl atskirų pasiūlymų Tarybos narys gali pareikšti atskirąją nuomonę, kuri įrašoma į posėdžio protokolą.</text:span></text:p>
      <text:p text:style-name="P243"><text:span text:style-name="T244">19</text:span><text:span text:style-name="T245">.</text:span><text:span text:style-name="T246"><text:tab/></text:span><text:span text:style-name="T247">Eiliniai Tarybos posėdžiai šaukiami ne rečiau kaip kas 6 mėnesius. Neeiliniai Tarybos posėdžiai šaukiami Tarybos pirmininko arba bet kurio Tarybos nario iniciatyva. Sprendimą dėl neeilinio Tarybos posėdžio šaukimo priima Tarybos pirmininkas.</text:span></text:p>
      <text:p text:style-name="P248"><text:span text:style-name="T249">20</text:span><text:span text:style-name="T250">.</text:span><text:span text:style-name="T251"><text:tab/></text:span><text:span text:style-name="T252">Tarybos sprendimai įforminami Tarybos posėdžio protokolais, kuriuos rašo Tarybos sekretoriatas. Protokolus pasirašo Tarybos pirmininkas ir Tarybos sekretoriato atstovas. Tarybos sprendimai yra rekomenduojamieji.</text:span></text:p>
      <text:p text:style-name="P253"><text:span text:style-name="T254">21</text:span><text:span text:style-name="T255">.</text:span><text:span text:style-name="T256"><text:tab/></text:span><text:span text:style-name="T257">Pasirašyti protokolai išsiunčiami Tarybos nariams ir kitiems Tarybos posėdžio dalyviams ne vėliau kaip per 7 darbo dienas nuo Tarybos posėdžio dienos.</text:span></text:p>
      <text:p text:style-name="P258"><text:span text:style-name="T259">22</text:span><text:span text:style-name="T260">.</text:span><text:span text:style-name="T261"><text:tab/></text:span><text:span text:style-name="T262">Informacija apie Tarybos veiklą skelbiama Lietuvos Respublikos Vyriausybės interneto svetainėje www.lrv.lt.</text:span></text:p>
      <text:p text:style-name="P263"><text:span text:style-name="T2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2</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1T13:38:00Z</meta:creation-date>
    <dc:date>2023-09-21T13:38:00Z</dc:date>
    <meta:print-date>2022-09-28T07:27:00Z</meta:print-date>
    <meta:template xlink:href="Normal.dotm" xlink:type="simple"/>
    <meta:editing-cycles>2</meta:editing-cycles>
    <meta:editing-duration>PT0S</meta:editing-duration>
    <meta:user-defined meta:name="ContentTypeId">0x01010015130072AB3E4E45975B4F25CF14FCD7</meta:user-defined>
    <meta:document-statistic meta:page-count="7" meta:paragraph-count="92" meta:word-count="1422" meta:character-count="9765" meta:row-count="351" meta:non-whitespace-character-count="8435"/>
  </office:meta>
</office:document-meta>
</file>