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ab-stops>
          <style:tab-stop style:type="left" style:position="6.6937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color="#000000"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indent="0.625in">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486in"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62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625in"/>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indent="0.625in"/>
      <style:text-properties style:font-size-complex="12pt"/>
    </style:style>
    <style:style style:name="P61" style:parent-style-name="Normal" style:family="paragraph">
      <style:paragraph-properties fo:text-align="justify" fo:text-indent="0.625in"/>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25in"/>
      <style:text-properties style:font-size-complex="12pt"/>
    </style:style>
    <style:style style:name="P70" style:parent-style-name="Normal" style:family="paragraph">
      <style:paragraph-properties fo:text-align="justify" fo:text-indent="0.625in"/>
      <style:text-properties style:font-size-complex="12pt"/>
    </style:style>
    <style:style style:name="P71" style:parent-style-name="Normal" style:family="paragraph">
      <style:paragraph-properties fo:text-align="justify" fo:text-indent="0.625in"/>
      <style:text-properties fo:font-weight="bold" style:font-weight-asian="bold" style:font-weight-complex="bold" style:font-size-complex="12pt"/>
    </style:style>
    <style:style style:name="P72" style:parent-style-name="Normal" style:family="paragraph">
      <style:paragraph-properties fo:text-align="justify" fo:text-indent="0.625in"/>
      <style:text-properties fo:font-weight="bold" style:font-weight-asian="bold" style:font-weight-complex="bold" style:font-size-complex="12pt"/>
    </style:style>
    <style:style style:name="P73" style:parent-style-name="Normal" style:family="paragraph">
      <style:paragraph-properties fo:text-align="justify" fo:text-indent="0.625in"/>
      <style:text-properties style:font-size-complex="12pt"/>
    </style:style>
    <style:style style:name="P74" style:parent-style-name="Normal" style:family="paragraph">
      <style:paragraph-properties fo:text-align="justify" fo:text-indent="0.625in"/>
      <style:text-properties style:font-size-complex="12pt"/>
    </style:style>
    <style:style style:name="P75" style:parent-style-name="Normal" style:family="paragraph">
      <style:paragraph-properties fo:text-align="justify" fo:text-indent="0.625in"/>
      <style:text-properties style:font-size-complex="12p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25in"/>
      <style:text-properties style:font-size-complex="12pt"/>
    </style:style>
    <style:style style:name="P81" style:parent-style-name="Normal" style:family="paragraph">
      <style:paragraph-properties fo:text-align="justify" fo:text-indent="0.625in"/>
      <style:text-properties style:font-size-complex="12pt"/>
    </style:style>
    <style:style style:name="P82" style:parent-style-name="Normal" style:family="paragraph">
      <style:paragraph-properties fo:text-align="justify" fo:text-indent="4.725in"/>
      <style:text-properties style:font-size-complex="12pt"/>
    </style:style>
    <style:style style:name="P83" style:parent-style-name="Normal" style:family="paragraph">
      <style:paragraph-properties fo:text-align="justify" fo:text-indent="4.725in"/>
    </style:style>
    <style:style style:name="T84" style:parent-style-name="DefaultParagraphFont" style:family="text">
      <style:text-properties style:font-size-complex="12pt"/>
    </style:style>
    <style:style style:name="P85" style:parent-style-name="Normal" style:family="paragraph">
      <style:paragraph-properties fo:text-indent="0.625in"/>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weight-complex="bold" style:font-style-complex="italic" style:font-size-complex="12pt"/>
    </style:style>
    <style:style style:name="P88" style:parent-style-name="Normal" style:family="paragraph">
      <style:paragraph-properties fo:text-indent="0.6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25in"/>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justify" fo:margin-left="0.5in" fo:text-indent="0.625in">
        <style:tab-stops/>
      </style:paragraph-properties>
      <style:text-properties style:font-size-complex="12pt"/>
    </style:style>
    <style:style style:name="P101" style:parent-style-name="Normal" style:family="paragraph">
      <style:paragraph-properties fo:text-align="justify" fo:text-indent="0.62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5in"/>
      <style:text-properties style:font-size-complex="12pt"/>
    </style:style>
    <style:style style:name="P107" style:parent-style-name="Normal" style:family="paragraph">
      <style:paragraph-properties fo:text-align="justify" fo:text-indent="0.625in"/>
      <style:text-properties style:font-size-complex="12pt"/>
    </style:style>
    <style:style style:name="P108" style:parent-style-name="Normal" style:family="paragraph">
      <style:paragraph-properties fo:text-align="justify" fo:text-indent="0.625in"/>
      <style:text-properties fo:font-weight="bold" style:font-weight-asian="bold" style:font-weight-complex="bold" style:font-size-complex="12pt"/>
    </style:style>
    <style:style style:name="P109" style:parent-style-name="Normal" style:family="paragraph">
      <style:paragraph-properties fo:text-align="justify" fo:text-indent="0.625in"/>
      <style:text-properties fo:font-weight="bold" style:font-weight-asian="bold" style:font-weight-complex="bold" style:font-size-complex="12pt"/>
    </style:style>
    <style:style style:name="P110" style:parent-style-name="Normal" style:family="paragraph">
      <style:paragraph-properties fo:text-align="justify" fo:text-indent="0.625in"/>
      <style:text-properties style:font-size-complex="12pt"/>
    </style:style>
    <style:style style:name="P111" style:parent-style-name="Normal" style:family="paragraph">
      <style:paragraph-properties fo:text-align="justify" fo:text-indent="0.62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5in"/>
      <style:text-properties style:font-size-complex="12pt"/>
    </style:style>
    <style:style style:name="P116" style:parent-style-name="Normal" style:family="paragraph">
      <style:paragraph-properties fo:text-align="justify" fo:text-indent="0.625in"/>
      <style:text-properties style:font-size-complex="12pt"/>
    </style:style>
    <style:style style:name="P117" style:parent-style-name="Normal" style:family="paragraph">
      <style:paragraph-properties fo:text-align="justify" fo:text-indent="4.725in"/>
      <style:text-properties style:font-size-complex="12pt"/>
    </style:style>
    <style:style style:name="P118" style:parent-style-name="Normal" style:family="paragraph">
      <style:paragraph-properties fo:text-align="justify" fo:text-indent="4.725in"/>
    </style:style>
    <style:style style:name="T119" style:parent-style-name="DefaultParagraphFont" style:family="text">
      <style:text-properties style:font-size-complex="12pt"/>
    </style:style>
    <style:style style:name="P120" style:parent-style-name="Normal" style:family="paragraph">
      <style:paragraph-properties fo:margin-left="0.5in" fo:text-indent="0.0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margin-left="0.5in" fo:text-indent="0.625in">
        <style:tab-stops/>
      </style:paragraph-properties>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justify" fo:text-indent="0.625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5in"/>
      <style:text-properties style:font-size-complex="12pt"/>
    </style:style>
    <style:style style:name="P142" style:parent-style-name="Normal" style:family="paragraph">
      <style:paragraph-properties fo:text-align="justify" fo:text-indent="0.625in"/>
      <style:text-properties style:font-size-complex="12pt"/>
    </style:style>
    <style:style style:name="P143" style:parent-style-name="Normal" style:family="paragraph">
      <style:paragraph-properties fo:text-align="justify" fo:text-indent="0.625in"/>
      <style:text-properties fo:font-weight="bold" style:font-weight-asian="bold" style:font-weight-complex="bold" style:font-size-complex="12pt"/>
    </style:style>
    <style:style style:name="P144" style:parent-style-name="Normal" style:family="paragraph">
      <style:paragraph-properties fo:text-align="justify" fo:text-indent="0.625in"/>
      <style:text-properties fo:font-weight="bold" style:font-weight-asian="bold" style:font-weight-complex="bold" style:font-size-complex="12pt"/>
    </style:style>
    <style:style style:name="P145" style:parent-style-name="Normal" style:family="paragraph">
      <style:paragraph-properties fo:text-align="justify" fo:text-indent="0.625in"/>
      <style:text-properties style:font-size-complex="12pt"/>
    </style:style>
    <style:style style:name="P146" style:parent-style-name="Normal" style:family="paragraph">
      <style:paragraph-properties fo:text-align="justify" fo:text-indent="0.62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5in"/>
      <style:text-properties style:font-size-complex="12pt"/>
    </style:style>
    <style:style style:name="P151" style:parent-style-name="Normal" style:family="paragraph">
      <style:paragraph-properties fo:text-align="justify" fo:text-indent="0.625in"/>
      <style:text-properties style:font-size-complex="12pt"/>
    </style:style>
    <style:style style:name="P152" style:parent-style-name="Normal" style:family="paragraph">
      <style:paragraph-properties fo:text-align="justify" fo:text-indent="4.725in"/>
      <style:text-properties style:font-size-complex="12pt"/>
    </style:style>
    <style:style style:name="P153" style:parent-style-name="Normal" style:family="paragraph">
      <style:paragraph-properties fo:text-align="justify" fo:text-indent="4.725in"/>
      <style:text-properties style:font-size-complex="12pt"/>
    </style:style>
    <style:style style:name="P154" style:parent-style-name="Normal" style:family="paragraph">
      <style:paragraph-properties fo:text-align="justify" fo:text-indent="0.625in"/>
      <style:text-properties style:font-size-complex="12pt"/>
    </style:style>
    <style:style style:name="P155" style:parent-style-name="Normal" style:family="paragraph">
      <style:paragraph-properties fo:text-align="justify" fo:text-indent="0.625in"/>
    </style:style>
    <style:style style:name="T156" style:parent-style-name="DefaultParagraphFont" style:family="text">
      <style:text-properties fo:font-weight="bold" style:font-weight-asian="bold" style:font-style-complex="italic" style:font-size-complex="12pt"/>
    </style:style>
    <style:style style:name="T157" style:parent-style-name="DefaultParagraphFont" style:family="text">
      <style:text-properties style:font-style-complex="italic" style:font-size-complex="12pt"/>
    </style:style>
    <style:style style:name="P158" style:parent-style-name="Normal" style:family="paragraph">
      <style:paragraph-properties fo:text-align="justify" fo:text-indent="0.62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416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text-properties style:font-size-complex="12pt"/>
    </style:style>
    <style:style style:name="P16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LIETUVOS RESPUBLIKOS TEISINGUMO MINISTRAS</text:p>
      <text:p text:style-name="P12"/>
      <text:p text:style-name="P13">ĮSAKYMAS</text:p>
      <text:p text:style-name="P14"><text:span text:style-name="T15">DĖL TEISINGUMO MINISTRO 2004 M. KOVO 15 D. ĮSAKYMO NR. 1R-64 „DĖL TVIRTINAMŲJŲ ĮRAŠŲ IR NOTARINIŲ LIUDIJIMŲ FORMŲ PILDYMO TAISYKLIŲ IR TVIRTINAMŲJŲ ĮRAŠŲ IR NOTARINIŲ LIUDIJIMŲ FORMŲ PATVIRTINIMO“ PAKEITIMO</text:span></text:p>
      <text:p text:style-name="P16"/>
      <text:p text:style-name="P17"><text:span text:style-name="T18">2025 m. vasario 20 d.<text:s/></text:span><text:span text:style-name="T19">Nr.<text:s/></text:span><text:span text:style-name="T20">1R-44</text:span></text:p>
      <text:p text:style-name="P21">Vilnius</text:p>
      <text:p text:style-name="P22"/>
      <text:p text:style-name="P23"><text:span text:style-name="T24">1</text:span><text:span text:style-name="T25">.</text:span><text:span text:style-name="T26">Pakeičiu</text:span><text:span text:style-name="T27"><text:s/>Lietuvos Respublikos teisingumo ministro 2004 m. kovo 15 d. įsakymą Nr. 1R-64 „Dėl T</text:span><text:span text:style-name="T28">virtinamųjų įrašų ir notarinių liudijimų formų pildymo taisyklių</text:span><text:span text:style-name="T29"><text:s/>ir Tvirtinamųjų įrašų ir notarinių liudijimų formų patvirtinimo“:</text:span></text:p>
      <text:p text:style-name="P30"><text:span text:style-name="T31">1.1</text:span><text:span text:style-name="T32">. Pakeičiu nurodytu įsakymu patvirtintas T</text:span><text:span text:style-name="T33">virtinamųjų įrašų ir notarinių liudijimų formų pildymo taisykles</text:span><text:span text:style-name="T34"><text:s/>ir jų II skyrių papildau 10</text:span><text:span text:style-name="T35">1</text:span><text:span text:style-name="T36"><text:s/>punktu:</text:span></text:p>
      <text:p text:style-name="P37"><text:span text:style-name="T38">„</text:span><text:span text:style-name="T39">10</text:span><text:span text:style-name="T40">1</text:span><text:span text:style-name="T41">. Kai turtą paveldi juridiniai asmenys, paveldėjimo teisės pagal testamentą liudijime ar paveldėjimo teisės pagal Europos paveldėjimo pažymėjimą liudijime įrašomas juridinio asmens pavadinimas ir kodas. Kai paveldėjimo teisės pagal Europos paveldėjimo pažymėjimą liudijimas išduodamas paveldint testamentinę išskirtinę, jame nurodomas testamentinės išskirtinės gavėjas ir aprašomas testamentinę išskirtinę sudarantis įpareigojimas.“</text:span></text:p>
      <text:p text:style-name="P42"><text:span text:style-name="T43">1.2</text:span><text:span text:style-name="T44">. Pakeičiu nurodytu įsakymu patvirtintas Tvirtinamųjų įrašų ir notarinių liudijimų formas:</text:span></text:p>
      <text:p text:style-name="P45"><text:span text:style-name="T46">1.2.1</text:span><text:span text:style-name="T47">. Papildau 37 punktu:</text:span></text:p>
      <text:p text:style-name="P48"><text:span text:style-name="T49">„</text:span><text:span text:style-name="T50">37</text:span><text:span text:style-name="T51">. Paveldėjimo teisės pagal Europos paveldėjimo pažymėjimą liudijimo forma:</text:span></text:p>
      <text:p text:style-name="P52"/>
      <text:p text:style-name="P53">„(Lietuvos valstybės herbas)</text:p>
      <text:p text:style-name="P54"/>
      <text:p text:style-name="P55"><text:span text:style-name="T56">PAVELDĖJIMO TEISĖS PAGAL EUROPOS PAVELDĖJIMO PAŽYMĖJIMĄ LIUDIJIMAS</text:span></text:p>
      <text:p text:style-name="P57"/>
      <text:p text:style-name="P58">20___ m. _____________ _____ d.</text:p>
      <text:p text:style-name="P59">_________(miestas)</text:p>
      <text:p text:style-name="P60"/>
      <text:p text:style-name="P61"><text:span text:style-name="T62">Aš, ________________________________, vadovaudamasis (-i) Lietuvos Respublikos notariato įstatymo 52</text:span><text:span text:style-name="T63">1</text:span><text:span text:style-name="T64"><text:s/>straipsniu ir atsižvelgdamas (-a) į<text:s/></text:span><text:span text:style-name="T65">_______________<text:s/></text:span><text:span text:style-name="T66">(nurodoma kompetentinga institucija, išdavusi Europos paveldėjimo pažymėjimą) 20___ m. ____________d. (Europos paveldėjimo pažymėjimo išdavimo data) išduotą Europos paveldėjimo pažymėjimą (bylos Nr.______) (Europos paveldėjimo pažymėjime nurodytas bylos numeris), tvirtinu, kad įpėdinis (</text:span><text:span text:style-name="T67">‑ė) (</text:span><text:span text:style-name="T68">‑iai) (-ės) ____________ (asmens kodas (-ai) _______, _________) (nurodomas giminystės ryšys (jei yra) su palikėju) paveldi ___(dalį) turtą (-o), kurio savininkas (-ė) yra palikėjas (-a) ___________ , (asmens kodas _______, mirties data 20__m. _______________ __ d.).</text:span></text:p>
      <text:p text:style-name="P69">Paveldimą turtą, kuriam išduotas šis liudijimas, sudaro:</text:p>
      <text:p text:style-name="P70">1. (Paveldimo turto aprašymas).</text:p>
      <text:p text:style-name="P71"/>
      <text:p text:style-name="P72">Pastabos:</text:p>
      <text:p text:style-name="P73">1. Šis paveldėjimo teisės liudijimas galioja tik kartu su Europos paveldėjimo pažymėjimu.</text:p>
      <text:p text:style-name="P74">2. Į 1/2 (vieną antrąją) dalį ______ (nurodomas turtas) išduotas nuosavybės teisės pagal Europos paveldėjimo pažymėjimą liudijimas mirusiajam (-iajai), kurio (-ios) vardas ir pavardė yra ______. Liudijimą išdavė _____ notarų biuro notaras 20__m. _______________ __ d. (registro Nr. ___________) (pildoma, jei mirusiajam (-iajai) buvo išduotas nuosavybės teisės pagal Europos paveldėjimo pažymėjimą liudijimas).</text:p>
      <text:p text:style-name="P75">3. Į 1/2 (vieną antrąją) dalį ________ (nurodomas turtas) išduotas nuosavybės teisės pagal Europos paveldėjimo pažymėjimą liudijimas mirusįjį (-iąją) pergyvenusiam (-iai) sutuoktiniui (-ei), kurio (-ios) vardas ir pavardė yra _________. Liudijimą išdavė ________ notarų biuro notaras 20__m. _______________ __ d. (registro Nr. ____________ (pildoma, jei mirusįjį (-iąją) pergyvenusiam (‑iai) sutuoktiniui (-ei) buvo išduotas nuosavybės teisės pagal Europos paveldėjimo pažymėjimą liudijimas).</text:p>
      <text:soft-page-break/>
      <text:p text:style-name="P76"><text:span text:style-name="T77">4.<text:s/></text:span><text:span text:style-name="T78">Paveldėjimo teisės<text:s/></text:span><text:span text:style-name="T79">pagal Europos paveldėjimo pažymėjimą liudijimas sudarytas ____ egzemplioriais, iš kurių vienas paliekamas saugoti (nurodomas notaro biuro pavadinimas), kitas (-i) išduodamas (-i) (nurodomi asmens (-ų), kuriam (-iems) išduodamas (-i) liudijimas (-ai), vardas (-ai) ir pavardė (-ės)).</text:span></text:p>
      <text:p text:style-name="P80">5. Kitos pastabos.</text:p>
      <text:p text:style-name="P81"/>
      <text:p text:style-name="P82">Notarinio registro Nr.<text:s/><text:tab/></text:p>
      <text:p text:style-name="P83"><text:span text:style-name="T84">Notaro parašas“.“</text:span></text:p>
      <text:p text:style-name="P85"><text:span text:style-name="T86">1.2.2</text:span><text:span text:style-name="T87">. Papildau 38 punktu:</text:span></text:p>
      <text:p text:style-name="P88"><text:span text:style-name="T89">„</text:span><text:span text:style-name="T90">38</text:span><text:span text:style-name="T91">. Nuosavybės teisės į dalį bendro sutuoktinių turto mirusįjį pergyvenusiam sutuoktiniui pagal Europos paveldėjimo pažymėjimą liudijimo forma:</text:span></text:p>
      <text:p text:style-name="P92"/>
      <text:p text:style-name="P93">„(Lietuvos valstybės herbas)</text:p>
      <text:p text:style-name="P94"/>
      <text:p text:style-name="P95">NUOSAVYBĖS TEISĖS PAGAL EUROPOS PAVELDĖJIMO PAŽYMĖJIMĄ LIUDIJIMAS</text:p>
      <text:p text:style-name="P96"/>
      <text:p text:style-name="P97"/>
      <text:p text:style-name="P98">20___ m. _____________ _____ d.</text:p>
      <text:p text:style-name="P99">_________(miestas)</text:p>
      <text:p text:style-name="P100"/>
      <text:p text:style-name="P101"><text:span text:style-name="T102">Aš, ______________________________, vadovaudamasis (-i) Lietuvos Respublikos notariato įstatymo 52</text:span><text:span text:style-name="T103">1</text:span><text:span text:style-name="T104"><text:s/>straipsniu ir atsižvelgdamas (-a) į _______________ (nurodoma kompetentinga institucija, išdavusi Europos paveldėjimo pažymėjimą) 20___ m. ____________d. (Europos paveldėjimo pažymėjimo išdavimo data) išduotą Europos paveldėjimo pažymėjimą (bylos Nr.______) (Europos paveldėjimo pažymėjime nurodytas bylos numeris), tvirtinu, kad _____________________ (asmens kodas __________) yra pergyvenęs (-usi) sutuoktinį (-ę), kurio (</text:span><text:span text:style-name="T105">‑ios) vardas ir pavardė yra _____________, (asmens kodas __________), mirusį (-ią) 20__m. _______________ __ d., ir jam (jai) priklauso nuosavybės teise 1/2 (viena antroji) dalis bendro turto, įgyto jiems gyvenant santuokoje.</text:span></text:p>
      <text:p text:style-name="P106">Bendrąjį jungtinės nuosavybės teise priklausantį turtą, kurio nurodytos dalies nuosavybės teisė tvirtinama mirusįjį (-iąją) pergyvenusiam (-iai) sutuoktiniui (-ei), kurio (-ios) vardas ir pavardė yra ________________, šiuo liudijimu, sudaro:</text:p>
      <text:p text:style-name="P107">1. (Turto aprašymas).</text:p>
      <text:p text:style-name="P108"/>
      <text:p text:style-name="P109">Pastabos:</text:p>
      <text:p text:style-name="P110">1. Šis nuosavybės teisės liudijimas galioja tik kartu su Europos paveldėjimo pažymėjimu.</text:p>
      <text:p text:style-name="P111"><text:span text:style-name="T112">2. Nuosavybės teisės pagal Europos paveldėjimo pažymėjimą liudijimas</text:span><text:span text:style-name="T113"><text:s/></text:span><text:span text:style-name="T114">sudarytas dviem egzemplioriais, iš kurių vienas išduodamas (nurodoma asmens, kuriam išduodamas liudijimas, vardas ir pavardė), kitas paliekamas saugoti (nurodomas notaro biuro pavadinimas).</text:span></text:p>
      <text:p text:style-name="P115">3. Kitos pastabos.</text:p>
      <text:p text:style-name="P116"/>
      <text:p text:style-name="P117">Notarinio registro Nr.<text:s/><text:tab/></text:p>
      <text:p text:style-name="P118"><text:span text:style-name="T119">Notaro parašas“.“</text:span></text:p>
      <text:p text:style-name="P120"><text:span text:style-name="T121">1.2.3</text:span><text:span text:style-name="T122">. Papildau 39 punktu:</text:span></text:p>
      <text:p text:style-name="P123"><text:span text:style-name="T124">„</text:span><text:span text:style-name="T125">39</text:span><text:span text:style-name="T126">. Nuosavybės teisės į dalį bendro sutuoktinių turto pagal Europos paveldėjimo pažymėjimą liudijimo forma:</text:span></text:p>
      <text:p text:style-name="P127"/>
      <text:p text:style-name="P128">„(Lietuvos valstybės herbas)</text:p>
      <text:p text:style-name="P129"/>
      <text:p text:style-name="P130"><text:span text:style-name="T131">NUOSAVYBĖS TEISĖS PAGAL EUROPOS PAVELDĖJIMO PAŽYMĖJIMĄ LIUDIJIMAS</text:span></text:p>
      <text:p text:style-name="P132"/>
      <text:p text:style-name="P133">20___ m. _____________ _____ d.</text:p>
      <text:p text:style-name="P134">_________(miestas)</text:p>
      <text:p text:style-name="P135"/>
      <text:p text:style-name="P136"><text:span text:style-name="T137">Aš, _________________________, vadovaudamasis (-i) Lietuvos Respublikos notariato įstatymo 52</text:span><text:span text:style-name="T138">1</text:span><text:span text:style-name="T139"><text:s/>straipsniu ir atsižvelgdamas (-a) į _______________ (nurodoma kompetentinga institucija, išdavusi Europos paveldėjimo pažymėjimą) 20___ m. ____________d. (Europos paveldėjimo pažymėjimo išdavimo data) išduotą Europos paveldėjimo pažymėjimą (bylos Nr.______) (Europos paveldėjimo pažymėjime nurodytas bylos numeris), tvirtinu, kad palikėjui (</text:span><text:span text:style-name="T140">‑ai), kurio (-ios) vardas ir pavardė yra __________ , (asmens kodas _________), mirusiam (-iai) 20__m. _______________ __ d., priklauso nuosavybės teise 1/2 (viena antroji) dalis bendro turto, įgyto santuokoje su jį (ją) pergyvenusiu (-ia) sutuoktiniu (-e), kurio (-ios) vardas ir pavardė yra ___________, (asmens kodas _______).</text:span></text:p>
      <text:p text:style-name="P141">Bendrąjį jungtinės nuosavybės teise priklausantį turtą, kurio nurodytos dalies nuosavybės teisė buvo patvirtinta mirusiajam (-iajai) sutuoktiniui (-ei), kurio (-ios) vardas ir pavardė yra ____________, šiuo liudijimu, sudaro:</text:p>
      <text:p text:style-name="P142">1. (Turto aprašymas).</text:p>
      <text:p text:style-name="P143"/>
      <text:p text:style-name="P144">Pastabos:</text:p>
      <text:p text:style-name="P145">1. Šis nuosavybės teisės liudijimas galioja tik kartu su Europos paveldėjimo pažymėjimu.</text:p>
      <text:p text:style-name="P146"><text:span text:style-name="T147">2. Nuosavybės teisės pagal Europos paveldėjimo pažymėjimą liudijimas</text:span><text:span text:style-name="T148"><text:s/></text:span><text:span text:style-name="T149">sudarytas dviem egzemplioriais, iš kurių vienas išduodamas ________________ (nurodomi asmens, kuriam išduodamas liudijimas, vardas ir pavardė), kitas paliekamas saugoti ________________ (nurodomas notaro biuro pavadinimas).</text:span></text:p>
      <text:p text:style-name="P150">3. Kitos pastabos.</text:p>
      <text:p text:style-name="P151"/>
      <text:p text:style-name="P152">Notarinio registro Nr.<text:s/><text:tab/></text:p>
      <text:p text:style-name="P153">Notaro parašas“.</text:p>
      <text:p text:style-name="P154"/>
      <text:p text:style-name="P155"><text:span text:style-name="T156">Pastaba</text:span><text:span text:style-name="T157">. Kai notarui pateikiamas ne santuokos liudijimas, o santuokos sudarymo įrašą liudijantis išrašas, vietoje žodžių „santuokos liudijimas“ rašoma „santuokos sudarymo įrašą liudijantis išrašas.“</text:span></text:p>
      <text:p text:style-name="P158"><text:span text:style-name="T159">2</text:span><text:span text:style-name="T160">.<text:s/></text:span><text:span text:style-name="T161">Nustata</text:span><text:span text:style-name="T162">u, kad šis įsakymas įsigalioja 2025 m. kovo 1 d.<text:s/></text:span></text:p>
      <text:p text:style-name="P163"/>
      <text:p text:style-name="P164"/>
      <text:p text:style-name="P165"><text:span text:style-name="T166">Teisingumo ministras<text:s/></text:span><text:span text:style-name="T167"><text:tab/></text:span><text:span text:style-name="T168"><text:tab/></text:span><text:span text:style-name="T169"><text:tab/></text:span><text:span text:style-name="T170"><text:tab/></text:span><text:span text:style-name="T171"><text:tab/>Rimantas Mo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5-02-21T09:04:00Z</meta:creation-date>
    <dc:date>2025-02-21T09:04:00Z</dc:date>
    <meta:print-date>2020-02-05T09:18:00Z</meta:print-date>
    <meta:template xlink:href="Normal.dotm" xlink:type="simple"/>
    <meta:editing-cycles>2</meta:editing-cycles>
    <meta:editing-duration>PT0S</meta:editing-duration>
    <meta:document-statistic meta:page-count="3" meta:paragraph-count="83" meta:word-count="961" meta:character-count="7433" meta:row-count="182" meta:non-whitespace-character-count="6555"/>
  </office:meta>
</office:document-meta>
</file>