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text-properties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mbria Math" style:font-size-complex="12pt"/>
    </style:style>
    <style:style style:name="T82" style:parent-style-name="DefaultParagraphFont" style:family="text">
      <style:text-properties style:font-name-asian="Cambria Math" style:text-position="sub 66.6%" style:font-size-complex="12pt"/>
    </style:style>
    <style:style style:name="T83" style:parent-style-name="DefaultParagraphFont" style:family="text">
      <style:text-properties style:font-name-asian="Cambria Math"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mbria Math" style:font-size-complex="12pt"/>
    </style:style>
    <style:style style:name="T89" style:parent-style-name="DefaultParagraphFont" style:family="text">
      <style:text-properties style:font-name-asian="Cambria Math" style:text-position="sub 66.6%" style:font-size-complex="12pt"/>
    </style:style>
    <style:style style:name="T90" style:parent-style-name="DefaultParagraphFont" style:family="text">
      <style:text-properties style:font-name-asian="Cambria Math"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694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3.2159in"/>
        </style:tab-stops>
      </style:paragraph-properties>
    </style:style>
    <style:style style:name="P118" style:parent-style-name="Normal" style:family="paragraph">
      <style:paragraph-properties fo:text-align="justify">
        <style:tab-stops>
          <style:tab-stop style:type="left" style:position="3.2159in"/>
        </style:tab-stops>
      </style:paragraph-properties>
    </style:style>
    <style:style style:name="P119" style:parent-style-name="Normal" style:family="paragraph">
      <style:paragraph-properties fo:text-align="justify">
        <style:tab-stops>
          <style:tab-stop style:type="left" style:position="3.2159in"/>
        </style:tab-stops>
      </style:paragraph-properties>
    </style:style>
    <style:style style:name="P120" style:parent-style-name="Normal" style:family="paragraph">
      <style:paragraph-properties fo:text-align="justify">
        <style:tab-stops>
          <style:tab-stop style:type="left" style:position="3.2159in"/>
        </style:tab-stops>
      </style:paragraph-properties>
    </style:style>
    <style:style style:name="T1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text:span text:style-name="T10">LIETUVOS RESPUBLIKOS SOCIALINĖS APSAUGOS IR DARBO MINISTRAS</text:span></text:p>
      <text:p text:style-name="P11"/>
      <text:p text:style-name="P12">ĮSAKYMAS</text:p>
      <text:p text:style-name="P13"><text:span text:style-name="T14">DĖL LIETUVOS RESPUBLIKOS SOCIALINĖS APSAUGOS IR DARBO MINISTRO 2021 M. BALANDŽIO 22 D. ĮSAKYMO NR. A1-320 „</text:span><text:span text:style-name="T15">DĖL VALSTYBĖS BIUDŽETO LĖŠŲ AKREDITUOTAI PAGALBAI NUO NUSIKALSTAMOS VEIKOS NUKENTĖJUSIEMS ASMENIMS TEIKTI POREIKIO NUSTATYMO, ŠIŲ LĖŠŲ PLANAVIMO, PASKIRSTYMO, PERVEDIMO, NAUDOJIMO, ATSISKAITYMO UŽ PANAUDOTAS LĖŠAS TVARKOS APRAŠO PATVIRTINIMO</text:span><text:span text:style-name="T16">“</text:span><text:span text:style-name="T17"><text:s/>PAKEITIMO</text:span></text:p>
      <text:p text:style-name="P18"/>
      <text:p text:style-name="P19"><text:span text:style-name="T20">2024 m. gruodžio 20 d. Nr.</text:span><text:s/><text:span text:style-name="T21">A1-924</text:span></text:p>
      <text:p text:style-name="P22">Vilnius</text:p>
      <text:p text:style-name="P23"/>
      <text:p text:style-name="P24"><text:span text:style-name="T25">1</text:span><text:span text:style-name="T26">.<text:s/></text:span><text:span text:style-name="T27">Pakeičiu<text:s/></text:span><text:span text:style-name="T28">Lietuvos Respublikos socialinės apsaugos ir darbo ministro 2021 m. balandžio 22 d. įsakymą Nr. A1-320 „Dėl Valstybės biudžeto lėšų akredituotai pagalbai nuo nusikalstamos veikos nukentėjusiems asmenims teikti poreikio nustatymo, šių lėšų planavimo, paskirstymo, pervedimo, naudojimo, atsiskaitymo už panaudotas lėšas tvarkos aprašo patvirtinimo“:</text:span></text:p>
      <text:p text:style-name="P29"><text:span text:style-name="T30">1.1</text:span><text:span text:style-name="T31">. Pripažįstu netekusiu galios 3 punktą.</text:span></text:p>
      <text:p text:style-name="P32"><text:span text:style-name="T33">1.2</text:span><text:span text:style-name="T34">. Pakeičiu nurodytu įsakymu patvirtintą Valstybės biudžeto lėšų akredituotai pagalbai nuo nusikalstamos veikos nukentėjusiems asmenims teikti poreikio nustatymo, šių lėšų planavimo, paskirstymo, pervedimo, naudojimo, atsiskaitymo už panaudotas lėšas tvarkos aprašą:</text:span></text:p>
      <text:p text:style-name="P35"><text:span text:style-name="T36">1.2.1</text:span><text:span text:style-name="T37">. Pakeičiu 6 punktą ir jį išdėstau taip:</text:span></text:p>
      <text:p text:style-name="P38"><text:span text:style-name="T39">„</text:span><text:span text:style-name="T40">6</text:span><text:span text:style-name="T41">. Pagalbos tarnybos dėl lėšų akredituotai pagalbai teikti ateinantiems biudžetiniams metams iki einamųjų metų kovo 1 dienos Aprašo 4 punkte nustatyta tvarka kreipiasi į Departamentą ir pateikia informaciją apie ateinančiais biudžetiniais metais akredituotą pagalbą teiksiančių pagalbos tarnybų vietų, kuriose bus teikiama akredituota pagalba, adresus ir planuojamą akredituotos pagalbos gavėjų skaičių jose, atsižvelgdamos į akredituotos pagalbos poreikio patenkinimą praėjusiais biudžetiniais metais.<text:s/></text:span></text:p>
      <text:p text:style-name="P42"><text:span text:style-name="T43">Pagalbos tarnybos, kurioms einamaisiais metais suteikta teisė teikti akredituotą pagalbą, dėl lėšų akredituotai pagalbai teikti ateinantiems biudžetiniams metams iki einamųjų metų spalio 31 dienos Aprašo 4 punkte nustatyta tvarka kreipiasi į Departamentą</text:span><text:s/><text:span text:style-name="T44">ir pateikia informaciją apie ateinančiais biudžetiniais metais</text:span><text:span text:style-name="T45"><text:s/></text:span><text:span text:style-name="T46">akredituotą pagalbą teiksiančių pagalbos tarnybų vietų, kuriose bus teikiama akredituota pagalba, adresus.<text:s/></text:span></text:p>
      <text:p text:style-name="P47"><text:span text:style-name="T48">Pagalbos tarnybos šio punkto pirmojoje ar antrojoje pastraipoje nurodytą informaciją gali bet kada einamaisiais metais patikslinti, bet ne vėliau kaip iki einamųjų metų spalio 31 dienos.“</text:span></text:p>
      <text:p text:style-name="P49"><text:span text:style-name="T50">1.2.2</text:span><text:span text:style-name="T51">.<text:s/></text:span><text:span text:style-name="T52">Pakeičiu 7 punktą ir jį išdėstau taip:</text:span></text:p>
      <text:p text:style-name="P53"><text:span text:style-name="T54">„</text:span><text:span text:style-name="T55">7</text:span><text:span text:style-name="T56">.<text:s/></text:span>Lėšos akredituotai pagalbai teikti pagalbos tarnyboms biudžetiniams metams apskaičiuojamos pagal Aprašo<text:s/><text:span text:style-name="T57">7</text:span><text:span text:style-name="T58">1</text:span><text:s/>punkte pateiktą formulę ir paskirstomos<text:s/><text:span text:style-name="T59">socialinės apsaugos ir darbo ministro įsakymu dėl lėšų akredituotai pagalbai teikti paskirstymo, vienam akredituotos pagalbos gavėjui pagalbos tarnybose skiriant vidutiniškai ne daugiau nei 3 bazinių socialinių išmokų dydžio lėšų sumą, neviršijant maksimalių valstybės biudžeto asignavimų sumų, skirtų pagalbos tarnybų teikiamai akredituotai pagalbai nukentėjusiam asmeniui finansuoti, ir atsižvelgiant į konkrečiai pagalbos tarnybai nustatytą teisės teikti akredituotą pagalbą terminą.</text:span><text:span text:style-name="T60"><text:s/></text:span></text:p>
      <text:p text:style-name="P61">Jei pagalbos tarnybai nustatytas teisės teikti akredituotą pagalbą terminas baigiasi anksčiau nei einamųjų biudžetinių metų gruodžio 31 diena, socialinės apsaugos ir darbo ministro įsakyme dėl lėšų akredituotai pagalbai teikti paskirstymo nurodoma, iki kokios datos konkrečiai pagalbos tarnybai skiriamos lėšos akredituotai pagalbai teikti.<text:s/></text:p>
      <text:soft-page-break/>
      <text:p text:style-name="P62"><text:span text:style-name="T63">Jei pagalbos tarnybai einamaisiais metais buvo suteikta teisė teikti akredituotą pagalbą pirmą kartą,<text:s/></text:span>pagalbos tarnybai ateinantiems<text:s/><text:span text:style-name="T64">biudžetiniams metams skiriama 12 000 (dvylika tūkstančių) eurų lėšų<text:s/></text:span>akredituotai pagalbai teikti socialinės apsaugos ir darbo ministro įsakymu dėl lėšų akredituotai pagalbai teikti paskirstymo<text:span text:style-name="T65"><text:s/>nuo kitų biudžetinių metų sausio 1 dienos iki gruodžio 31 d</text:span>ienos arba iki Departamento direktoriaus ar jo įgalioto Departamento valstybės tarnautojo sprendimo dėl teisės teikti akredituotą pagalbą suteikimo galiojimo pabaigos<text:span text:style-name="T66">.</text:span></text:p>
      <text:p text:style-name="P67">Jei pagalbos tarnybai einamaisiais metais pakartotinai suteikiama teisė teikti akredituotą pagalbą, lėšos akredituotai pagalbai teikti pagalbos tarnybai skiriamos socialinės apsaugos ir darbo ministro įsakymu dėl lėšų akredituotai pagalbai teikti paskirstymo laikotarpiui nuo Departamento direktoriaus ar jo įgalioto Departamento valstybės tarnautojo sprendimo, kuriuo suteikiama teisė teikti akredituotą pagalbą, įsigaliojimo dienos iki einamųjų metų gruodžio 31 dienos arba iki Departamento direktoriaus ar jo įgalioto Departamento valstybės tarnautojo sprendimo dėl teisės teikti akredituotą pagalbą suteikimo galiojimo pabaigos.“</text:p>
      <text:p text:style-name="P68"><text:span text:style-name="T69">1.2.3</text:span><text:span text:style-name="T70">. Papildau 7</text:span><text:span text:style-name="T71">1<text:s/></text:span><text:span text:style-name="T72">punktu:<text:s/></text:span></text:p>
      <text:p text:style-name="P73"><text:span text:style-name="T74">„</text:span><text:span text:style-name="T75">7</text:span><text:span text:style-name="T76">1</text:span><text:span text:style-name="T77">.</text:span><text:span text:style-name="T78"><text:s/></text:span>Pagalbos tarnybai biudžetiniams metams skiriamos<text:span text:style-name="T79"><text:s/>lėšos apskaičiuojamos pagal formulę:</text:span></text:p>
      <text:p text:style-name="P80"><text:span text:style-name="T81">LS = 3 BSI × PT</text:span><text:span text:style-name="T82">R</text:span><text:span text:style-name="T83"><text:s/>× 1,2,<text:s/></text:span></text:p>
      <text:p text:style-name="P84">kur:<text:s/></text:p>
      <text:p text:style-name="P85">LS – pagalbos tarnybai biudžetiniams metams skiriama lėšų suma;</text:p>
      <text:p text:style-name="P86">BSI – bazinė socialinė išmoka;</text:p>
      <text:p text:style-name="P87"><text:span text:style-name="T88">PT</text:span><text:span text:style-name="T89">R</text:span><text:span text:style-name="T90"><text:s/>–<text:s/></text:span><text:span text:style-name="T91">unikalių asmenų, gavusių akredituotą pagalbą pagalbos tarnyboje, skaičius metais, buvusiais prieš biudžetinius metus, kuriems apskaičiuojamos lėšos;</text:span></text:p>
      <text:p text:style-name="P92"><text:span text:style-name="T93">1,2 –<text:s/></text:span>biudžetiniais metais planuojamas akredituotos pagalbos gavėjų skaičiaus padidėjimo koeficientas<text:span text:style-name="T94">.“</text:span></text:p>
      <text:p text:style-name="P95"><text:span text:style-name="T96">1.2.4</text:span><text:span text:style-name="T97">. Pakeičiu 19.10 papunktį ir jį išdėstau taip:</text:span></text:p>
      <text:p text:style-name="P98"><text:span text:style-name="T99">„</text:span><text:span text:style-name="T100">19.10</text:span><text:span text:style-name="T101">. „2.2.1.1.1.30. Kitų prekių ir paslaugų įsigijimo išlaidos“. Šiame papunktyje nurodytos išlaidos apima akredituotos pagalbos gavėjų laikino apgyvendinimo išlaidas, vertimo, kanceliarinių prekių, reikmenų, ūkinio inventoriaus ir priemonių, reikalingų akredituotai pagalbai teikti, įsigijimo išlaidas, mokesčius bankams už pavedimus ir kitas jų paslaugas, buhalterinės apskaitos paslaugų įsigijimo išlaidas (išskyrus ilgalaikį materialųjį turtą, kaip jis apibrėžtas</text:span><text:span text:style-name="T102"><text:s/></text:span><text:span text:style-name="T103">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toliau<text:s/></text:span>–<text:span text:style-name="T104"><text:s/>Apskaitos ir finansinės atskaitomybės standartas „Ilgalaikis materialusis turtas“);“.</text:span></text:p>
      <text:p text:style-name="P105"><text:span text:style-name="T106">1.2.5</text:span><text:span text:style-name="T107">. Pakeičiu 20.1 papunktį ir jį išdėstau taip:</text:span></text:p>
      <text:p text:style-name="P108"><text:span text:style-name="T109">„</text:span><text:span text:style-name="T110">20.1</text:span><text:span text:style-name="T111">. ilgalaikio materialiojo turto, kaip jis apibrėžtas Apskaitos ir finansinės atskaitomybės standarte „Ilgalaikis materialusis turtas“, įsigijimo išlaidos;“.</text:span></text:p>
      <text:p text:style-name="P112"><text:span text:style-name="T113">2</text:span><text:span text:style-name="T114">.<text:s/></text:span><text:span text:style-name="T115">Nustata</text:span><text:span text:style-name="T116">u, kad šis įsakymas įsigalioja 2025 m. sausio 1 d.</text:span></text:p>
      <text:p text:style-name="P117"/>
      <text:p text:style-name="P118"/>
      <text:p text:style-name="P119"/>
      <text:p text:style-name="P120"><text:span text:style-name="T121">Socialinės aps</text:span>augos ir darbo ministrė <text:s text:c="77"/>Inga Rug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0T08:17:00Z</meta:creation-date>
    <dc:date>2024-12-20T08:17:00Z</dc:date>
    <meta:print-date>2024-11-27T07:57:00Z</meta:print-date>
    <meta:template xlink:href="Normal.dotm" xlink:type="simple"/>
    <meta:editing-cycles>2</meta:editing-cycles>
    <meta:editing-duration>PT0S</meta:editing-duration>
    <meta:user-defined meta:name="_NewReviewCycle"/>
    <meta:document-statistic meta:page-count="3" meta:paragraph-count="76" meta:word-count="813" meta:character-count="6347" meta:row-count="280" meta:non-whitespace-character-count="5610"/>
  </office:meta>
</office:document-meta>
</file>