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text-indent="0.9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 fo:text-indent="0.043in"/>
      <style:text-properties fo:hyphenate="false"/>
    </style:style>
    <style:style style:name="T24" style:parent-style-name="DefaultParagraphFont" style:family="text">
      <style:text-properties fo:color="#000000" style:font-size-complex="12pt" fo:language="en" fo:country="US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 fo:text-indent="0.5166in"/>
      <style:text-properties fo:hyphenate="false"/>
    </style:style>
    <style:style style:name="T30" style:parent-style-name="DefaultParagraphFont" style:family="text">
      <style:text-properties fo:color="#000000" fo:letter-spacing="0.0555in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weight-complex="bold" fo:text-transform="uppercase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fo:text-transform="uppercase"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3">VALSTYBINĖS MOKESČIŲ INSPEKCIJOS<text:s/></text:p>
      <text:p text:style-name="P14">PRIE LIETUVOS RESPUBLIKOS FINANSŲ MINISTERIJOS<text:s/></text:p>
      <text:p text:style-name="P15">VIRŠININKAS</text:p>
      <text:p text:style-name="Normal"/>
      <text:p text:style-name="P16"><text:span text:style-name="T17">ĮSAKYMAS</text:span></text:p>
      <text:p text:style-name="P18"><text:span text:style-name="T19">DĖL<text:s/></text:span><text:span text:style-name="T20">VALSTYBINĖS MOKESČIŲ INSPEKCIJOS PRIE LIETUVOS RESPUBLIKOS FINANSŲ MINISTERIJOS VIRŠININKO</text:span><text:span text:style-name="T21"><text:s/>2020 m. gruodžio 3 d. ĮSAKYMO nR. VA-85 „dĖL VALSTYBINĖS MOKESČIŲ INSPEKCIJOS paslaugų teikimo gyventojams telefonu valstybės lygio EKSTREMALIosios SITUACIJos metu TVARKOS APRAŠO PATVIRTINIMO“ PAKEITIMO</text:span></text:p>
      <text:p text:style-name="P22"/>
      <text:p text:style-name="P23"><text:span text:style-name="T24">2021 m. gegužės 21 d.<text:s/></text:span><text:span text:style-name="T25">Nr.<text:s/></text:span>VA-35</text:p>
      <text:p text:style-name="P26">Vilnius</text:p>
      <text:p text:style-name="P27"/>
      <text:p text:style-name="P28"/>
      <text:p text:style-name="P29"><text:span text:style-name="T30">Pakeiči</text:span><text:span text:style-name="T31">u</text:span><text:span text:style-name="T32"><text:s/></text:span><text:span text:style-name="T33">Valstybinės mokesčių inspekcijos paslaugų teikimo gyventojams telefonu valstybės lygio ekstremaliosios situacijos metu tvarkos aprašą, patvirtintą Valstybinės mokesčių inspekcijos prie Lietuvos Respublikos finansų ministerijos viršininko</text:span><text:span text:style-name="T34"><text:s/>2020<text:s/></text:span><text:span text:style-name="T35">m. gruodžio 3 d. įsakymu Nr. VA-85 „Dėl Valstybinės mokesčių inspekcijos paslaugų teikimo gyventojams telefonu valstybės lygio ekstremaliosios situacijos metu tvarkos aprašo patvirtinimo“</text:span><text:span text:style-name="T36">, ir 3 punktą išdėstau taip:</text:span></text:p>
      <text:p text:style-name="P37"><text:span text:style-name="T38">„</text:span><text:span text:style-name="T39">3</text:span><text:span text:style-name="T40">. Gyventojų prašymai dėl paslaugų, kurios yra suteikiamos, gyventojui atvykus į AVMI, tačiau dėl Lietuvos Respublikos Vyriausybės<text:s/></text:span><text:span text:style-name="T41">paskelbtos<text:s/></text:span><text:span text:style-name="T42">valstybės lygio ekstremaliosios situacijos<text:s/></text:span><text:span text:style-name="T43">nesant galimybių jų suteikti tokiu būdu (gyventojui atvykus į AVMI), priimami pokalbį įrašančiais telefonais, skambinant VMI telefonu 1882 arba +370 5 2605 060 ir +370 5 2191 777. Informacija gyventojams apie pajamų deklaracijose nustatytus trūkumus šių deklaracijų duomenų pagrįstumo patikrinimo metu, apie duomenis žemės mokesčio deklaracijose teikiama VMI telefonu +370 5 2191 777. A</text:span><text:span text:style-name="T44">pie telefoninio pokalbio įrašą VMI valstybės tarnautojas ar darbuotojas, dirbantis pagal darbo sutartį, gyventoją informuoja pokalbio pradžioje ir, tik gavęs jo sutikimą, toliau tęsia paslaugos teikimą telefonu.<text:s/></text:span><text:span text:style-name="T45">Pokalbių įrašai mokesčių apskaičiavimo ir perskaičiavimo tikslu saugomi einamuosius ir penkerius praėjusius kalendorinius metus. Telefoninių pokalbių įrašai pokalbių kokybės užtikrinimo tikslu tvarkomi vienerius kalendorinius metus.</text:span><text:span text:style-name="T46">“</text:span></text:p>
      <text:p text:style-name="P47"/>
      <text:p text:style-name="P48"/>
      <text:p text:style-name="P49"/>
      <text:p text:style-name="P50"><text:span text:style-name="T51">Viršininkė<text:s/></text:span><text:span text:style-name="T52"><text:tab/>Edita Janušienė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 Bozienė</meta:initial-creator>
    <dc:creator>adlibuser</dc:creator>
    <meta:creation-date>2021-05-21T11:51:00Z</meta:creation-date>
    <dc:date>2021-05-21T11:51:00Z</dc:date>
    <meta:template xlink:href="Normal.dotm" xlink:type="simple"/>
    <meta:editing-cycles>2</meta:editing-cycles>
    <meta:editing-duration>PT0S</meta:editing-duration>
    <meta:document-statistic meta:page-count="1" meta:paragraph-count="47" meta:word-count="261" meta:character-count="1931" meta:row-count="53" meta:non-whitespace-character-count="1717"/>
  </office:meta>
</office:document-meta>
</file>