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9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reak-before="page" fo:text-align="justify">
        <style:tab-stops>
          <style:tab-stop style:type="left" style:position="1.083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line-height-at-least="0.1562in"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562in"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562in"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562in"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fo:hyphenate="false"/>
    </style:style>
    <style:style style:name="P62" style:parent-style-name="Normal" style:family="paragraph">
      <style:paragraph-properties fo:text-align="justify"/>
      <style:text-properties fo:color="#000000" style:font-size-complex="12pt" fo:hyphenate="false"/>
    </style:style>
    <style:style style:name="P63" style:parent-style-name="Normal" style:family="paragraph">
      <style:paragraph-properties fo:text-align="justify"/>
      <style:text-properties fo:color="#000000" style:font-size-complex="12pt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fo:hyphenate="false"/>
    </style:style>
    <style:style style:name="P67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line-height="116%"/>
      <style:text-properties fo:color="#000000" style:font-size-complex="12pt" fo:hyphenate="false"/>
    </style:style>
    <style:style style:name="P74" style:parent-style-name="Normal" style:family="paragraph">
      <style:paragraph-properties fo:text-align="justify" fo:text-indent="0.787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787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787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7875in"/>
      <style:text-properties fo:hyphenate="false"/>
    </style:style>
    <style:style style:name="T92" style:parent-style-name="DefaultParagraphFont" style:family="text">
      <style:text-properties style:font-name-asian="Calibri" fo:text-transform="uppercase" fo:color="#000000" style:font-size-complex="12pt"/>
    </style:style>
    <style:style style:name="T93" style:parent-style-name="DefaultParagraphFont" style:family="text">
      <style:text-properties style:font-name-asian="Calibri" fo:text-transform="uppercase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text-indent="0.7875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787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keep-together="always"/>
      <style:text-properties fo:hyphenate="false"/>
    </style:style>
    <style:style style:name="P136" style:parent-style-name="Normal" style:family="paragraph">
      <style:paragraph-properties fo:keep-together="always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0.0013in" style:font-size-complex="12pt"/>
    </style:style>
    <style:style style:name="T150" style:parent-style-name="DefaultParagraphFont" style:family="text">
      <style:text-properties fo:font-style="italic" style:font-style-asian="italic" style:font-style-complex="italic" fo:color="#000000" fo:letter-spacing="0.0013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7875in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7875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78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7875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7875in"/>
      <style:text-properties fo:hyphenate="false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keep-together="always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92" style:parent-style-name="Normal" style:family="paragraph">
      <style:paragraph-properties fo:keep-together="always" fo:text-align="justify" fo:text-indent="0.7875in"/>
      <style:text-properties fo:hyphenate="false"/>
    </style:style>
    <style:style style:name="T193" style:parent-style-name="DefaultParagraphFont" style:family="text">
      <style:text-properties style:font-weight-complex="bold" fo:text-transform="uppercase" fo:color="#000000" style:font-size-complex="12pt"/>
    </style:style>
    <style:style style:name="T194" style:parent-style-name="DefaultParagraphFont" style:family="text">
      <style:text-properties style:font-weight-complex="bold" fo:text-transform="uppercase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7875in"/>
      <style:text-properties fo:hyphenate="false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fo:text-align="justify" fo:text-indent="0.7875in"/>
      <style:text-properties fo:hyphenate="false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7875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keep-together="always" fo:text-align="center" fo:text-indent="0.5909in"/>
      <style:text-properties fo:hyphenate="false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style:font-weight-complex="bold" fo:text-transform="uppercase" fo:color="#000000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11458in" svg:y="0.06667in" svg:width="0.52847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/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/>
      <text:p text:style-name="P16"/>
      <text:p text:style-name="P17">ĮSAKYMAS</text:p>
      <text:p text:style-name="P18">DĖL ASMENŲ, SIEKIANČIŲ BŪTI LYGTINIO PALEIDIMO IŠ PATAISOS ĮSTAIGOS KOMISIJOS IR NUTEISTŲJŲ PERKĖLIMO Į PUSIAUKELĖS NAMUS KOMISIJOS NARIAIS, reputacijos TIKRINIMO TVARKOS APRAŠO</text:p>
      <text:p text:style-name="P19">PATVIRTINIMO</text:p>
      <text:p text:style-name="P20"/>
      <text:p text:style-name="P21">2016 m. rugsėjo 27 d. Nr. V-369</text:p>
      <text:p text:style-name="P22">Vilnius</text:p>
      <text:p text:style-name="P23"/>
      <text:p text:style-name="P24"/>
      <text:p text:style-name="P25"><text:span text:style-name="T26">Įgyvendindama<text:s/></text:span><text:span text:style-name="T27">Lygtinio paleidimo iš pataisos įstaigos komisijos nuostatus, patvirtintus Lietuvos Respublikos teisingumo ministro 2012 m. birželio 6 d. įsakymu Nr. 1R-154 „Dėl Lygtinio paleidimo iš pataisos įstaigos komisijos nuostatų patvirtinimo“, ir Nuteistųjų perkėlimo į Pusiaukelės namus tvarkos aprašo, patvirtinto Kalėjimų departamento prie Lietuvos Respublikos<text:s/></text:span><text:soft-page-break/><text:span text:style-name="T28">teisingumo ministerijos (toliau – Kalėjimų departamentas) direktoriaus 2016 m. kovo 23 d. įsakymu Nr. V-97 „Dėl Nuteistųjų perkėlimo į Pusiaukelės namus tvarkos aprašo patvirtinimo“, nuostatas</text:span><text:span text:style-name="T29">:</text:span></text:p>
      <text:p text:style-name="P30"><text:span text:style-name="T31">1</text:span><text:span text:style-name="T32">. T v i r t i n u <text:s/>Asmenų, siekiančių būti L</text:span><text:span text:style-name="T33">ygtinio paleidimo iš pataisos įstaigos komisijos</text:span><text:span text:style-name="T34"><text:s/>ir N</text:span><text:span text:style-name="T35">uteistųjų perkėlimo į Pusiaukelės namus komisij</text:span><text:span text:style-name="T36">os nariais, reputacijos tikrinimo tvarkos aprašą (pridedama).</text:span></text:p>
      <text:p text:style-name="P37"><text:span text:style-name="T38">2</text:span><text:span text:style-name="T39">. N u r o d a u <text:s/>Kalėjimų departamento Imuniteto skyriui užtikrinti šiuo įsakymu patvirtinto tvarkos aprašo nuostatų vykdymą.<text:s/></text:span></text:p>
      <text:p text:style-name="P40"><text:span text:style-name="T41">3</text:span><text:span text:style-name="T42">. P a v e d u <text:s/>Kalėjimų departamento Bendrajam skyriui šį įsakymą teisės aktų nustatyta tvarka paskelbti Teisės aktų registre.</text:span>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5"/>Živilė Mikėnaitė</text:span></text:p>
      <text:p text:style-name="P53"/>
      <text:p text:style-name="P54"/>
      <text:p text:style-name="P55"><text:span text:style-name="T56">PATVIRTINTA</text:span></text:p>
      <text:p text:style-name="P57">Kalėjimų departamento prie Lietuvos</text:p>
      <text:p text:style-name="P58">Respublikos teisingumo ministerijos</text:p>
      <text:p text:style-name="P59">direktoriaus 2016 m. rugsėjo 27 d. įsakymu Nr. V-369</text:p>
      <text:p text:style-name="P60"/>
      <text:p text:style-name="P61"/>
      <text:p text:style-name="P62"/>
      <text:p text:style-name="P63"/>
      <text:p text:style-name="P64"><text:span text:style-name="T65">ASMENŲ, SIEKIANČIŲ BŪTI LYGTINIO PALEIDIMO IŠ PATAISOS ĮSTAIGOS KOMISIJOS IR NUTEISTŲJŲ PERKĖLIMO Į PUSIAUKELĖS NAMUS KOMISIJOS NARIAIS, reputacijos TIKRIN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smenų, siekiančių būti L</text:span><text:span text:style-name="T77">ygtinio paleidimo iš pataisos įstaigos</text:span><text:span text:style-name="T78"><text:s/>komisijos ir N</text:span><text:span text:style-name="T79">uteistųjų perkėlimo į Pusiaukelės namus komisij</text:span><text:span text:style-name="T80">os nariais, reputacijos tikrinimo tvarkos aprašas (toliau – Aprašas) reglamentuoja asmenų, siekiančių būti L</text:span><text:span text:style-name="T81">ygtinio paleidimo iš pataisos įstaigos</text:span><text:span text:style-name="T82"><text:s/>komisijos ir N</text:span><text:span text:style-name="T83">uteistųjų perkėlimo į pusiaukelės namus komisij</text:span><text:span text:style-name="T84">os nariais (toliau – asmenys), tikrinimo proceso organizavimo ir atlikimo tvarką, siekiant nustatyti, ar šie asmenys yra nepriekaištingos reputacijos.</text:span></text:p>
      <text:p text:style-name="P85"><text:span text:style-name="T86">2</text:span><text:span text:style-name="T87">. Asmenų reputacijos tikrinimas organizuojamas vadovaujantis Lietuvos Respublikos valstybės tarnybos įstatymu, kitais teisės aktais ir Aprašu.</text:span></text:p>
      <text:p text:style-name="P88"><text:span text:style-name="T89">3</text:span><text:span text:style-name="T90">. Pagrindinės Aprašo sąvokos:</text:span></text:p>
      <text:p text:style-name="P91"><text:span text:style-name="T92">3.1</text:span><text:span text:style-name="T93">.<text:s/></text:span><text:span text:style-name="T94">Lygtinio paleidimo iš pataisos įstaigos komisija</text:span><text:span text:style-name="T95"><text:s/></text:span><text:span text:style-name="T96">‑<text:s/>Kalėjimų departamento prie Lietuvos Respublikos teisingumo ministerijos (toliau – Kalėjimų departamentas) direktoriaus įsakymu sudaryta kolegiali, visuomeniniais pagrindais veikianti institucija, priimanti sprendimus dėl nuteistųjų prašymų lygtinai paleisti iš pataisos įstaigos.</text:span></text:p>
      <text:p text:style-name="P97"><text:span text:style-name="T98">3.2</text:span><text:span text:style-name="T99">.<text:s/></text:span><text:span text:style-name="T100">Nepriekaištinga reputacija</text:span><text:span text:style-name="T101"><text:s/></text:span><text:span text:style-name="T102">‑<text:s/>valstybės tarnautojo atitiktis Lietuvos Respublikos valstybės tarnybos įstatymo 31 straipsnio (Valstybės tarnautojo nepriekaištinga reputacija) nuostatoms.</text:span></text:p>
      <text:p text:style-name="P103"><text:span text:style-name="T104">3.3</text:span><text:span text:style-name="T105">.<text:s/></text:span><text:span text:style-name="T106">Nuteistųjų perkėlimo į Pusiaukelės namus komisija</text:span><text:span text:style-name="T107"><text:s/></text:span><text:span text:style-name="T108">‑</text:span><text:span text:style-name="T109"><text:s/>Kalėjimų departamento direktoriaus įsakymu sudaryta kolegiali, visuomeniniais pagrindais veikianti institucija,</text:span><text:span text:style-name="T110"><text:s/>priimanti sprendimus dėl nuteistųjų prašymų<text:s/></text:span><text:span text:style-name="T111">perkelti juos į<text:s/></text:span><text:span text:style-name="T112">Pusiaukelės namus.</text:span></text:p>
      <text:p text:style-name="P113"><text:span text:style-name="T114">3.4</text:span><text:span text:style-name="T115">.<text:s/></text:span><text:span text:style-name="T116">Tikrinamas asmuo</text:span><text:span text:style-name="T117"><text:s/></text:span><text:span text:style-name="T118">‑</text:span><text:span text:style-name="T119"><text:s/>asmuo, siekiantis būti L</text:span><text:span text:style-name="T120">ygtinio paleidimo iš pataisos įstaigos</text:span><text:span text:style-name="T121"><text:s/>komisijos ir/ar N</text:span><text:span text:style-name="T122">uteistųjų perkėlimo į Pusiaukelės namus komisij</text:span><text:span text:style-name="T123">os nariu.</text:span></text:p>
      <text:p text:style-name="P124"><text:span text:style-name="T125">3.5</text:span><text:span text:style-name="T126">.<text:s/></text:span><text:span text:style-name="T127">Tikrinantis padalinys<text:s/></text:span><text:span text:style-name="T128">‑</text:span><text:span text:style-name="T129"><text:s/></text:span><text:span text:style-name="T130">Kalėjimų departamento Imuniteto skyrius, savarankiškai vykdantis visų asmenų, siekiančių būti L</text:span><text:span text:style-name="T131">ygtinio paleidimo iš pataisos įstaigos</text:span><text:span text:style-name="T132"><text:s/>komisijos ir N</text:span><text:span text:style-name="T133">uteistųjų perkėlimo į Pusiaukelės namus komisij</text:span><text:span text:style-name="T134">ų nariais, reputacijos tikrinimą.<text:s/>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ASMENŲ, SIEKIANČIŲ BŪTI LYGTINIO PALEIDIMO IŠ PATAISOS ĮSTAIGOS KOMISIJOS IR NUTEISTŲJŲ PERKĖLIMO Į PUSIAUKELĖS NAMUS KOMISIJOS NARIAIS, REPUTACIJOS TIKRINIMAS<text:s/></text:span></text:p>
      <text:p text:style-name="P141"/>
      <text:p text:style-name="P142"><text:span text:style-name="T143">4</text:span><text:span text:style-name="T144">. Asmenų, siekiančių būti L</text:span><text:span text:style-name="T145">ygtinio paleidimo iš pataisos įstaigos</text:span><text:span text:style-name="T146"><text:s/>komisijos ir/ar N</text:span><text:span text:style-name="T147">uteistųjų perkėlimo į Pusiaukelės namus komisij</text:span><text:span text:style-name="T148">os (toliau abi kartu šios komisijos vadinamos „komisija“) nariu, reputacijos tikrinimą inicijuoja Kalėjimų departamento direktorius ar jį pavaduojantis asmuo, elektroninės dokumentų valdymo sistemos priemonėmis gavęs<text:s/></text:span><text:soft-page-break/><text:span text:style-name="T149">Resocializacijos skyriaus ar Priežiūros skyriaus</text:span><text:span text:style-name="T150"><text:s/></text:span><text:span text:style-name="T151">parengtą ir užregistruotą tarnybinį pranešimą apie kandidatus, užrašydamas rezoliuciją, ir paveda Kalėjimų departamento Imuniteto skyriui atlikti asmenų, siekiančių būti<text:s/></text:span><text:span text:style-name="T152">komisij</text:span><text:span text:style-name="T153">os nariu, reputacijos tikrinimo procedūrą.<text:s/></text:span></text:p>
      <text:p text:style-name="P154"><text:span text:style-name="T155">5</text:span><text:span text:style-name="T156">. Laisvės atėmimo vietų įstaigos, vietos savivaldybės vykdomosios institucijos,<text:s/></text:span><text:span text:style-name="T157">teritorinės policijos įstaigos,</text:span><text:span text:style-name="T158"><text:s/>asociacijos, religinės bendruomenės ar bendrijos, švietimo įstaigos ir kitos institucijos ar įstaigos, savanoriai, teikdami pasiūlymus dėl atstovų į komisijos narius, kartu pateikia atstovo gyvenimo aprašymą ir rašytinį sutikimą dėl jų atitikties nepriekaištingos reputacijos kriterijams tikrinimo. Nepateikus gyvenimo aprašymo ir/ar rašytinio sutikimo, atstovo į komisijos narius<text:s/></text:span><text:span text:style-name="T159">reputacijos tikrinimo procedūra nepradedama</text:span><text:span text:style-name="T160">.</text:span><text:span text:style-name="T161"><text:s/></text:span></text:p>
      <text:p text:style-name="P162"><text:span text:style-name="T163">6</text:span><text:span text:style-name="T164">. Kalėjimų departamento Imuniteto skyrius, vykdydamas asmenų, siekiančių būti<text:s/></text:span><text:span text:style-name="T165">komisij</text:span><text:span text:style-name="T166">os nariu, reputacijos tikrinimo procedūrą:</text:span></text:p>
      <text:p text:style-name="P167"><text:span text:style-name="T168">6.1</text:span><text:span text:style-name="T169">. raštu kreipiasi į įstaigas, galinčias turėti duomenų apie asmenų<text:s/></text:span><text:span text:style-name="T170">atitiktį (neatitikimą) nepriekaištingos reputacijos kriterijams;</text:span><text:span text:style-name="T171"><text:s/></text:span></text:p>
      <text:p text:style-name="P172"><text:span text:style-name="T173">6.2</text:span><text:span text:style-name="T174">. peržiūri duomenis registruose ir informacijos sistemose dėl asmenų<text:s/></text:span><text:span text:style-name="T175">atitikties (neatitikimo) nepriekaištingos reputacijos kriterijams.</text:span></text:p>
      <text:p text:style-name="P176"><text:span text:style-name="T177">7</text:span><text:span text:style-name="T178">. Tuo atveju, kai gauta informacija apie tikrinamą asmenį yra įslaptinta, Kalėjimų departamento direktorius ar jį pavaduojantis asmuo, susipažinęs su įslaptintos informacijos turiniu, perduoda saugoti šią informaciją Kalėjimų departamento Imuniteto skyriui.<text:s/></text:span></text:p>
      <text:p text:style-name="P179"><text:span text:style-name="T180">8</text:span><text:span text:style-name="T181">. Kalėjimų departamento Imuniteto skyrius, atliekantis tikrinimo procedūrą, gavęs kompetentingų institucijų informaciją, per 3 darbo dienas nuo vėliausiai gauto Kalėjimų departamente rašto gavimo dienos parengia Pažymą dokumentų valdymo sistemoje dėl kandidatų patikrinimo.</text:span></text:p>
      <text:p text:style-name="P182"><text:span text:style-name="T183">9</text:span><text:span text:style-name="T184">. Pažyma registruojama elektroninėmis priemonėmis dokumentų valdymo sistemose ir teikiama Kalėjimų departamento direktoriui.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0</text:span><text:span text:style-name="T194">.<text:s/></text:span><text:span text:style-name="T195">Tikrinamas asmuo nelaikomas esąs nepriekaištingos reputacijos, jeigu surinkti ne visi duomenys ar informacija apie asmens nepriekaištingą reputaciją.</text:span></text:p>
      <text:p text:style-name="P196"><text:span text:style-name="T197">11</text:span><text:span text:style-name="T198">.<text:s/></text:span><text:span text:style-name="T199">Kalėjimų departamento Imuniteto skyriaus<text:s/></text:span><text:span text:style-name="T200">viršininkas užtikrina, kad įslaptinta informacija apie tikrinamą asmenį būtų patikėta tik asmenims, kuriems pagal priskirtas tarnybos (darbo) funkcijas būtina šią informaciją žinoti ar administruoti.</text:span></text:p>
      <text:p text:style-name="P201"><text:span text:style-name="T202">12</text:span><text:span text:style-name="T203">.<text:s/></text:span><text:span text:style-name="T204">Už Aprašo nuostatų tinkamą įgyvendinimą teisės aktų nustatyta tvarka atsako Kalėjimų departamento Imuniteto skyrius.<text:s/></text:span></text:p>
      <text:p text:style-name="P205"><text:span text:style-name="T206">13</text:span><text:span text:style-name="T207">. Tikrinimo dokumentai saugomi Imuniteto skyriuje teisės aktų nustatyta tvarka.</text:span></text:p>
      <text:p text:style-name="P208"/>
      <text:p text:style-name="P209"><text:span text:style-name="T210">_________________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</meta:initial-creator>
    <dc:creator>adlibuser</dc:creator>
    <meta:creation-date>2022-05-25T08:25:00Z</meta:creation-date>
    <dc:date>2022-05-25T08:25:00Z</dc:date>
    <meta:print-date>2016-02-19T08:22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771" meta:character-count="6700" meta:row-count="172" meta:non-whitespace-character-count="6038"/>
  </office:meta>
</office:document-meta>
</file>