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line-height="150%" fo:text-indent="0.4923in"/>
    </style:style>
    <style:style style:name="T16" style:parent-style-name="DefaultParagraphFont" style:family="text">
      <style:text-properties style:font-size-complex="12pt"/>
    </style:style>
    <style:style style:name="T17" style:parent-style-name="DefaultParagraphFont" style:family="text">
      <style:text-properties fo:letter-spacing="0.0208in"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line-height="150%"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line-height="150%"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font-weight="bold" style:font-weight-asian="bold"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line-height="150%"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font-weight="bold" style:font-weight-asian="bold"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text-position="super 62.5%"/>
    </style:style>
    <style:style style:name="T64" style:parent-style-name="DefaultParagraphFont" style:family="text">
      <style:text-properties style:text-position="super 62.5%"/>
    </style:style>
    <style:style style:name="P65"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line-height="150%" fo:text-indent="0.4923in">
        <style:tab-stops>
          <style:tab-stop style:type="left" style:position="0.78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4923in">
        <style:tab-stops>
          <style:tab-stop style:type="left" style:position="0.78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50%" fo:text-indent="0.4923in">
        <style:tab-stops>
          <style:tab-stop style:type="left" style:position="0.787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keep-with-next="always">
        <style:tab-stops>
          <style:tab-stop style:type="left" style:position="5.2173in"/>
        </style:tab-stops>
      </style:paragraph-properties>
    </style:style>
    <style:style style:name="P88" style:parent-style-name="Normal" style:family="paragraph">
      <style:paragraph-properties fo:keep-with-next="always">
        <style:tab-stops>
          <style:tab-stop style:type="left" style:position="5.2173in"/>
        </style:tab-stops>
      </style:paragraph-properties>
    </style:style>
    <style:style style:name="P89" style:parent-style-name="Normal" style:family="paragraph">
      <style:paragraph-properties fo:keep-with-next="always">
        <style:tab-stops>
          <style:tab-stop style:type="left" style:position="5.2173in"/>
        </style:tab-stops>
      </style:paragraph-properties>
    </style:style>
    <style:style style:name="P90" style:parent-style-name="Normal" style:family="paragraph">
      <style:paragraph-properties fo:keep-with-next="always">
        <style:tab-stops>
          <style:tab-stop style:type="left" style:position="5.5125in"/>
        </style:tab-stops>
      </style:paragraph-properties>
      <style:text-properties style:font-weight-complex="bold"/>
    </style:style>
    <style:style style:name="P91" style:parent-style-name="Normal" style:family="paragraph">
      <style:paragraph-properties fo:keep-with-next="always">
        <style:tab-stops>
          <style:tab-stop style:type="left" style:position="5.5125in"/>
        </style:tab-stops>
      </style:paragraph-properties>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6">VARĖNOS RAJONO SAVIVALDYBĖS TARYBA</text:p>
      <text:p text:style-name="P7"/>
      <text:p text:style-name="P8">SPRENDIMAS</text:p>
      <text:p text:style-name="P9"><text:span text:style-name="T10">DĖL VARĖNOS RAJONO SAVIVALDYBĖS TARYBOS 2012 M. GRUODŽIO 27 D. SPRENDIMO NR. T-VII-567 „DĖL VARĖNOS RAJONO SAVIVALDYBĖS ATLIEKŲ TVARKYMO TAISYKLIŲ PATVIRTINIMO“ PAKEITIMO</text:span></text:p>
      <text:p text:style-name="P11"/>
      <text:p text:style-name="P12">2021 m. balandžio 7 d. Nr. T-IX-618</text:p>
      <text:p text:style-name="P13">Varėna</text:p>
      <text:p text:style-name="P14"/>
      <text:p text:style-name="P15"><text:span text:style-name="T16">Vadovaudamasi Lietuvos Respublikos vietos savivaldos įstatymo 18 straipsnio 1 punktu, Varėnos rajono savivaldybės taryba <text:s/></text:span><text:span text:style-name="T17">n u s p r e n d ž i a :</text:span></text:p>
      <text:p text:style-name="P18"><text:span text:style-name="T19">Pakeisti Varėnos rajono savivaldybės atliekų tvarkymo taisykles, patvirtintas Varėnos rajono<text:s/></text:span><text:span text:style-name="T20">savivaldybės tarybos</text:span><text:span text:style-name="T21"><text:s/>2012 m. gruodžio 27 d. sprendimu Nr. T-VII-567 „Dėl Varėnos rajono savivaldybės atliekų tvarkymo taisyklių patvirtinimo“:</text:span></text:p>
      <text:p text:style-name="P22"><text:span text:style-name="T23">1</text:span><text:span text:style-name="T24">. Pakeisti 8.23 papunktį ir jį išdėstyti taip: <text:s/></text:span></text:p>
      <text:p text:style-name="P25"><text:span text:style-name="T26">„</text:span><text:span text:style-name="T27">8.23</text:span><text:span text:style-name="T28">.<text:s/></text:span><text:span text:style-name="T29">šiltasis metų periodas</text:span><text:span text:style-name="T30"><text:s/>– laikotarpis nuo gegužės 1 d. iki rugsėjo 30 d.;“.</text:span></text:p>
      <text:p text:style-name="P31"><text:span text:style-name="T32">2</text:span><text:span text:style-name="T33">. Pakeisti 8.24 papunktį ir jį išdėstyti taip:</text:span></text:p>
      <text:p text:style-name="P34"><text:span text:style-name="T35">„</text:span><text:span text:style-name="T36">8.24</text:span><text:span text:style-name="T37">.<text:s/></text:span><text:span text:style-name="T38">šaltasis metų periodas –</text:span><text:span text:style-name="T39"><text:s/>laikotarpis nuo spalio 1 d. iki balandžio 30 d.;“.</text:span></text:p>
      <text:p text:style-name="P40"><text:span text:style-name="T41">3</text:span><text:span text:style-name="T42">. Pakeisti 32.2 papunktį ir jį išdėstyti taip:</text:span></text:p>
      <text:p text:style-name="P43"><text:span text:style-name="T44">„</text:span><text:span text:style-name="T45">32.2</text:span><text:span text:style-name="T46">. iš individualių namų valdų Varėnos m., Merkinės mstl. ir Senosios Varėnos k. teritorijose maisto atliekos vežamos šiltuoju metų periodu – du kartus per mėnesį, o šaltuoju metų periodu – vieną kartą per mėnesį, t. y. iš viso 17 kartų per metus. Sudarant grafiką, išvežimai negali būti išdėstyti taip, kad susidarytų didesnis kaip vieno mėnesio tarpas tarp maisto atliekų išvežimo;“.</text:span></text:p>
      <text:p text:style-name="P47"><text:span text:style-name="T48">4</text:span><text:span text:style-name="T49">. Pakeisti 32.3 papunktį ir jį išdėstyti taip:</text:span></text:p>
      <text:p text:style-name="P50"><text:span text:style-name="T51">„</text:span><text:span text:style-name="T52">32.3</text:span><text:span text:style-name="T53">. Varėnos m., Merkinės mstl. ir Senosios Varėnos k. esančių daugiabučių namų maisto atliekų turėtojai maisto atliekas privalo išmesti į komunalinių atliekų surinkimo aikštelėse pastatytus bendro naudojimo maisto atliekų surinkimo konteinerius, jei jie yra įrengti. Jei maisto atliekų konteineriai nėra įrengti – maisto atliekos metamos į mišrių komunalinių atliekų surinkimo konteinerius.<text:s/></text:span><text:span text:style-name="T54">Maisto atliekos iš daugiabučių namų bendro naudojimo konteinerių vežamos ne rečiau kaip 1 kartą per savaitę</text:span><text:span text:style-name="T55">;“.</text:span></text:p>
      <text:p text:style-name="P56"><text:span text:style-name="T57">5</text:span><text:span text:style-name="T58">. Pakeisti 87 punktą ir jį išdėstyti taip:</text:span></text:p>
      <text:p text:style-name="P59"><text:span text:style-name="T60">„</text:span><text:span text:style-name="T61">87</text:span><text:span text:style-name="T62">. Individualių namų komunalinių atliekų turėtojai vieną kartą metuose turi teisę neatlygintinai<text:s/></text:span>pasikeisti turimus 0,24 m<text:span text:style-name="T63">3</text:span><text:s/>talpos konteinerius į mažesnius 0,12 m<text:span text:style-name="T64">3</text:span><text:s/>talpos konteinerius ar atvirkščiai.“</text:p>
      <text:p text:style-name="P65"><text:span text:style-name="T66">6</text:span><text:span text:style-name="T67">. Pakeisti 88 punktą ir jį išdėstyti taip:</text:span></text:p>
      <text:p text:style-name="P68"><text:span text:style-name="T69">„</text:span><text:span text:style-name="T70">88</text:span><text:span text:style-name="T71">. Mišrios komunalinės atliekos iš individualių namų yra vežamos vieną kartą per mėnesį, t. y. 12 kartų per metus. Sudarant grafiką išvežimai negali būti išdėstyti taip, kad susidarytų didesnis kaip vieno mėnesio tarpas tarp atliekų išvežimo.“</text:span></text:p>
      <text:p text:style-name="P72"><text:span text:style-name="T73">7</text:span><text:span text:style-name="T74">. Pakeisti 89 punktą ir jį išdėstyti taip:<text:s/></text:span></text:p>
      <text:p text:style-name="P75"><text:span text:style-name="T76">„</text:span><text:span text:style-name="T77">89</text:span><text:span text:style-name="T78">.</text:span><text:span text:style-name="T79"><text:tab/>Mišrios komunalinės atliekos iš Varėnos mieste esančių daugiabučių namų bendro naudojimo konteinerių vežamos ne rečiau kaip 2 kartus per savaitę. Iš kitų daugiabučių namų teritorijose stovinčių bendro naudojimo konteinerių mišrios komunalinės atliekos vežamos ne rečiau kaip 2 kartus per mėnesį.“</text:span></text:p>
      <text:p text:style-name="P80"><text:span text:style-name="T81">8</text:span><text:span text:style-name="T82">. Pakeisti 91 punktą ir jį išdėstyti taip:<text:s/></text:span></text:p>
      <text:p text:style-name="P83"><text:span text:style-name="T84">„</text:span><text:span text:style-name="T85">91</text:span><text:span text:style-name="T86">. Bendrojo naudojimo mišrių komunalinių atliekų konteineriai, esantys prie viešųjų vietų ir sodų bendrijų, tuštinami ne rečiau kaip 2 kartus per mėnesį pagal su Paslaugų teikėju suderintą grafiką.“</text:span></text:p>
      <text:p text:style-name="P87"/>
      <text:p text:style-name="P88"/>
      <text:p text:style-name="P89"/>
      <text:p text:style-name="P90">Savivaldybės meras<text:s/><text:tab/>Algis Kašėta</text:p>
      <text:p text:style-name="P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P4"><text:s text:c="227"/>T-IX-618</text:p>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1-04-15T05:45:00Z</meta:creation-date>
    <dc:date>2021-04-15T05:45:00Z</dc:date>
    <meta:print-date>2001-05-22T13:30:00Z</meta:print-date>
    <meta:template xlink:href="Normal.dotm" xlink:type="simple"/>
    <meta:editing-cycles>2</meta:editing-cycles>
    <meta:editing-duration>PT0S</meta:editing-duration>
    <meta:document-statistic meta:page-count="2" meta:paragraph-count="16" meta:word-count="391" meta:character-count="3140" meta:row-count="45" meta:non-whitespace-character-count="2765"/>
  </office:meta>
</office:document-meta>
</file>