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RUGSĖJO 8 D. NUTARIMO NR. 1145 „DĖL LIETUVOS BŪSTO STRATEGIJOS 2004–2006 METŲ PRIEMONIŲ PATVIRTINIMO“ PRIPAŽINIMO NETEKUSIU GALIOS</text:span></text:p>
      <text:p text:style-name="P17"/>
      <text:p text:style-name="P18">2017 m. kovo 22 d. Nr. 20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u galios Lietuvos Respublikos Vyriausybės 2004 m. rugsėjo 8 d. nutarimą Nr. 1145 „Dėl Lietuvos būsto strategijos 2004–2006 metų priemonių patvirtinimo“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Aplinkos</text:span><text:span text:style-name="T37"><text:s/>ministras</text:span><text:span text:style-name="T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4:26:00Z</meta:creation-date>
    <dc:date>2017-03-23T14:26:00Z</dc:date>
    <meta:print-date>2017-03-20T11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62" meta:row-count="14" meta:non-whitespace-character-count="492"/>
  </office:meta>
</office:document-meta>
</file>