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POTVARKIS</text:p>
      <text:p text:style-name="P15">Dėl PILIETYBĖS REIKALŲ KOMISIJOS PIRMININKO SKYRIMO</text:p>
      <text:p text:style-name="P16"/>
      <text:p text:style-name="P17">2020 m. birželio 26 d. Nr. 2K-44</text:p>
      <text:p text:style-name="P18">Vilnius</text:p>
      <text:p text:style-name="P19"/>
      <text:p text:style-name="P20"><text:span text:style-name="T21">Vadovaudamasis Lietuvos Respublikos Prezidento 2011 m. rugsėjo 6 d. dekreto Nr. 1K-812 „Dėl Pilietybės reikalų komisijos sudarymo ir Pilietybės reikalų komisijos reglamento patvirtinimo“ 1 straipsnio 1 dalimi:<text:s/></text:span></text:p>
      <text:p text:style-name="P22"><text:span text:style-name="T23">1</text:span><text:span text:style-name="T24">. S k i r i u Lietuvos Respublikos Prezidento patarėją teisės klausimais Ingą Žukovaitę Pilietybės reikalų komisijos pirmininke.</text:span></text:p>
      <text:p text:style-name="P25"><text:span text:style-name="T26">2</text:span><text:span text:style-name="T27">. P r i p a ž į s t u netekusiu galios Lietuvos Respublikos Prezidento 2019 m. rugsėjo 16 d. potvarkį Nr. 2K-16 „Dėl Pilietybės reikalų komisijos pirmininko skyrimo“.<text:s/></text:span>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2-08T10:37:00Z</meta:creation-date>
    <dc:date>2022-02-08T10:37:00Z</dc:date>
    <meta:template xlink:href="Normal.dotm" xlink:type="simple"/>
    <meta:editing-cycles>2</meta:editing-cycles>
    <meta:editing-duration>PT0S</meta:editing-duration>
    <meta:document-statistic meta:page-count="2" meta:paragraph-count="4" meta:word-count="86" meta:character-count="706" meta:row-count="12" meta:non-whitespace-character-count="624"/>
  </office:meta>
</office:document-meta>
</file>