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size-complex="12pt" fo:language="en" fo:country="US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<text:span text:style-name="T13">ĮSAKYMAS</text:span></text:p>
      <text:p text:style-name="P14"><text:span text:style-name="T15">dėl lietuvos respublikos socialinės apsaugos ir darbo ministro 2019 m. birželio 17 d. įsakymo Nr.<text:s/></text:span><text:span text:style-name="T16">A1-348</text:span><text:span text:style-name="T17"><text:s/>„dėl<text:s/></text:span><text:span text:style-name="T18">INFORMACIJOS APIE PAŽEIDIMUS LIETUVOS RESPUBLIKOS SOCIALINĖS APSAUGOS IR DARBO MINISTERIJOJE IR JAI PAVALDŽIOSE ĮSTAIGOSE TEIKIMO IR PRANEŠĖJŲ APSAUGOS ĮGYVENDINIMO TVARKOS APRAŠO</text:span><text:span text:style-name="T19"><text:s/>PATVIRTINIMO“ PAKEITIMO</text:span></text:p>
      <text:p text:style-name="P20"/>
      <text:p text:style-name="P21">2024 m. gegužės<text:s/><text:span text:style-name="T22">7</text:span><text:s/>d. Nr.<text:s/><text:span text:style-name="T23">A1-329</text:span></text:p>
      <text:p text:style-name="P24">Vilnius</text:p>
      <text:p text:style-name="P25"/>
      <text:p text:style-name="P26"/>
      <text:p text:style-name="P27"><text:span text:style-name="T28">P a k e i č i u <text:s/>Lietuvos Respublikos socialinės apsaugos ir darbo ministro 2019 m. birželio 17 d. įsakymą Nr. A1-348 „Dėl<text:s/></text:span><text:span text:style-name="T29">Informacijos apie pažeidimus Lietuvos Respublikos socialinės apsaugos ir darbo ministerijoje ir jai pavaldžiose įstaigose teikimo</text:span><text:span text:style-name="T30"><text:s/>ir pranešėjų apsaugos įgyvendinimo tvarkos aprašo patvirtinimo“ ir pripažįstu netekusiu galios 2.</text:span><text:span text:style-name="T31">7</text:span><text:span text:style-name="T32"><text:s/>papunktį.</text:span></text:p>
      <text:p text:style-name="P33"/>
      <text:p text:style-name="P34"/>
      <text:p text:style-name="P35"/>
      <text:p text:style-name="P36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</dc:title>
    <meta:initial-creator>LR SADM</meta:initial-creator>
    <dc:creator>adlibuser</dc:creator>
    <meta:creation-date>2024-05-07T13:10:00Z</meta:creation-date>
    <dc:date>2024-05-07T13:10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2" meta:paragraph-count="3" meta:word-count="106" meta:character-count="856" meta:row-count="17" meta:non-whitespace-character-count="753"/>
  </office:meta>
</office:document-meta>
</file>