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KOMERCIJOS ATAŠĖ PADĖJĖJO PAREIGYBĖS ĮSTEIGIMO LIETUVOS RESPUBLIKOS DIPLOMATINĖJE ATSTOVYBĖJE JUNGTINĖJE DIDŽIOSIOS BRITANIJOS IR ŠIAURĖS AIRIJOS KARALYSTĖJE IR LIETUVOS RESPUBLIKOS KOMERCIJOS ATAŠĖ PADĖJĖJO PAREIGYBĖS PANAIKINIMO LIETUVOS RESPUBLIKOS DIPLOMATINĖJE ATSTOVYBĖJE ŠVEDIJOS KARALYSTĖJE</text:span></text:p>
      <text:p text:style-name="P18"/>
      <text:p text:style-name="P19"><text:span text:style-name="T20">2014 m. gegužės 7 d.</text:span><text:span text:style-name="T21"><text:s/>Nr.<text:s/></text:span><text:span text:style-name="T22">401</text:span><text:span text:style-name="T23"><text:line-break/>Vilnius</text:span></text:p>
      <text:p text:style-name="P24"/>
      <text:p text:style-name="P25"><text:span text:style-name="T26">Įgyvendindama Lietuvos Respublikos specialiųjų atašė nuostatų, patvirtintų Lietuvos Respublikos Vyriausybės 1997 m. gruodžio 12 d. nutarimu Nr. 1407 „Dėl Lietuvos Respublikos specialiųjų atašė nuostatų patvirtinimo“, 11 punktą,<text:s/></text:span><text:span text:style-name="T27">Lietuvos Respublikos Vyriausybė</text:span><text:span text:style-name="T28"><text:s/>nutaria</text:span><text:span text:style-name="T29">:</text:span></text:p>
      <text:p text:style-name="P30"><text:span text:style-name="T31">1</text:span><text:span text:style-name="T32">. Įsteigti Lietuvos Respublikos komercijos atašė padėjėjo pareigybę Lietuvos Respublikos diplomatinėje atstovybėje<text:s/></text:span><text:span text:style-name="T33">Jungtinėje Didžiosios Britanijos ir Šiaurės Airijos Karalystėje.</text:span></text:p>
      <text:p text:style-name="P34"><text:span text:style-name="T35">2</text:span><text:span text:style-name="T36">. Panaikinti Lietuvos Respublikos komercijos atašė padėjėjo pareigybę Lietuvos Respublikos diplomatinėje atstovybėje Švedijos Karalystėje.<text:s/></text:span></text:p>
      <text:p text:style-name="P37"><text:span text:style-name="T38">3</text:span><text:span text:style-name="T39">. Pripažinti netekusiu galios Lietuvos Respublikos Vyriausybės 2011 m. liepos 13 d. nutarimą Nr. 818 „Dėl Lietuvos Respublikos komercijos atašė padėjėjo pareigybės steigimo Lietuvos Respublikos diplomatinėje atstovybėje Švedijos Karalystėje“.</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Ūkio ministras<text:tab/>Evaldas Gust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2T05:40:00Z</meta:creation-date>
    <dc:date>2014-05-12T05:40:00Z</dc:date>
    <meta:print-date>2014-05-08T06:51:00Z</meta:print-date>
    <meta:template xlink:href="Normal" xlink:type="simple"/>
    <meta:editing-cycles>2</meta:editing-cycles>
    <meta:editing-duration>PT0S</meta:editing-duration>
    <meta:document-statistic meta:page-count="1" meta:paragraph-count="11" meta:word-count="149" meta:character-count="1333" meta:row-count="49" meta:non-whitespace-character-count="1195"/>
  </office:meta>
</office:document-meta>
</file>