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complex="Arial Unicode MS" fo:font-weight="bold" style:font-weight-asian="bold" style:letter-kerning="true" style:font-size-complex="12pt" style:language-asian="my" style:country-asian="MM" style:language-complex="my" style:country-complex="MM"/>
    </style:style>
    <style:style style:name="T16" style:parent-style-name="DefaultParagraphFont" style:family="text">
      <style:text-properties style:font-name-complex="Arial Unicode MS" fo:font-weight="bold" style:font-weight-asian="bold" style:letter-kerning="true" style:font-size-complex="12pt" style:language-asian="my" style:country-asian="MM" style:language-complex="my" style:country-complex="MM"/>
    </style:style>
    <style:style style:name="T17" style:parent-style-name="DefaultParagraphFont" style:family="text">
      <style:text-properties style:font-name-asian="Calibri" style:font-name-complex="Calibri" fo:font-weight="bold" style:font-weight-asian="bold" fo:text-transform="uppercase" style:letter-kerning="true" style:font-size-complex="12pt" style:language-asian="ar" style:country-asian="SA"/>
    </style:style>
    <style:style style:name="P18" style:parent-style-name="Normal" style:family="paragraph">
      <style:paragraph-properties fo:widows="0" fo:orphans="0" fo:text-align="center"/>
      <style:text-properties style:font-name-asian="Calibri" style:font-name-complex="Calibri" fo:font-weight="bold" style:font-weight-asian="bold" fo:text-transform="uppercase" style:letter-kerning="true"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SimSun" style:letter-kerning="true" style:font-size-complex="12pt" style:language-asian="ar" style:country-asian="SA"/>
    </style:style>
    <style:style style:name="T21" style:parent-style-name="DefaultParagraphFont" style:family="text">
      <style:text-properties style:font-name-asian="Lucida Sans Unicode" style:font-weight-complex="bold" style:letter-kerning="true" style:font-size-complex="12pt" style:language-asian="ar" style:country-asian="SA"/>
    </style:style>
    <style:style style:name="P22"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23" style:parent-style-name="Normal" style:family="paragraph">
      <style:paragraph-properties fo:widows="0" fo:orphans="0" fo:text-align="center" fo:text-indent="0.5104in"/>
      <style:text-properties style:font-name-asian="SimSun" style:letter-kerning="true" style:font-size-complex="12pt" style:language-asian="ar" style:country-asian="SA" fo:hyphenate="false"/>
    </style:style>
    <style:style style:name="P24" style:parent-style-name="Normal" style:family="paragraph">
      <style:paragraph-properties fo:widows="0" fo:orphans="0" fo:text-align="center" fo:text-indent="0.5104in"/>
      <style:text-properties style:font-name-asian="SimSun" style:letter-kerning="true" style:font-size-complex="12pt" style:language-asian="ar" style:country-asian="SA" fo:hyphenate="false"/>
    </style:style>
    <style:style style:name="P25" style:parent-style-name="Normal" style:family="paragraph">
      <style:paragraph-properties fo:widows="0" fo:orphans="0" fo:text-align="justify" fo:line-height="115%" fo:text-indent="0.5909in">
        <style:tab-stops>
          <style:tab-stop style:type="left" style:position="2.1743in"/>
        </style:tab-stops>
      </style:paragraph-properties>
      <style:text-properties fo:hyphenate="false"/>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font-name-asian="Lucida Sans Unicode" fo:color="#000000" style:letter-kerning="true" style:font-size-complex="12pt" style:language-asian="ar" style:country-asian="SA"/>
    </style:style>
    <style:style style:name="T28" style:parent-style-name="DefaultParagraphFont" style:family="text">
      <style:text-properties style:font-name-asian="Calibri" style:font-weight-complex="bold" style:letter-kerning="true" style:font-size-complex="12pt" style:language-asian="ar" style:country-asian="SA"/>
    </style:style>
    <style:style style:name="T29" style:parent-style-name="DefaultParagraphFont" style:family="text">
      <style:text-properties style:font-name-asian="Lucida Sans Unicode" fo:color="#000000" style:letter-kerning="true" style:font-size-complex="12pt" style:language-asian="ar" style:country-asian="SA"/>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line-height="115%" fo:margin-left="0.8409in" fo:text-indent="-0.25in">
        <style:tab-stops/>
      </style:paragraph-properties>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A" style:font-size-complex="12pt"/>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A" style:font-size-complex="12pt"/>
    </style:style>
    <style:style style:name="T129" style:parent-style-name="DefaultParagraphFont" style:family="text">
      <style:text-properties style:font-size-complex="12pt"/>
    </style:style>
    <style:style style:name="TableColumn131" style:family="table-column">
      <style:table-column-properties style:column-width="0.3861in"/>
    </style:style>
    <style:style style:name="TableColumn132" style:family="table-column">
      <style:table-column-properties style:column-width="3.4298in"/>
    </style:style>
    <style:style style:name="TableColumn133" style:family="table-column">
      <style:table-column-properties style:column-width="0.984in"/>
    </style:style>
    <style:style style:name="TableColumn134" style:family="table-column">
      <style:table-column-properties style:column-width="0.9847in"/>
    </style:style>
    <style:style style:name="TableColumn135" style:family="table-column">
      <style:table-column-properties style:column-width="1.0583in"/>
    </style:style>
    <style:style style:name="Table130" style:family="table">
      <style:table-properties style:width="6.84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text-properties fo:color="#00000A"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fo:color="#00000A"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fo:color="#00000A" style:font-size-complex="12pt"/>
    </style:style>
    <style:style style:name="TableRow143" style:family="table-row">
      <style:table-row-properties/>
    </style:style>
    <style:style style:name="P144" style:parent-style-name="Normal" style:family="paragraph">
      <style:paragraph-properties fo:text-align="justify" fo:line-height="115%"/>
      <style:text-properties fo:color="#00000A" style:font-size-complex="12pt"/>
    </style:style>
    <style:style style:name="P145" style:parent-style-name="Normal" style:family="paragraph">
      <style:paragraph-properties fo:text-align="justify" fo:line-height="115%"/>
      <style:text-properties fo:color="#00000A"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ext-properties fo:color="#00000A"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fo:color="#00000A"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ext-properties fo:color="#00000A"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style:text-properties fo:color="#00000A"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ext-properties fo:color="#00000A"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ext-properties fo:color="#00000A"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text-properties fo:color="#00000A"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text-properties fo:color="#00000A"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text-properties fo:color="#00000A"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15%"/>
      <style:text-properties fo:color="#00000A"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text-properties fo:color="#00000A"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text-properties fo:color="#00000A"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text-properties fo:color="#00000A"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15%"/>
      <style:text-properties fo:color="#00000A"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style:text-properties fo:color="#00000A"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text-properties fo:color="#00000A"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ext-properties fo:color="#00000A"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ext-properties fo:color="#00000A"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text-properties fo:color="#00000A"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fo:color="#00000A"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text-properties fo:color="#00000A"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15%"/>
      <style:text-properties fo:color="#00000A"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fo:color="#00000A"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style:text-properties fo:color="#00000A"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color="#00000A"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text-properties fo:color="#00000A"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text-properties fo:color="#00000A"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style:text-properties fo:color="#00000A"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ext-properties fo:color="#00000A"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text-properties fo:color="#00000A"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text-properties fo:color="#00000A"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15%"/>
      <style:text-properties fo:color="#00000A"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ext-properties fo:color="#00000A"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fo:color="#00000A"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ext-properties fo:color="#00000A"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fo:color="#00000A"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text-properties fo:color="#00000A"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ext-properties fo:color="#00000A"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ext-properties fo:color="#00000A"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text-properties fo:color="#00000A"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ext-properties fo:color="#00000A"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ext-properties fo:color="#00000A"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style:text-properties fo:color="#00000A"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ext-properties fo:color="#00000A"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15%"/>
      <style:text-properties fo:color="#00000A"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15%"/>
      <style:text-properties fo:color="#00000A"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15%"/>
      <style:text-properties fo:color="#00000A"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text-properties fo:color="#00000A"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text-properties fo:color="#00000A"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text-properties fo:color="#00000A"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text-properties fo:color="#00000A"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text-properties fo:color="#00000A"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ext-properties fo:color="#00000A"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ext-properties fo:color="#00000A"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ext-properties fo:color="#00000A"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ext-properties fo:color="#00000A"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15%"/>
      <style:text-properties fo:color="#00000A"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15%"/>
      <style:text-properties fo:color="#00000A"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text-properties fo:color="#00000A"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text-properties fo:color="#00000A"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15%"/>
      <style:text-properties fo:color="#00000A"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ext-properties fo:color="#00000A"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ext-properties fo:color="#00000A"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style:text-properties fo:color="#00000A"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fo:color="#00000A"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fo:color="#00000A"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5%"/>
      <style:text-properties fo:color="#00000A"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style:text-properties fo:color="#00000A"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ext-properties fo:color="#00000A"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style:text-properties fo:color="#00000A"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text-properties fo:color="#00000A"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fo:color="#00000A"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fo:color="#00000A"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fo:color="#00000A"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fo:color="#00000A"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fo:color="#00000A"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text-properties fo:color="#00000A"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fo:color="#00000A"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A" style:font-size-complex="12pt"/>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justify"/>
      <style:text-properties fo:hyphenate="false"/>
    </style:style>
    <style:style style:name="P324" style:parent-style-name="Normal" style:family="paragraph">
      <style:paragraph-properties fo:widows="0" fo:orphans="0" fo:text-align="justify"/>
      <style:text-properties fo:hyphenate="false"/>
    </style:style>
    <style:style style:name="P325"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P326" style:parent-style-name="Normal" style:family="paragraph">
      <style:paragraph-properties fo:widows="0" fo:orphans="0" fo:text-align="justify"/>
      <style:text-properties fo:hyphenate="false"/>
    </style:style>
    <style:style style:name="T327" style:parent-style-name="DefaultParagraphFont" style:family="text">
      <style:text-properties style:font-name-asian="Lucida Sans Unicode" style:letter-kerning="true" style:font-size-complex="12pt" style:language-asian="ar" style:country-asian="SA"/>
    </style:style>
    <style:style style:name="T328" style:parent-style-name="DefaultParagraphFont" style:family="text">
      <style:text-properties style:font-name-asian="Lucida Sans Unicode" style:letter-kerning="true" style:font-size-complex="12pt" style:language-asian="ar" style:country-asian="SA"/>
    </style:style>
    <style:style style:name="T329" style:parent-style-name="DefaultParagraphFont" style:family="text">
      <style:text-properties style:font-name-asian="Lucida Sans Unicode" style:letter-kerning="true" style:font-size-complex="12pt" style:language-asian="ar" style:country-asian="SA"/>
    </style:style>
    <style:style style:name="T330" style:parent-style-name="DefaultParagraphFont" style:family="text">
      <style:text-properties style:font-name-asian="Lucida Sans Unicode" style:letter-kerning="true" style:font-size-complex="12pt" style:language-asian="ar" style:country-asian="SA"/>
    </style:style>
    <style:style style:name="T331" style:parent-style-name="DefaultParagraphFont" style:family="text">
      <style:text-properties style:font-name-asian="Lucida Sans Unicode" style:letter-kerning="true" style:font-size-complex="12pt" style:language-asian="ar" style:country-asian="SA"/>
    </style:style>
    <style:style style:name="P332" style:parent-style-name="Normal" style:family="paragraph">
      <style:paragraph-properties fo:text-indent="3.4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4167in" svg:height="0.74167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 ANYKŠČIŲ RAJONO SAVIVALDYBĖS ADMINISTRACIJOS DIREKTORIAUS<text:s/></text:span><text:span text:style-name="T16"><text:line-break/>2018 M. GRUODŽIO 17 D. ĮSAKYMO NR. 1-AĮ-982 „DĖL ATVIRŲJŲ JAUNIMO ERDVIŲ VEIKLOS KOKYBĖS UŽTIKRINIMO APRAŠO PA</text:span><text:span text:style-name="T17">TVIRTINIMO“ PAKEITIMO</text:span></text:p>
      <text:p text:style-name="P18"/>
      <text:p text:style-name="P19"><text:span text:style-name="T20">2020 m. vasario 6 d. Nr.<text:s/></text:span><text:span text:style-name="T21">1-AĮ-101</text:span></text:p>
      <text:p text:style-name="P22">Anykščiai</text:p>
      <text:p text:style-name="P23"/>
      <text:p text:style-name="P24"/>
      <text:p text:style-name="P25"><text:span text:style-name="T26">Vadovaudamasi Lietuvos Respublikos vietos savivaldos įstatymo<text:s/></text:span><text:span text:style-name="T27">7 straipsnio 22 punktu, 18 straipsnio 1 dalimi, 29 straipsnio 5 dalimi, 29 staipsnio 8 dalies 2 punktu, atsižvelgdama į teisinio reglamentavimo pakeitimus<text:s/></text:span><text:span text:style-name="T28">ir</text:span><text:span text:style-name="T29"><text:s/>siekdama užtikrinti kokybišką atvirąjį darbą su jaunimu Anykščių rajono savivaldybėje,<text:s/></text:span></text:p>
      <text:p text:style-name="P30"><text:span text:style-name="T31">p a k e i č i u Atvirųjų jaunimo erdvių veiklos kokybės užtikrinimo aprašą, patvirtintą Anykščių rajono savivaldybės administracijos direktoriaus 2018 m. gruodžio 17 d. įsakymu Nr. 1-AĮ-982 „Dėl atvirųjų jaunimo erdvių veiklos kokybės užtikrinimo aprašo patvirtinimo“ (toliau – Aprašas):</text:span></text:p>
      <text:p text:style-name="P32"><text:span text:style-name="T33">1</text:span><text:span text:style-name="T34">.</text:span><text:span text:style-name="T35"><text:tab/>Pakeičiu 2 punktą ir jį išdėstau taip:</text:span></text:p>
      <text:p text:style-name="P36"><text:span text:style-name="T37">„</text:span><text:span text:style-name="T38">2</text:span><text:span text:style-name="T39">. Rekomenduojama, kad atvirosios jaunimo erdvės, vykdydamos savo veiklą, vadovautųsi šiuo Aprašu.“.</text:span></text:p>
      <text:p text:style-name="P40"><text:span text:style-name="T41">2</text:span><text:span text:style-name="T42">. Pakeičiu <text:s/>4.10. papunktį ir jį išdėstau taip:</text:span></text:p>
      <text:p text:style-name="P43"><text:span text:style-name="T44">„</text:span><text:span text:style-name="T45">4.10</text:span><text:span text:style-name="T46">. lankytojas – 14–29 metų amžiaus asmuo, lankantis atvirąją jaunimo erdvę;“.</text:span></text:p>
      <text:p text:style-name="P47"><text:span text:style-name="T48">3</text:span><text:span text:style-name="T49">. Pakeičiu <text:s/>6.4. papunktį ir jį išdėstau taip:</text:span></text:p>
      <text:p text:style-name="P50"><text:span text:style-name="T51">„</text:span><text:span text:style-name="T52">6.4</text:span><text:span text:style-name="T53">. pirmiausia atliekamas Erdvės esamos situacijos vertinimas – savianalizė ir išorinis vertinimas. Savianalizės metu nustatoma organizacijos esama padėtis ir padarytas progresas, analizuojami pagrindiniai Erdvės veiklos rodikliai (pateikti 7 ir 8 Aprašo punktuose), išanalizuojami Erdvės lankytojų bei jų tėvų atsiliepimai (Erdvės darbuotojai atlieka apklausą) ir nustatomi Erdvės veiklos tikslai bei aspektai, kuriuos reikia tobulinti. Išorinio vertinimo metu aptariama Erdvės atlikta savianalizė bei su savivaldybės Jaunimo reikalų koordinatoriumi derinami numatyti uždaviniai bei tikslas.“.</text:span></text:p>
      <text:p text:style-name="P54"><text:span text:style-name="T55">4</text:span><text:span text:style-name="T56">. Pakeičiu 7.3. papunktį ir jį išdėstau taip:</text:span></text:p>
      <text:p text:style-name="P57"><text:span text:style-name="T58">„</text:span><text:span text:style-name="T59">7.3</text:span><text:span text:style-name="T60">. iš unikalių lankytojų skaičiaus, mažiau galimybių turinčio jaunimo skaičius.“.</text:span></text:p>
      <text:p text:style-name="P61"><text:span text:style-name="T62">5</text:span><text:span text:style-name="T63">. Pakeičiu 8.6. papunktį ir jį išdėstau taip:</text:span></text:p>
      <text:p text:style-name="P64"><text:span text:style-name="T65">„</text:span><text:span text:style-name="T66">8.6</text:span><text:span text:style-name="T67">. vykdomų neformaliojo jaunimo ugdymo programų skaičius;“.</text:span></text:p>
      <text:p text:style-name="P68"><text:span text:style-name="T69">6</text:span><text:span text:style-name="T70">. Pakeičiu 10.1. papunktį ir jį išdėstau taip:</text:span></text:p>
      <text:p text:style-name="P71"><text:span text:style-name="T72">„</text:span><text:span text:style-name="T73">10.1</text:span><text:span text:style-name="T74"><text:s/>savanorišką veiklą Erdvėje vykdantys asmenys gali padėti vykdyti darbą su jaunimu, bet negali būti laikomi jaunimo darbuotojais;“.</text:span></text:p>
      <text:p text:style-name="P75"><text:span text:style-name="T76">7</text:span><text:span text:style-name="T77">. Pakeičiu 13.1 papunktį ir jį išdėstau taip:</text:span></text:p>
      <text:p text:style-name="P78"><text:span text:style-name="T79">„</text:span><text:span text:style-name="T80">13.1</text:span><text:span text:style-name="T81">. Erdvė turi turėti bent vieną patalpą darbui su jaunimu;“.</text:span></text:p>
      <text:p text:style-name="P82"><text:span text:style-name="T83">8</text:span><text:span text:style-name="T84">. Pakeičiu 16.6. papunktį ir jį išdėstau taip:</text:span></text:p>
      <text:p text:style-name="P85"><text:span text:style-name="T86">„</text:span><text:span text:style-name="T87">16.6</text:span><text:span text:style-name="T88">. jaunimo pritraukimas vykdomas viešinant Erdvės veiklas įvairiomis priemonėmis: socialiniai tinklai, tinklaraščiai, straipsniai spaudoje, reklama viešose erdvėse, renginiai, susitikimai mokyklose, per kitas darbo su jaunimu formas ir kt.“.</text:span></text:p>
      <text:p text:style-name="P89"><text:span text:style-name="T90">9</text:span><text:span text:style-name="T91">. Pakeičiu 17.2 papunktį ir jį išdėstau taip:</text:span></text:p>
      <text:p text:style-name="P92"><text:span text:style-name="T93">„</text:span><text:span text:style-name="T94">17.2</text:span><text:span text:style-name="T95">. siekdama geriau pažinti esamą jaunimo situaciją bei ieškoti problemų sprendimo būdų Erdvė bendradarbiauja su kitomis valstybinėmis, savivaldybės ir nevyriausybinėmis organizacijomis (pavyzdžiui, mokyklomis, policija, parapija, jaunimo organizacijomis, bendruomene, Savivaldybės administracijos skyriais, seniūnijomis,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pan></text:p>
      <text:p text:style-name="P96"><text:span text:style-name="T97">10</text:span><text:span text:style-name="T98">. Pakeičiu 17.3 papunktį ir jį išdėstau taip:</text:span></text:p>
      <text:p text:style-name="P99"><text:span text:style-name="T100">„</text:span><text:span text:style-name="T101">17.3</text:span><text:span text:style-name="T102">. bent kartą per metus Erdvės darbuotojas (-ai) dalyvauja tarpžinybiniuose susitikimuose;“.</text:span></text:p>
      <text:p text:style-name="P103"><text:span text:style-name="T104">11</text:span><text:span text:style-name="T105">. Pakeičiu 17.4 papunktį ir jį išdėstau taip:</text:span></text:p>
      <text:p text:style-name="P106"><text:span text:style-name="T107">„</text:span><text:span text:style-name="T108">17.4</text:span><text:span text:style-name="T109">. siekdama kuo efektyvesnio jaunimo poreikius atitinkančio veiklų vykdymo, Erdvė bendradarbiauja su kitomis su jaunimu dirbančiomis organizacijomis;“.</text:span></text:p>
      <text:p text:style-name="P110"><text:span text:style-name="T111">12</text:span><text:span text:style-name="T112">. Pakeičiu 17.6. papunktį ir jį išdėstau taip:</text:span></text:p>
      <text:p text:style-name="P113"><text:span text:style-name="T114">„</text:span><text:span text:style-name="T115">17.6</text:span><text:span text:style-name="T116">. siekdama pritraukti jaunimą į Erdvę ir gauti informacijos apie mažiau galimybių turintį jaunimą, Erdvė bendradarbiauja su formaliojo švietimo įstaigomis;“.</text:span></text:p>
      <text:p text:style-name="P117"><text:span text:style-name="T118">13</text:span><text:span text:style-name="T119">. Pakeičiu <text:s/>17.7 papunktį ir jį išdėstau taip:</text:span></text:p>
      <text:p text:style-name="P120"><text:span text:style-name="T121">„</text:span><text:span text:style-name="T122">17.7</text:span><text:span text:style-name="T123">. siekdama keistis patirtimi, didinti veiklų vykdymo efektyvumą ir, esant poreikiui, vykdyti bendras veiklas, Erdvė bendradarbiauja su užsienio šalių organizacijomis.“.</text:span></text:p>
      <text:p text:style-name="P124"><text:span text:style-name="T125">14</text:span><text:span text:style-name="T126">. Pakeičiu Aprašo priedo Veiklos rodiklių lentelę ir ją išdėstau taip:</text:span></text:p>
      <text:p text:style-name="P127"><text:span text:style-name="T128">„Erdvės veiklos rodikliai (rodikliai turi būti suderinti su Aprašo 7 ir 8 punktuose nurodytais<text:s/></text:span><text:span text:style-name="T129">rodikliais):“</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Eil. Nr.<text:s/></text:p>
          </table:table-cell>
          <table:table-cell table:style-name="TableCell139" table:number-rows-spanned="2">
            <text:p text:style-name="P140">Veiklos rodiklis</text:p>
          </table:table-cell>
          <table:table-cell table:style-name="TableCell141" table:number-columns-spanned="3">
            <text:p text:style-name="P142">Veiklos rodiklių reikšmės metų pabaigoje</text:p>
          </table:table-cell>
          <table:covered-table-cell/>
          <table:covered-table-cell/>
        </table:table-row>
        <table:table-row table:style-name="TableRow143">
          <table:covered-table-cell>
            <text:p text:style-name="P144"/>
          </table:covered-table-cell>
          <table:covered-table-cell>
            <text:p text:style-name="P145"/>
          </table:covered-table-cell>
          <table:table-cell table:style-name="TableCell146">
            <text:p text:style-name="P147">I metai<text:s/></text:p>
          </table:table-cell>
          <table:table-cell table:style-name="TableCell148">
            <text:p text:style-name="P149">II metai</text:p>
          </table:table-cell>
          <table:table-cell table:style-name="TableCell150">
            <text:p text:style-name="P151">III metai</text:p>
          </table:table-cell>
        </table:table-row>
        <table:table-row table:style-name="TableRow152">
          <table:table-cell table:style-name="TableCell153">
            <text:p text:style-name="P154">1.</text:p>
          </table:table-cell>
          <table:table-cell table:style-name="TableCell155">
            <text:p text:style-name="P156">Bendras lankytojų skaičiu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Unikalių lankytojų skaičius</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ext:p text:style-name="P178">Iš unikalių lankytojų skaičiaus, mažiau galimybių turinčio jaunimo skaičius</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4.</text:p>
          </table:table-cell>
          <table:table-cell table:style-name="TableCell188">
            <text:p text:style-name="P189">Individualiai konsultuojamų lankytojų skaičiu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5.</text:p>
          </table:table-cell>
          <table:table-cell table:style-name="TableCell199">
            <text:p text:style-name="P200">Individualių konsultacijų skaičiu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6.</text:p>
          </table:table-cell>
          <table:table-cell table:style-name="TableCell210">
            <text:p text:style-name="P211">Lankytojų skaičius pagal amžių (amžiaus grupes) ir lytį</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7.</text:p>
          </table:table-cell>
          <table:table-cell table:style-name="TableCell221">
            <text:p text:style-name="P222">Susitikimų su tėvais skaičiu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233">Jaunimo inicijuotų/ <text:s/>suorganizuotų veiklų skaičiu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9.</text:p>
          </table:table-cell>
          <table:table-cell table:style-name="TableCell243">
            <text:p text:style-name="P244">Bendras įvykdytų ugdomųjų veiklų skaičius</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0.</text:p>
          </table:table-cell>
          <table:table-cell table:style-name="TableCell254">
            <text:p text:style-name="P255">Vykdomų neformaliojo jaunimo ugdymo<text:s/><text:soft-page-break/>programų skaičius</text:p>
          </table:table-cell>
          <table:table-cell table:style-name="TableCell256">
            <text:p text:style-name="P257"/>
          </table:table-cell>
          <table:table-cell table:style-name="TableCell258">
            <text:p text:style-name="P259"/>
          </table:table-cell>
          <table:table-cell table:style-name="TableCell260">
            <text:p text:style-name="P261"/>
          </table:table-cell>
        </table:table-row>
        <text:soft-page-break/>
        <table:table-row table:style-name="TableRow262">
          <table:table-cell table:style-name="TableCell263">
            <text:p text:style-name="P264">11.</text:p>
          </table:table-cell>
          <table:table-cell table:style-name="TableCell265">
            <text:p text:style-name="P266">Suorganizuotų viešinimo veiklų <text:s/>(publikacijų, akcijų, straipsnių) skaičius</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2.</text:p>
          </table:table-cell>
          <table:table-cell table:style-name="TableCell276">
            <text:p text:style-name="P277">Su jaunimu įgyvendintų projektų skaičiu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3.</text:p>
          </table:table-cell>
          <table:table-cell table:style-name="TableCell287">
            <text:p text:style-name="P288">Įvykdytų projektų skaičiu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4.</text:p>
          </table:table-cell>
          <table:table-cell table:style-name="TableCell298">
            <text:p text:style-name="P299">Pritraukiamų lėšų kiekis ir šaltiniai</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5.</text:p>
          </table:table-cell>
          <table:table-cell table:style-name="TableCell309">
            <text:p text:style-name="P310">Su Erdvės pagalba įdarbintų jaunuolių skaičiu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Normal"/>
      <text:p text:style-name="P317"><text:span text:style-name="T318">15</text:span><text:span text:style-name="T319">. Pakeičiu Aprašo priedo Atvirosios jaunimo erdvės veiklos plano pildymo instrukcijos bendradarbiavimo ir atstovavimo srities aprašymą ir jį išdėstau taip:</text:span></text:p>
      <text:p text:style-name="P320"><text:span text:style-name="T321">„Prie <text:s/>šios Erdvės veiklos srities turėtų būti pateikiami siekiami rezultatai susiję su Erdvės bendradarbiavimu su kitomis institucijomis. Bendradarbiavimas apima, bet neapsiriboja tokiomis Erdvės veiklomis kaip Erdvės bendradarbiavimas su kitomis valstybinėmis, savivaldybės ir nevyriausybinėmis organizacijomis, dalyvavimas tarpžinybiniuose susitikimuose, bendradarbiavimas su kitomis su jaunimu dirbančiomis organizacijomis, bendradarbiavimas su formaliojo švietimo įstaigomis, dalyvavimas asociacijų ir tinklų veikloje, gerosios patirties dalinimasis su kitais centrais/ erdvėmis, bendradarbiavimas su privačiu sektoriumi bei bendradarbiavimas su užsienio šalių organizacijomis.“.</text:span></text:p>
      <text:p text:style-name="P322"/>
      <text:p text:style-name="P323"/>
      <text:p text:style-name="P324"/>
      <text:p text:style-name="P325">Administracijos direktoriaus pavaduotoja,<text:s/></text:p>
      <text:p text:style-name="P326"><text:span text:style-name="T327">pavaduojanti administracijos direktorių <text:s/></text:span><text:span text:style-name="T328"><text:tab/></text:span><text:span text:style-name="T329"><text:tab/></text:span><text:span text:style-name="T330"><text:tab/></text:span><text:span text:style-name="T331"><text:tab/><text:s text:c="25"/>Veneta Veršulytė</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0-02-06T13:25:00Z</meta:creation-date>
    <dc:date>2020-02-06T13:25:00Z</dc:date>
    <meta:print-date>2020-02-05T11:25:00Z</meta:print-date>
    <meta:template xlink:href="Normal.dotm" xlink:type="simple"/>
    <meta:editing-cycles>2</meta:editing-cycles>
    <meta:editing-duration>PT0S</meta:editing-duration>
    <meta:document-statistic meta:page-count="3" meta:paragraph-count="121" meta:word-count="764" meta:character-count="6196" meta:row-count="292" meta:non-whitespace-character-count="5553"/>
  </office:meta>
</office:document-meta>
</file>