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P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2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3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break-before="page" style:punctuation-wrap="simple" style:vertical-align="baseline" style:line-height-at-least="0.0694in" fo:margin-left="3.7409in">
        <style:tab-stops/>
      </style:paragraph-properties>
      <style:text-properties fo:hyphenate="false"/>
    </style:style>
    <style:style style:name="P45" style:parent-style-name="Normal" style:family="paragraph">
      <style:paragraph-properties style:punctuation-wrap="simple" style:vertical-align="baseline" style:line-height-at-least="0.0694in" fo:margin-left="3.7409in">
        <style:tab-stops/>
      </style:paragraph-properties>
      <style:text-properties style:font-name-complex="Tahoma" style:font-size-complex="12pt" fo:hyphenate="false"/>
    </style:style>
    <style:style style:name="P46" style:parent-style-name="Normal" style:family="paragraph">
      <style:paragraph-properties fo:text-align="justify" fo:margin-left="3.7409in">
        <style:tab-stops/>
      </style:paragraph-properties>
      <style:text-properties style:font-name-complex="Tahoma" style:font-size-complex="12pt"/>
    </style:style>
    <style:style style:name="P47" style:parent-style-name="Normal" style:family="paragraph">
      <style:paragraph-properties fo:text-align="justify" fo:margin-left="3.7409in">
        <style:tab-stops/>
      </style:paragraph-properties>
      <style:text-properties style:font-name-complex="Tahoma" style:font-size-complex="12pt"/>
    </style:style>
    <style:style style:name="P48" style:parent-style-name="Normal" style:family="paragraph">
      <style:paragraph-properties fo:text-align="justify" fo:margin-left="4.5284in">
        <style:tab-stops/>
      </style:paragraph-properties>
      <style:text-properties style:font-name-complex="Tahoma" fo:font-size="10pt" style:font-size-asian="10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/>
    </style:style>
    <style:style style:name="P51" style:parent-style-name="Normal" style:family="paragraph">
      <style:paragraph-properties fo:text-align="justify"/>
      <style:text-properties style:font-name-asian="HG Mincho Light J" style:font-name-complex="Arial Unicode MS" fo:font-weight="bold" style:font-weight-asian="bold" style:font-weight-complex="bold" fo:color="#000000"/>
    </style:style>
    <style:style style:name="TableColumn53" style:family="table-column">
      <style:table-column-properties style:column-width="0.3958in"/>
    </style:style>
    <style:style style:name="TableColumn54" style:family="table-column">
      <style:table-column-properties style:column-width="2.7777in"/>
    </style:style>
    <style:style style:name="TableColumn55" style:family="table-column">
      <style:table-column-properties style:column-width="1.4652in"/>
    </style:style>
    <style:style style:name="TableColumn56" style:family="table-column">
      <style:table-column-properties style:column-width="0.5902in"/>
    </style:style>
    <style:style style:name="TableColumn57" style:family="table-column">
      <style:table-column-properties style:column-width="0.6319in"/>
    </style:style>
    <style:style style:name="TableColumn58" style:family="table-column">
      <style:table-column-properties style:column-width="0.8444in"/>
    </style:style>
    <style:style style:name="Table52" style:family="table">
      <style:table-properties style:width="6.7055in" fo:margin-left="0.0631in" table:align="lef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P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olumn94" style:family="table-column">
      <style:table-column-properties style:column-width="0.3611in"/>
    </style:style>
    <style:style style:name="TableColumn95" style:family="table-column">
      <style:table-column-properties style:column-width="2.7777in"/>
    </style:style>
    <style:style style:name="TableColumn96" style:family="table-column">
      <style:table-column-properties style:column-width="1.5277in"/>
    </style:style>
    <style:style style:name="TableColumn97" style:family="table-column">
      <style:table-column-properties style:column-width="0.5694in"/>
    </style:style>
    <style:style style:name="TableColumn98" style:family="table-column">
      <style:table-column-properties style:column-width="0.5694in"/>
    </style:style>
    <style:style style:name="TableColumn99" style:family="table-column">
      <style:table-column-properties style:column-width="0.9166in"/>
    </style:style>
    <style:style style:name="Table93" style:family="table">
      <style:table-properties style:width="6.7222in" fo:margin-left="0.0631in" table:align="left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43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437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43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656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olumn261" style:family="table-column">
      <style:table-column-properties style:column-width="0.3611in"/>
    </style:style>
    <style:style style:name="TableColumn262" style:family="table-column">
      <style:table-column-properties style:column-width="2.7777in"/>
    </style:style>
    <style:style style:name="TableColumn263" style:family="table-column">
      <style:table-column-properties style:column-width="1.5277in"/>
    </style:style>
    <style:style style:name="TableColumn264" style:family="table-column">
      <style:table-column-properties style:column-width="1.1388in"/>
    </style:style>
    <style:style style:name="TableColumn265" style:family="table-column">
      <style:table-column-properties style:column-width="0.9166in"/>
    </style:style>
    <style:style style:name="Table260" style:family="table">
      <style:table-properties style:width="6.7222in" fo:margin-left="0.0631in" table:align="left"/>
    </style:style>
    <style:style style:name="TableRow266" style:family="table-row">
      <style:table-row-properties style:min-row-height="0.801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20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1284in" fo:text-indent="0.1284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572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-0.1284in" fo:text-indent="0.1284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572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5729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5729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5729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5729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5729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/>
      <style:text-properties style:font-name-asian="HG Mincho Light J" fo:font-weight="bold" style:font-weight-asian="bold" style:font-weight-complex="bold" fo:color="#000000" style:language-asian="ar" style:country-asian="SA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VIETINIŲ KELIŲ (GATVIŲ) TIESIMO, TAISYMO (REMONTO), PRIEŽIŪROS IR PLĖTROS 2016 METŲ PROGRAMOS,<text:s/></text:span><text:span text:style-name="T8">FINANSUOJAMOS IŠ KELIŲ PRIEŽIŪROS IR PLĖTROS<text:s/></text:span></text:p>
      <text:p text:style-name="P9"><text:span text:style-name="T10">PROGRAMOS LĖŠŲ,</text:span><text:span text:style-name="T11"><text:s/>OBJEKTŲ SĄRAŠO PATVIRTINIMO</text:span></text:p>
      <text:p text:style-name="P12"/>
      <text:p text:style-name="P13">2016 m. vasario 25 d. Nr. T-40<text:s/></text:p>
      <text:p text:style-name="P14">Šiauliai</text:p>
      <text:p text:style-name="P15"/>
      <text:p text:style-name="P16"/>
      <text:p text:style-name="P17"><text:span text:style-name="T18">Vadovaudamasi Lietuvos Respublikos vietos savivaldos<text:s/></text:span><text:span text:style-name="T19">įstatymo 6 straipsnio 22 ir 32 punktais,</text:span><text:span text:style-name="T20"><text:s/>Lietuvos<text:s/></text:span><text:span text:style-name="T21">r</text:span><text:span text:style-name="T22">espublikos kelių priežiūros ir plėtros programos finansavimo įstatymo 10 straipsniu,</text:span><text:span text:style-name="T23"><text:s/>Lietuvos Respublikos Vyriausybės 2005 m. balandžio 21 d. nutarimu Nr. 447</text:span><text:span text:style-name="T24"><text:s/></text:span><text:span text:style-name="T25">„Dėl Lietuvos Respublikos kelių priežiūros ir plėtros programos finansavimo įstatymo įgyvendinimo“, <text:s/></text:span><text:span text:style-name="T26">Šiaulių<text:s/></text:span><text:span text:style-name="T27"><text:s/>miesto <text:s/>savivaldybės <text:s/>taryba <text:s/>n u s p r e n d ž i a:</text:span></text:p>
      <text:p text:style-name="P28"><text:span text:style-name="T29">Patvirtinti Šiaulių miesto savivaldybės vietinių kelių (gatvių) tiesimo, taisymo (remonto), priežiūros ir plėtros 2016 metų programos, finansuojamos iš Kelių priežiūros ir plėtros programos lėšų, objektų sąrašą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tūras Visockas</text:span></text:p>
      <text:p text:style-name="P44"/>
      <text:soft-page-break/>
      <text:p text:style-name="P45">PATVIRTINTA</text:p>
      <text:p text:style-name="P46">Šiaulių miesto savivaldybės tarybos</text:p>
      <text:p text:style-name="P47">2016 m. vasario 25 d. sprendimu Nr. T-40</text:p>
      <text:p text:style-name="P48"/>
      <text:p text:style-name="P49"><text:span text:style-name="T50">ŠIAULIŲ MIESTO SAVIVALDYBĖS VIETINIŲ KELIŲ (GATVIŲ) TIESIMO, TAISYMO (REMONTO), PRIEŽIŪROS IR PLĖTROS 2016 METŲ PROGRAMOS, FINANSUOJAMOS IŠ KELIŲ PRIEŽIŪROS IR PLĖTROS PROGRAMOS LĖŠŲ, OBJEKT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 Nr.</text:p>
          </table:table-cell>
          <table:table-cell table:style-name="TableCell62" table:number-rows-spanned="2">
            <text:p text:style-name="P63">Objekto pavadinimas</text:p>
          </table:table-cell>
          <table:table-cell table:style-name="TableCell64" table:number-rows-spanned="2">
            <text:p text:style-name="P65">Darbų rūšis</text:p>
          </table:table-cell>
          <table:table-cell table:style-name="TableCell66" table:number-columns-spanned="2">
            <text:p text:style-name="P67">Parametrai</text:p>
          </table:table-cell>
          <table:covered-table-cell/>
          <table:table-cell table:style-name="TableCell68" table:number-rows-spanned="2">
            <text:p text:style-name="P69">Skirta lėšų eurais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Ilgis m</text:p>
          </table:table-cell>
          <table:table-cell table:style-name="TableCell76">
            <text:p text:style-name="P77">Plotis m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</table:table-row>
      </table:table>
      <text:p text:style-name="P92">KAPITALUI FORMUOTI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Vytauto g. nuo Tilžės g. iki Draugystės pr.<text:s/></text:p>
          </table:table-cell>
          <table:table-cell table:style-name="TableCell105">
            <text:p text:style-name="P106">Projektavimas (rekonstravimas)</text:p>
          </table:table-cell>
          <table:table-cell table:style-name="TableCell107">
            <text:p text:style-name="P108">533</text:p>
          </table:table-cell>
          <table:table-cell table:style-name="TableCell109">
            <text:p text:style-name="P110">9,2</text:p>
          </table:table-cell>
          <table:table-cell table:style-name="TableCell111">
            <text:p text:style-name="P112">10 453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Vytauto g. nuo V. Kudirkos g. iki Darbininkų g.<text:s/></text:p>
          </table:table-cell>
          <table:table-cell table:style-name="TableCell118">
            <text:p text:style-name="P119">Projektavimas (rekonstravimas)</text:p>
          </table:table-cell>
          <table:table-cell table:style-name="TableCell120">
            <text:p text:style-name="P121">340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1 500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Tilžės g., Statybininkų g. ir Gardino g. sankryža</text:p>
          </table:table-cell>
          <table:table-cell table:style-name="TableCell131">
            <text:p text:style-name="P132">Projektavimas (rekonstravimas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0 000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Lyros g. ir Gardino g. sankryža</text:p>
          </table:table-cell>
          <table:table-cell table:style-name="TableCell144">
            <text:p text:style-name="P145">Projektavimas (rekonstravimas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0 000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Gatvių kapitalinis remontas, įrengiant dvigubą paviršiaus apdarą (Joniškėlio, Rėžių, Lygumų, Papievių, Dotnuvos g.)</text:p>
          </table:table-cell>
          <table:table-cell table:style-name="TableCell157">
            <text:p text:style-name="P158">Kapitalinis remontas</text:p>
          </table:table-cell>
          <table:table-cell table:style-name="TableCell159">
            <text:p text:style-name="P160">1095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250 000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Pramonės g. nuo Serbentų iki Bačiūnų g.</text:p>
          </table:table-cell>
          <table:table-cell table:style-name="TableCell170">
            <text:p text:style-name="P171">Kapitalinis remontas</text:p>
          </table:table-cell>
          <table:table-cell table:style-name="TableCell172">
            <text:p text:style-name="P173">1800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700 000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Šviesoforinis reguliavimas Aušros al. sankryžose su Žemaitės g. ir J. Basanavičiaus g.</text:p>
          </table:table-cell>
          <table:table-cell table:style-name="TableCell183">
            <text:p text:style-name="P184">Rekonstravimas (eismo saugumo priemonė)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62 000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Šviesoforinis reguliavimas Tilžės g. ir Pakruojo g. sankryžoje</text:p>
          </table:table-cell>
          <table:table-cell table:style-name="TableCell196">
            <text:p text:style-name="P197">Statyba (eismo saugumo priemonė)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70 000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Viešojo transporto stotelės su įvažomis (Aušros al., Statybininkų g., Pramonės g., J. Basanavičiaus g.)<text:s/></text:p>
          </table:table-cell>
          <table:table-cell table:style-name="TableCell209">
            <text:p text:style-name="P210">Kapitalinis remontas (eismo saugumo priemonė)</text:p>
          </table:table-cell>
          <table:table-cell table:style-name="TableCell211" table:number-columns-spanned="2">
            <text:p text:style-name="P212">4 vnt.</text:p>
          </table:table-cell>
          <table:covered-table-cell/>
          <table:table-cell table:style-name="TableCell213">
            <text:p text:style-name="P214">100 000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Projektų eismo saugumo auditas</text:p>
          </table:table-cell>
          <table:table-cell table:style-name="TableCell220">
            <text:p text:style-name="P221">Inžinerinės paslaugos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5 000</text:p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Projektų ekspertizė</text:p>
          </table:table-cell>
          <table:table-cell table:style-name="TableCell233">
            <text:p text:style-name="P234">Inžinerinės paslaugos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3 000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Techninė priežiūra, laboratoriniai tyrimai</text:p>
          </table:table-cell>
          <table:table-cell table:style-name="TableCell246">
            <text:p text:style-name="P247">Inžinerinės paslaugos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5 000</text:p>
          </table:table-cell>
        </table:table-row>
        <table:table-row table:style-name="TableRow254">
          <table:table-cell table:style-name="TableCell255" table:number-columns-spanned="5">
            <text:p text:style-name="P256">Iš viso kapitalui formuoti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1 226 953</text:p>
          </table:table-cell>
        </table:table-row>
      </table:table>
      <text:p text:style-name="P259">EINAMIESIEMS TIKSLAMS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Gatvės su <text:s/>asfalto danga <text:s text:c="2"/>(išlyginimas užklojant asfalto sluoksnį)</text:p>
          </table:table-cell>
          <table:table-cell table:style-name="TableCell271">
            <text:p text:style-name="P272">Paprastasis remontas</text:p>
          </table:table-cell>
          <table:table-cell table:style-name="TableCell273">
            <text:p text:style-name="P274">35000 kv.m</text:p>
          </table:table-cell>
          <table:table-cell table:style-name="TableCell275">
            <text:p text:style-name="P276">450 000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</table:table-row>
        <text:soft-page-break/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Gatvės su <text:s/>asfalto danga (ženklinimas)</text:p>
          </table:table-cell>
          <table:table-cell table:style-name="TableCell293">
            <text:p text:style-name="Normal"><text:span text:style-name="T294">Priežiūra (</text:span><text:span text:style-name="T295">eismo saugumo priemonė</text:span><text:span text:style-name="T296">)</text:span></text:p>
          </table:table-cell>
          <table:table-cell table:style-name="TableCell297">
            <text:p text:style-name="P298">17,5 tūkst. kv.m</text:p>
          </table:table-cell>
          <table:table-cell table:style-name="TableCell299">
            <text:p text:style-name="P300">100 000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Gatvės su <text:s/>žvyro danga (greideriavimas)</text:p>
          </table:table-cell>
          <table:table-cell table:style-name="TableCell306">
            <text:p text:style-name="P307">Priežiūra</text:p>
          </table:table-cell>
          <table:table-cell table:style-name="TableCell308">
            <text:p text:style-name="P309">112 km</text:p>
          </table:table-cell>
          <table:table-cell table:style-name="TableCell310">
            <text:p text:style-name="P311">50 000</text:p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Gatvės su žvyro danga (dangos <text:s/>konstrukcijų užtaisymas naujomis medžiagomis)</text:p>
          </table:table-cell>
          <table:table-cell table:style-name="TableCell317">
            <text:p text:style-name="P318">Priežiūra<text:s/></text:p>
          </table:table-cell>
          <table:table-cell table:style-name="TableCell319">
            <text:p text:style-name="P320">112 km</text:p>
          </table:table-cell>
          <table:table-cell table:style-name="TableCell321">
            <text:p text:style-name="P322">200 000</text:p>
          </table: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Pėsčiųjų, dviračių takai <text:s/>(pakeitimas nudėvėtose vietose)</text:p>
          </table:table-cell>
          <table:table-cell table:style-name="TableCell328">
            <text:p text:style-name="P329">Priežiūra</text:p>
          </table:table-cell>
          <table:table-cell table:style-name="TableCell330">
            <text:p text:style-name="P331">5500 kv.m</text:p>
          </table:table-cell>
          <table:table-cell table:style-name="TableCell332">
            <text:p text:style-name="P333">125 347</text:p>
          </table:table-cell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>
            <text:p text:style-name="P338">Tiltai, viadukai</text:p>
          </table:table-cell>
          <table:table-cell table:style-name="TableCell339">
            <text:p text:style-name="P340">Priežiūra</text:p>
          </table:table-cell>
          <table:table-cell table:style-name="TableCell341">
            <text:p text:style-name="P342">5 vnt.</text:p>
          </table:table-cell>
          <table:table-cell table:style-name="TableCell343">
            <text:p text:style-name="P344">20 000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Kryptinis apšvietimas pėsčiųjų perėjose (Vasrio 16-osios g., Trakų g., P. Višinskio g.)</text:p>
          </table:table-cell>
          <table:table-cell table:style-name="TableCell350">
            <text:p text:style-name="P351">Paprastasis remontas (eismo saugumo priemonė)</text:p>
          </table:table-cell>
          <table:table-cell table:style-name="TableCell352">
            <text:p text:style-name="P353">4 vnt.</text:p>
          </table:table-cell>
          <table:table-cell table:style-name="TableCell354">
            <text:p text:style-name="P355">15 000</text:p>
          </table:table-cell>
        </table:table-row>
        <table:table-row table:style-name="TableRow356">
          <table:table-cell table:style-name="TableCell357">
            <text:p text:style-name="P358">8.</text:p>
          </table:table-cell>
          <table:table-cell table:style-name="TableCell359">
            <text:p text:style-name="P360">Inžinerinės saugaus eismo priemonės (kelio ženklų, atitvarų, signalinių stulpelių, kalnelių įrengimas ir remontas)</text:p>
          </table:table-cell>
          <table:table-cell table:style-name="TableCell361">
            <text:p text:style-name="P362">Paprastasis remontas (eismo saugumo priemonė)<text:s/></text:p>
          </table:table-cell>
          <table:table-cell table:style-name="TableCell363">
            <text:p text:style-name="P364">250 vnt., 25 vnt., <text:s/>25 vnt., 4 vnt.</text:p>
          </table:table-cell>
          <table:table-cell table:style-name="TableCell365">
            <text:p text:style-name="P366">100 000</text:p>
          </table:table-cell>
        </table:table-row>
        <table:table-row table:style-name="TableRow367">
          <table:table-cell table:style-name="TableCell368" table:number-columns-spanned="4">
            <text:p text:style-name="P369">Iš viso einamiesiems tikslams</text:p>
          </table:table-cell>
          <table:covered-table-cell/>
          <table:covered-table-cell/>
          <table:covered-table-cell/>
          <table:table-cell table:style-name="TableCell370">
            <text:p text:style-name="P371">1 060 347</text:p>
          </table:table-cell>
        </table:table-row>
        <table:table-row table:style-name="TableRow372">
          <table:table-cell table:style-name="TableCell373" table:number-columns-spanned="4">
            <text:p text:style-name="P374">Iš viso</text:p>
          </table:table-cell>
          <table:covered-table-cell/>
          <table:covered-table-cell/>
          <table:covered-table-cell/>
          <table:table-cell table:style-name="TableCell375">
            <text:p text:style-name="P376">2 287 300</text:p>
          </table:table-cell>
        </table:table-row>
      </table:table>
      <text:p text:style-name="P377"/>
      <text:p text:style-name="P378"><text:span text:style-name="T37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alco Valued Customer</meta:initial-creator>
    <dc:creator>Adlib User</dc:creator>
    <meta:creation-date>2016-06-01T06:08:00Z</meta:creation-date>
    <dc:date>2016-06-01T06:08:00Z</dc:date>
    <meta:print-date>2016-02-26T07:09:00Z</meta:print-date>
    <meta:template xlink:href="Normal" xlink:type="simple"/>
    <meta:editing-cycles>2</meta:editing-cycles>
    <meta:editing-duration>PT0S</meta:editing-duration>
    <meta:document-statistic meta:page-count="3" meta:paragraph-count="161" meta:word-count="533" meta:character-count="3552" meta:row-count="265" meta:non-whitespace-character-count="3180"/>
  </office:meta>
</office:document-meta>
</file>