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ELGESIO PARKUOSE IR KITOSE VIEŠOSE ERDVĖSE<text:s/></text:p>
      <text:p text:style-name="P16"/>
      <text:p text:style-name="P17">2020 m. kovo 19 d. Nr. V-453</text:p>
      <text:p text:style-name="P18">Vilnius</text:p>
      <text:p text:style-name="P19"/>
      <text:p text:style-name="P20"/>
      <text:p text:style-name="P21"><text:span text:style-name="T22">Vadovaudamasis Lietuvos Respublikos civilinės saugos įstatymo 8 straipsniu, 15 straipsnio 2 dalies 1 ir 4 punktais, 27 ir 28 straipsn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2020 m. kovo 14 d. Lietuvos Respublikos Vyriausybės nutarimą Nr. 207 „Dėl karantino Lietuvos Respublikos teritorijoje paskelbimo“ ir į Pasaulio sveikatos organizacijos ir Europos ligų prevencijos ir kontrolės centro rekomendacijas</text:span><text:span text:style-name="T23"><text:s text:c="2"/>n u s p r e n d ž i u:</text:span></text:p>
      <text:p text:style-name="P24"><text:span text:style-name="T25">1</text:span><text:span text:style-name="T26">. Uždrausti parkuose ir kitose atvirose viešose erdvėse būriuotis didesnei nei<text:s/></text:span><text:span text:style-name="T27">5</text:span><text:span text:style-name="T28"><text:s/>asmenų grupei.</text:span></text:p>
      <text:p text:style-name="P29"><text:span text:style-name="T30">2</text:span><text:span text:style-name="T31">. Įpareigoti parkuose ir kitose atvirose viešose erdvėse laikytis saugaus kontakto (didesnis nei 2 metrų atstumas ir trumpesnis nei 15 min. kontaktas), vengti tiesioginio fizinio kontakto, laikytis asmens higienos (rankų higiena, kosėjimo, čiaudėjimo etiketas).<text:s/></text:span></text:p>
      <text:p text:style-name="P32"><text:span text:style-name="T33">3</text:span><text:span text:style-name="T34">. Uždrausti vaikų žaidimų aikštelėse vienu metu žaisti daugiau nei vienos šeimos vaikams.</text:span></text:p>
      <text:p text:style-name="Normal"/>
      <text:p text:style-name="Normal"/>
      <text:p text:style-name="Normal"/>
      <text:p text:style-name="Normal"><text:span text:style-name="T35">Sveikatos apsaugos ministras –<text:s/></text:span><text:span text:style-name="T36">valstybės lygio</text:span></text:p>
      <text:p text:style-name="Normal"><text:span text:style-name="T37">ekstremaliosios situacijos valstybės operacijų vadovas<text:s/></text:span><text:span text:style-name="T38"><text:tab/></text:span><text:span text:style-name="T3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08T13:44:00Z</meta:creation-date>
    <dc:date>2020-05-08T13:44:00Z</dc:date>
    <meta:print-date>2020-03-19T11:49:00Z</meta:print-date>
    <meta:template xlink:href="Normal.dotm" xlink:type="simple"/>
    <meta:editing-cycles>2</meta:editing-cycles>
    <meta:editing-duration>PT0S</meta:editing-duration>
    <meta:document-statistic meta:page-count="1" meta:paragraph-count="4" meta:word-count="213" meta:character-count="1763" meta:row-count="26" meta:non-whitespace-character-count="1554"/>
  </office:meta>
</office:document-meta>
</file>