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end" style:vertical-align="middle" fo:line-height="110%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INFORMACINIŲ TECHNOLOGIJŲ PANAUDOJIMO VALSTYBĖS IR SAVIVALDYBIŲ ĮSTAIGOSE STATISTINĖS ATASKAITOS ITP-02 (KAS 2 METAI) FORMOS PATVIRTINIMO</text:p>
      <text:p text:style-name="P6"/>
      <text:p text:style-name="P7">2013 m. gruodžio 23 d. Nr. DĮ-255</text:p>
      <text:p text:style-name="P8">Vilnius</text:p>
      <text:p text:style-name="P9"/>
      <text:p text:style-name="P10"><text:span text:style-name="T11">Įgyvendindama Lietuvos Respublikos statistikos įstatymo (Žin., 1993, Nr. </text:span><text:a xlink:href="http://www3.lrs.lt/pls/inter/dokpaieska.showdoc_l?p_id=5592" office:target-frame-name="_top" xlink:show="replace"><text:span text:style-name="T12">54-1048</text:span></text:a><text:span text:style-name="T13">; 1999, Nr. </text:span><text:a xlink:href="http://www3.lrs.lt/pls/inter/dokpaieska.showdoc_l?p_id=93207" office:target-frame-name="_top" xlink:show="replace"><text:span text:style-name="T14">11</text:span><text:span text:style-name="T15">4-3299</text:span></text:a><text:span text:style-name="T16">) 12 straipsnio 2 dalies, Lietuvos Respublikos Vyriausybės 2011 m. kovo 16 d. nutarimo Nr. 301 „Dėl Lietuvos informacinės visuomenės plėtros 2011–2019 metų programos patvirtinimo ir kai kurių Lietuvos Respublikos Vyriausybės nutarimų pripažinimo nete</text:span><text:span text:style-name="T17">kusiais galios“ (Žin., 2011, Nr. </text:span><text:a xlink:href="http://www3.lrs.lt/pls/inter/dokpaieska.showdoc_l?p_id=394457" office:target-frame-name="_top" xlink:show="replace"><text:span text:style-name="T18">33–1547</text:span></text:a><text:span text:style-name="T19">) nuostatas ir atsižvelgdama į 2009 m. kovo 11 d. Europos Parlamento ir Tarybos reglamentą (EB) Nr. 223/2009 dėl Europos statistikos, pana</text:span><text:span text:style-name="T20">ikinantį Europos Parlamento ir Tarybos reglamentą (EB, Euratomas) Nr. 1101/2008 dėl konfidencialių statistinių duomenų perdavimo Europos Bendrijų statistikos tarnybai, Tarybos reglamentą (EB) Nr. 322/97 dėl Bendrijos statistikos ir Tarybos sprendimą 89/382</text:span><text:span text:style-name="T21">/EEB, Euratomas, įsteigiantį Europos Bendrijų statistikos programų komitetą (OL 2009 L 87, p. 164),</text:span></text:p>
      <text:p text:style-name="P22"><text:span text:style-name="T23">t v i r t i n u pridedamą Informacinių technologijų panaudojimo valstybės ir savivaldybių įstaigose statistinės ataskaitos ITP-02 (kas 2 metai) formą.</text:span></text:p>
      <text:p text:style-name="P24"/>
      <text:p text:style-name="P25"><text:span text:style-name="T26">Generalinio direktoriaus<text:s/></text:span></text:p>
      <text:p text:style-name="P27">pavaduotoja,</text:p>
      <text:p text:style-name="P28">atliekanti generalinio<text:s/></text:p>
      <text:p text:style-name="P29">direktoriaus funkcijas<text:tab/>Aldona Gibaitė-Kudžmienė</text:p>
      <text:p text:style-name="P30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6:00Z</meta:creation-date>
    <dc:date>2015-10-03T21:26:00Z</dc: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645" meta:row-count="43" meta:non-whitespace-character-count="1443"/>
  </office:meta>
</office:document-meta>
</file>