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45%" fo:text-indent="0.5909in"/>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P25" style:parent-style-name="Normal" style:family="paragraph">
      <style:paragraph-properties fo:text-align="justify" fo:line-height="14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45%" fo:text-indent="0.5909in"/>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4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55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45%" fo:text-indent="0.5909in"/>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4.1347in"/>
        </style:tab-stops>
      </style:paragraph-properties>
    </style:style>
    <style:style style:name="P47" style:parent-style-name="Normal" style:family="paragraph">
      <style:paragraph-properties fo:text-align="justify">
        <style:tab-stops>
          <style:tab-stop style:type="left" style:position="4.1347in"/>
        </style:tab-stops>
      </style:paragraph-properties>
      <style:text-properties style:font-size-complex="12pt"/>
    </style:style>
    <style:style style:name="P48" style:parent-style-name="Normal" style:family="paragraph">
      <style:paragraph-properties fo:text-align="justify">
        <style:tab-stops>
          <style:tab-stop style:type="left" style:position="4.1347in"/>
        </style:tab-stops>
      </style:paragraph-properties>
      <style:text-properties style:font-size-complex="12pt"/>
    </style:style>
    <style:style style:name="P49" style:parent-style-name="Normal" style:family="paragraph">
      <style:paragraph-properties fo:text-align="justify">
        <style:tab-stops>
          <style:tab-stop style:type="left" style:position="4.13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in">
        <style:tab-stops>
          <style:tab-stop style:type="left" style:position="0.15in"/>
          <style:tab-stop style:type="right" style:position="3.3in"/>
        </style:tab-stops>
      </style:paragraph-properties>
      <style:text-properties style:font-size-complex="12pt" style:language-asian="lt" style:country-asian="LT"/>
    </style:style>
    <style:style style:name="P61" style:parent-style-name="Normal" style:family="paragraph">
      <style:paragraph-properties fo:text-align="justify" fo:margin-left="3in">
        <style:tab-stops>
          <style:tab-stop style:type="left" style:position="0.3472in"/>
          <style:tab-stop style:type="right" style:position="3.3in"/>
        </style:tab-stops>
      </style:paragraph-properties>
      <style:text-properties style:font-size-complex="12pt" style:language-asian="lt" style:country-asian="LT"/>
    </style:style>
    <style:style style:name="P62" style:parent-style-name="Normal" style:family="paragraph">
      <style:paragraph-properties fo:text-align="justify" fo:margin-left="3in">
        <style:tab-stops>
          <style:tab-stop style:type="left" style:position="0.4458in"/>
          <style:tab-stop style:type="left" style:position="0.5437in"/>
        </style:tab-stops>
      </style:paragraph-properties>
      <style:text-properties style:font-size-complex="12pt" style:language-asian="lt" style:country-asian="LT"/>
    </style:style>
    <style:style style:name="P63" style:parent-style-name="Normal" style:family="paragraph">
      <style:paragraph-properties fo:text-align="center" fo:line-height="150%"/>
      <style:text-properties fo:font-weight="bold" style:font-weight-asian="bold" style:font-size-complex="12pt" style:language-asian="zh" style:country-asian="CN" fo:hyphenate="false"/>
    </style:style>
    <style:style style:name="P64" style:parent-style-name="Normal" style:family="paragraph">
      <style:paragraph-properties fo:line-height="150%">
        <style:tab-stops>
          <style:tab-stop style:type="left" style:position="0in"/>
          <style:tab-stop style:type="left" style:position="0.6895in"/>
        </style:tab-stops>
      </style:paragraph-properties>
      <style:text-properties style:language-asian="zh" style:country-asian="CN"/>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fo:font-weight="bold" style:font-weight-asian="bold" style:font-size-complex="12pt" fo:background-color="#FFFFFF"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fo:line-height="150%"/>
      <style:text-properties fo:font-weight="bold" style:font-weight-asian="bold" style:font-size-complex="12pt" style:language-asian="zh" style:country-asian="CN" fo:hyphenate="false"/>
    </style:style>
    <style:style style:name="P70" style:parent-style-name="Normal" style:family="paragraph">
      <style:paragraph-properties fo:text-align="justify" fo:line-height="150%" fo:text-indent="0.5909in"/>
      <style:text-properties style:font-size-complex="12pt" style:language-asian="lt" style:country-asian="LT"/>
    </style:style>
    <style:style style:name="P71" style:parent-style-name="Normal" style:family="paragraph">
      <style:paragraph-properties fo:text-align="justify" fo:line-height="150%" fo:text-indent="0.5909in"/>
      <style:text-properties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language-asian="lt" style:country-asian="LT"/>
    </style:style>
    <style:style style:name="P73" style:parent-style-name="Normal" style:family="paragraph">
      <style:paragraph-properties fo:text-align="justify" fo:line-height="150%" fo:text-indent="0.5909in"/>
      <style:text-properties style:font-size-complex="12pt" style:language-asian="lt" style:country-asian="LT"/>
    </style:style>
    <style:style style:name="P74" style:parent-style-name="Normal" style:family="paragraph">
      <style:paragraph-properties fo:widows="0" fo:orphans="0" fo:text-align="justify" fo:line-height="150%" fo:text-indent="0.5909in">
        <style:tab-stops>
          <style:tab-stop style:type="left" style:position="0.75in"/>
        </style:tab-stops>
      </style:paragraph-properties>
      <style:text-properties style:font-size-complex="12pt" style:language-asian="lt" style:country-asian="LT" fo:hyphenate="false"/>
    </style:style>
    <style:style style:name="P75" style:parent-style-name="Normal" style:family="paragraph">
      <style:paragraph-properties fo:widows="0" fo:orphans="0" fo:text-align="justify" fo:line-height="150%" fo:text-indent="0.5909in">
        <style:tab-stops>
          <style:tab-stop style:type="left" style:position="0.75in"/>
        </style:tab-stops>
      </style:paragraph-properties>
      <style:text-properties style:font-size-complex="12pt" style:language-asian="lt" style:country-asian="LT" fo:hyphenate="false"/>
    </style:style>
    <style:style style:name="P76" style:parent-style-name="Normal" style:family="paragraph">
      <style:paragraph-properties fo:widows="0" fo:orphans="0" fo:text-align="justify" fo:line-height="150%" fo:text-indent="0.5909in">
        <style:tab-stops>
          <style:tab-stop style:type="left" style:position="0.75in"/>
        </style:tab-stops>
      </style:paragraph-properties>
      <style:text-properties style:font-size-complex="12pt" style:language-asian="lt" style:country-asian="LT" fo:hyphenate="false"/>
    </style:style>
    <style:style style:name="P77" style:parent-style-name="Normal" style:family="paragraph">
      <style:paragraph-properties fo:widows="0" fo:orphans="0" fo:text-align="justify" fo:line-height="150%" fo:text-indent="0.5909in">
        <style:tab-stops>
          <style:tab-stop style:type="left" style:position="0.75in"/>
        </style:tab-stops>
      </style:paragraph-properties>
      <style:text-properties style:font-size-complex="12pt" style:language-asian="lt" style:country-asian="LT" fo:hyphenate="false"/>
    </style:style>
    <style:style style:name="P78" style:parent-style-name="Normal" style:family="paragraph">
      <style:paragraph-properties fo:text-align="justify" fo:line-height="150%" fo:text-indent="0.5909in"/>
      <style:text-properties style:font-size-complex="12pt" style:language-asian="lt" style:country-asian="LT"/>
    </style:style>
    <style:style style:name="P79" style:parent-style-name="Normal" style:family="paragraph">
      <style:paragraph-properties fo:text-align="justify" fo:line-height="150%" fo:text-indent="0.5909in"/>
      <style:text-properties style:font-size-complex="12pt" style:language-asian="lt" style:country-asian="LT"/>
    </style:style>
    <style:style style:name="P80" style:parent-style-name="Normal" style:family="paragraph">
      <style:paragraph-properties fo:text-align="justify" fo:line-height="150%" fo:text-indent="0.5909in"/>
      <style:text-properties style:font-size-complex="12pt" style:language-asian="lt" style:country-asian="LT"/>
    </style:style>
    <style:style style:name="P81" style:parent-style-name="Normal" style:family="paragraph">
      <style:paragraph-properties fo:text-align="justify"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ext-properties style:font-size-complex="12pt" style:language-asian="lt" style:country-asian="LT"/>
    </style:style>
    <style:style style:name="P9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92" style:parent-style-name="Normal" style:family="paragraph">
      <style:paragraph-properties fo:text-align="center" fo:line-height="105%"/>
      <style:text-properties style:font-name-asian="SimSun" fo:font-weight="bold" style:font-weight-asian="bold" style:font-weight-complex="bold" style:letter-kerning="true" style:font-size-complex="12pt" fo:hyphenate="false"/>
    </style:style>
    <style:style style:name="P93" style:parent-style-name="Normal" style:family="paragraph">
      <style:text-properties fo:font-size="5pt" style:font-size-asian="5pt" style:font-size-complex="5pt"/>
    </style:style>
    <style:style style:name="P94" style:parent-style-name="Normal" style:family="paragraph">
      <style:paragraph-properties fo:line-height="105%"/>
      <style:text-properties style:font-name-asian="SimSun" style:letter-kerning="true" style:font-size-complex="12pt" fo:hyphenate="false"/>
    </style:style>
    <style:style style:name="P95" style:parent-style-name="Normal" style:family="paragraph">
      <style:text-properties fo:font-size="5pt" style:font-size-asian="5pt" style:font-size-complex="5pt"/>
    </style:style>
    <style:style style:name="TableColumn97" style:family="table-column">
      <style:table-column-properties style:column-width="1.9194in" style:use-optimal-column-width="false"/>
    </style:style>
    <style:style style:name="TableColumn98" style:family="table-column">
      <style:table-column-properties style:column-width="4.9868in" style:use-optimal-column-width="false"/>
    </style:style>
    <style:style style:name="Table96" style:family="table">
      <style:table-properties style:width="6.9062in" fo:margin-left="-0.0875in" table:align="lef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fo:margin-left="-0.0395in" fo:margin-right="-0.0395in">
        <style:tab-stops/>
      </style:paragraph-properties>
      <style:text-properties style:font-size-complex="12pt" fo:language="en" fo:country="US" fo:hyphenate="false"/>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style:text-properties style:font-size-complex="12pt" fo:language="en" fo:country="US" fo:hyphenate="false"/>
    </style:style>
    <style:style style:name="TableCell105" style:family="table-cell">
      <style:table-cell-properties fo:border="0.0069in solid #00000A" style:writing-mode="lr-tb" fo:padding-top="0in" fo:padding-left="0.075in" fo:padding-bottom="0in" fo:padding-right="0.075in"/>
    </style:style>
    <style:style style:name="P106" style:parent-style-name="Normal" style:family="paragraph">
      <style:paragraph-properties style:punctuation-wrap="simple" style:vertical-align="baseline"/>
      <style:text-properties style:font-size-complex="12pt" fo:language="en" fo:country="US" fo:hyphenate="false"/>
    </style:style>
    <style:style style:name="TableRow107" style:family="table-row">
      <style:table-row-properties style:use-optimal-row-height="false"/>
    </style:style>
    <style:style style:name="TableCell108" style:family="table-cell">
      <style:table-cell-properties fo:border="0.0069in solid #00000A" style:writing-mode="lr-tb" fo:padding-top="0in" fo:padding-left="0.075in" fo:padding-bottom="0in" fo:padding-right="0.075in"/>
    </style:style>
    <style:style style:name="P109" style:parent-style-name="Normal" style:family="paragraph">
      <style:paragraph-properties style:punctuation-wrap="simple" fo:text-align="justify" style:vertical-align="baseline" fo:margin-right="-0.0395in"/>
      <style:text-properties style:font-size-complex="12pt" fo:language="en" fo:country="US" fo:hyphenate="false"/>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style:text-properties style:font-size-complex="12pt" fo:language="en" fo:country="US" fo:hyphenate="false"/>
    </style:style>
    <style:style style:name="P113" style:parent-style-name="Normal" style:family="paragraph">
      <style:paragraph-properties style:punctuation-wrap="simple" fo:text-align="justify" style:vertical-align="baseline"/>
      <style:text-properties style:font-size-complex="12pt" fo:language="en" fo:country="US" fo:hyphenate="false"/>
    </style:style>
    <style:style style:name="TableCell114" style:family="table-cell">
      <style:table-cell-properties fo:border="0.0069in solid #00000A" style:writing-mode="lr-tb" fo:padding-top="0in" fo:padding-left="0.075in" fo:padding-bottom="0in" fo:padding-right="0.075in"/>
    </style:style>
    <style:style style:name="P115" style:parent-style-name="Normal" style:family="paragraph">
      <style:paragraph-properties style:punctuation-wrap="simple" style:vertical-align="baseline"/>
      <style:text-properties style:font-size-complex="12pt" fo:language="en" fo:country="US" fo:hyphenate="false"/>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Normal" style:family="paragraph">
      <style:paragraph-properties style:punctuation-wrap="simple" fo:text-align="justify" style:vertical-align="baseline" fo:margin-left="-0.0395in" fo:margin-right="-0.0395in">
        <style:tab-stops/>
      </style:paragraph-properties>
      <style:text-properties style:font-size-complex="12pt" fo:language="en" fo:country="US" fo:hyphenate="false"/>
    </style:style>
    <style:style style:name="TableRow119" style:family="table-row">
      <style:table-row-properties style:use-optimal-row-height="false"/>
    </style:style>
    <style:style style:name="TableCell120" style:family="table-cell">
      <style:table-cell-properties fo:border="0.0069in solid #00000A" style:writing-mode="lr-tb" fo:padding-top="0in" fo:padding-left="0.075in" fo:padding-bottom="0in" fo:padding-right="0.075in"/>
    </style:style>
    <style:style style:name="P121" style:parent-style-name="Normal" style:family="paragraph">
      <style:paragraph-properties style:punctuation-wrap="simple" fo:text-align="justify" style:vertical-align="baseline"/>
      <style:text-properties style:font-size-complex="12pt" fo:language="en" fo:country="US" fo:hyphenate="false"/>
    </style:style>
    <style:style style:name="P122" style:parent-style-name="Normal" style:family="paragraph">
      <style:paragraph-properties style:punctuation-wrap="simple" fo:text-align="justify" style:vertical-align="baseline"/>
      <style:text-properties style:font-size-complex="12pt" fo:language="en" fo:country="US" fo:hyphenate="false"/>
    </style:style>
    <style:style style:name="TableCell123" style:family="table-cell">
      <style:table-cell-properties fo:border="0.0069in solid #00000A" style:writing-mode="lr-tb" fo:padding-top="0in" fo:padding-left="0.075in" fo:padding-bottom="0in" fo:padding-right="0.075in"/>
    </style:style>
    <style:style style:name="P124" style:parent-style-name="Normal" style:family="paragraph">
      <style:paragraph-properties style:punctuation-wrap="simple" style:vertical-align="baseline"/>
      <style:text-properties style:font-size-complex="12pt" fo:language="en" fo:country="US" fo:hyphenate="false"/>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5in" fo:padding-bottom="0in" fo:padding-right="0.075in"/>
    </style:style>
    <style:style style:name="P127" style:parent-style-name="Normal" style:family="paragraph">
      <style:paragraph-properties style:punctuation-wrap="simple" fo:text-align="justify" style:vertical-align="baseline" fo:margin-left="-0.0395in" fo:margin-right="-0.0395in">
        <style:tab-stops/>
      </style:paragraph-properties>
      <style:text-properties style:font-size-complex="12pt" fo:language="en" fo:country="US" fo:hyphenate="false"/>
    </style:style>
    <style:style style:name="TableRow128" style:family="table-row">
      <style:table-row-properties style:use-optimal-row-height="false"/>
    </style:style>
    <style:style style:name="TableCell129" style:family="table-cell">
      <style:table-cell-properties fo:border="0.0069in solid #00000A"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text-properties style:font-size-complex="12pt" fo:language="en" fo:country="US" fo:hyphenate="false"/>
    </style:style>
    <style:style style:name="TableCell131" style:family="table-cell">
      <style:table-cell-properties fo:border="0.0069in solid #00000A" style:writing-mode="lr-tb" fo:padding-top="0in" fo:padding-left="0.075in" fo:padding-bottom="0in" fo:padding-right="0.075in"/>
    </style:style>
    <style:style style:name="P132" style:parent-style-name="Normal" style:family="paragraph">
      <style:paragraph-properties style:punctuation-wrap="simple" style:vertical-align="baseline"/>
      <style:text-properties style:font-size-complex="12pt" fo:language="en" fo:country="US" fo:hyphenate="false"/>
    </style:style>
    <style:style style:name="P133" style:parent-style-name="Normal" style:family="paragraph">
      <style:paragraph-properties style:punctuation-wrap="simple" style:vertical-align="baseline"/>
      <style:text-properties style:font-size-complex="12pt" fo:hyphenate="false"/>
    </style:style>
    <style:style style:name="P134" style:parent-style-name="Normal" style:family="paragraph">
      <style:paragraph-properties style:punctuation-wrap="simple" style:vertical-align="baseline"/>
      <style:text-properties style:font-size-complex="12pt" fo:hyphenate="false"/>
    </style:style>
    <style:style style:name="P135" style:parent-style-name="Normal" style:family="paragraph">
      <style:paragraph-properties style:punctuation-wrap="simple" style:vertical-align="baseline"/>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style:vertical-align="baseline"/>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50%"/>
      <style:text-properties fo:font-weight="bold" style:font-weight-asian="bold" style:font-size-complex="12pt" style:language-asian="lt" style:country-asian="LT"/>
    </style:style>
    <style:style style:name="P145" style:parent-style-name="Normal" style:family="paragraph">
      <style:paragraph-properties fo:text-align="justify" fo:line-height="150%"/>
      <style:text-properties fo:font-weight="bold" style:font-weight-asian="bold" style:font-size-complex="12pt" style:language-asian="lt" style:country-asian="LT"/>
    </style:style>
    <style:style style:name="P146" style:parent-style-name="Normal" style:family="paragraph">
      <style:paragraph-properties fo:text-align="justify" fo:line-height="150%"/>
      <style:text-properties fo:font-weight="bold" style:font-weight-asian="bold" style:font-size-complex="12pt" style:language-asian="lt" style:country-asian="LT"/>
    </style:style>
    <style:style style:name="P147" style:parent-style-name="Normal" style:family="paragraph">
      <style:paragraph-properties fo:text-align="justify" fo:line-height="150%"/>
      <style:text-properties fo:font-weight="bold" style:font-weight-asian="bold" style:font-size-complex="12pt" style:language-asian="lt" style:country-asian="LT"/>
    </style:style>
    <style:style style:name="P148" style:parent-style-name="Normal" style:family="paragraph">
      <style:paragraph-properties fo:text-align="justify" fo:line-height="150%"/>
      <style:text-properties fo:font-weight="bold" style:font-weight-asian="bold" style:font-size-complex="12pt" style:language-asian="lt" style:country-asian="LT"/>
    </style:style>
    <style:style style:name="P149" style:parent-style-name="Normal" style:family="paragraph">
      <style:paragraph-properties fo:text-align="justify" fo:line-height="150%"/>
      <style:text-properties fo:font-weight="bold" style:font-weight-asian="bold" style:font-size-complex="12pt" style:language-asian="lt" style:country-asian="LT"/>
    </style:style>
    <style:style style:name="P150" style:parent-style-name="Normal" style:family="paragraph">
      <style:paragraph-properties fo:text-align="justify" fo:line-height="150%"/>
      <style:text-properties fo:font-weight="bold" style:font-weight-asian="bold" style:font-size-complex="12pt" style:language-asian="lt" style:country-asian="LT"/>
    </style:style>
    <style:style style:name="P151" style:parent-style-name="Normal" style:family="paragraph">
      <style:paragraph-properties fo:text-align="justify" fo:line-height="150%"/>
      <style:text-properties fo:font-weight="bold" style:font-weight-asian="bold" style:font-size-complex="12pt" style:language-asian="lt" style:country-asian="LT"/>
    </style:style>
    <style:style style:name="P152" style:parent-style-name="Normal" style:family="paragraph">
      <style:paragraph-properties fo:text-align="justify" fo:line-height="150%"/>
      <style:text-properties fo:font-weight="bold" style:font-weight-asian="bold" style:font-size-complex="12pt" style:language-asian="lt" style:country-asian="LT"/>
    </style:style>
    <style:style style:name="P153" style:parent-style-name="Normal" style:family="paragraph">
      <style:paragraph-properties fo:text-align="justify" fo:line-height="150%"/>
      <style:text-properties fo:font-weight="bold" style:font-weight-asian="bold" style:font-size-complex="12pt" style:language-asian="lt" style:country-asian="LT"/>
    </style:style>
    <style:style style:name="P154" style:parent-style-name="Normal" style:family="paragraph">
      <style:paragraph-properties fo:text-align="justify" fo:line-height="150%"/>
      <style:text-properties fo:font-weight="bold" style:font-weight-asian="bold" style:font-size-complex="12pt" style:language-asian="lt" style:country-asian="LT"/>
    </style:style>
    <style:style style:name="P155" style:parent-style-name="Normal" style:family="paragraph">
      <style:paragraph-properties fo:text-align="justify" fo:line-height="150%"/>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3 POSĖDIS</text:p>
      <text:p text:style-name="P15"/>
      <text:p text:style-name="P16">SPRENDIMAS</text:p>
      <text:p text:style-name="P17">DĖL KAUNO RAJONO SAVIVALDYBĖS KARMĖLAVOS SENIŪNIJOS KARMĖLAVOS MIESTELIO, SERGEIČIKŲ I KAIMO, BIRULIŠKIŲ KAIMO IR RAMUČIŲ KAIMO GYVENAMŲJŲ VIETOVIŲ TERITORIJŲ RIBŲ PAKEITIMO</text:p>
      <text:p text:style-name="P18"/>
      <text:p text:style-name="P19">2021 m. gruodžio 21 d. Nr. TS-459</text:p>
      <text:p text:style-name="P20">Kaunas</text:p>
      <text:p text:style-name="P21"/>
      <text:p text:style-name="P22"><text:span text:style-name="T23">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text:s/>pavadinimų<text:s/></text:span><text:soft-page-break/><text:span text:style-name="T24">tvarkymo taisyklių patvirtinimo“, 24, 28 ir 29  punktais, įvertinusi vietos gyventojų nuomonę, Kauno rajono savivaldybės taryba n u s p r e n d ž i a:</text:span></text:p>
      <text:p text:style-name="P25"><text:span text:style-name="T26">1</text:span><text:span text:style-name="T27">. Pritarti:<text:s/></text:span></text:p>
      <text:p text:style-name="P28"><text:span text:style-name="T29">1.1</text:span><text:span text:style-name="T30">. Kauno rajono savivaldybės<text:s/></text:span><text:span text:style-name="T31">Karmėlavos seniūnijos Karmėlavos miestelio, Sergeičikų I kaimo, Biruliškių kaimo ir Ramučių kaimo gyvenamųjų vietovių teritorijų ribų pakeitimo planams (pridedama);</text:span></text:p>
      <text:p text:style-name="P32"><text:span text:style-name="T33">1.2</text:span><text:span text:style-name="T34">.<text:s/></text:span><text:span text:style-name="T35">Kauno rajono savivaldybės<text:s/></text:span><text:span text:style-name="T36">Karmėlavos seniūnijos Karmėlavos miestelio, Sergeičikų I kaimo, Biruliškių kaimo ir Ramučių kaimo gyvenamųjų vietovių teritorijų ribų pakeitimo aiškinamajam raštui (pridedama).</text:span></text:p>
      <text:p text:style-name="P37"><text:span text:style-name="T38">2</text:span><text:span text:style-name="T39">. Siūlyti Lietuvos Respublikos Vyriausybei pagal parengtus planus pakeisti<text:s/></text:span><text:span text:style-name="T40">Kauno rajono savivaldybės<text:s/></text:span><text:span text:style-name="T41">Karmėlavos seniūnijos Karmėlavos miestelio, Sergeičikų I kaimo, Biruliškių kaimo ir Ramučių kaimo gyvenamųjų vietovių teritorijų ribas.</text:span></text:p>
      <text:p text:style-name="P42"><text:span text:style-name="T4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span><text:span text:style-name="T44"><text:line-break/>LT-44312 Kaunas) Lietuvos Respublikos administracinių bylų</text:span><text:span text:style-name="T45"><text:s/>teisenos įstatymo nustatyta tvarka per vieną mėnesį nuo jo paskelbimo arba įteikimo suinteresuotam asmeniui dienos.</text:span></text:p>
      <text:p text:style-name="P46"/>
      <text:p text:style-name="P47"/>
      <text:p text:style-name="P48"/>
      <text:p text:style-name="P49"><text:span text:style-name="T50">Savivaldybės meras<text:s/></text:span><text:span text:style-name="T51"><text:tab/></text:span><text:span text:style-name="T52"><text:tab/></text:span><text:span text:style-name="T53"><text:tab/>Valerijus Makūnas</text:span></text:p>
      <text:soft-page-break/>
      <text:p text:style-name="P54">PRITARTA</text:p>
      <text:p text:style-name="P61">Kauno rajono savivaldybės tarybos</text:p>
      <text:p text:style-name="P62">2021 m. gruodžio 21 d. sprendimu Nr. TS-459</text:p>
      <text:p text:style-name="P63"/>
      <text:p text:style-name="P64"/>
      <text:p text:style-name="P65"><text:span text:style-name="T66">KAUNO RAJONO SAVIVALDYBĖS<text:s/></text:span><text:span text:style-name="T67">KARMĖLAVOS SENIŪNIJOS KARMĖLAVOS MIESTELIO, SERGEIČIKŲ I KAIMO, BIRULIŠKIŲ KAIMO IR RAMUČIŲ KAIMO GYVENAMŲJŲ VIETOVIŲ TERITORIJŲ</text:span><text:span text:style-name="T68"><text:s/>RIBŲ PAKEITIMO AIŠKINAMASIS RAŠTAS</text:span></text:p>
      <text:p text:style-name="P69"/>
      <text:p text:style-name="P70">Kauno rajono savivaldybės Karmėlavos seniūnijos Karmėlavos miestelio, Sergeičikų I kaimo, Biruliškių kaimo ir Ramučių kaimo teritorijų ribų pakeitimo planas rengiamas vadovaujantis Lietuvos Respublikos teritorijos administracinių vienetų ir jų ribų įstatymu, Administracinių vienetų ir gyvenamųjų vietovių teritorijų ribų ir pavadinimų tvarkymo taisyklėmis, Administracinių vienetų ir gyvenamųjų vietovių teritorijų ribų nustatymo ar pakeitimo planų rengimo tvarkos aprašu ir kitais teisės aktais.<text:s/></text:p>
      <text:p text:style-name="P71">Pagrindinė priežastis, kodėl reikia pakeisti šias gyvenamųjų vietovių ribas, yra ta, kad Kauno LEZ teritorijoje esančios kaimo ribos trukdo suformuoti patrauklius žemės sklypus, dėl ko sunku<text:s/><text:soft-page-break/>surasti investuotojus ir į valstybės biudžetą pritraukti daugiau pajamų. Kauno LEZ teritorija yra pripažinta ekonomiškai svarbiu projektu.</text:p>
      <text:p text:style-name="P72">Kauno rajono savivaldybės Karmėlavos seniūnijos Karmėlavos miestelio, Sergeičikų I kaimo, Biruliškių kaimo ir Ramučių kaimo teritorijų ribų planų parengimo tikslas – pakeisti nustatytas šių gyvenamųjų vietovių teritorijų ribas. Naudojantis Nekilnojamojo turto registro duomenų baze, Nekilnojamojo turto kadastro žemėlapiu, ortofotografiniu žemėlapiu bei georeferencinio pagrindo duomenų baze, buvo atliekama gyvenamųjų vietovių ribų analizė ir rengiamas gyvenamųjų vietovių planas M1:10 000 ir M1:50 000 bei duomenų bazė.<text:s/></text:p>
      <text:p text:style-name="P73">Pagal teisės aktų reikalavimus gyvenamųjų vietovių ribų pakeitimas lemia:<text:s/></text:p>
      <text:p text:style-name="P74">1.<text:tab/>Tinkamą nekilnojamojo turto administravimą.</text:p>
      <text:p text:style-name="P75">2.<text:tab/>Tikslų gyvenamosios vietos deklaravimą.</text:p>
      <text:p text:style-name="P76">3.<text:tab/>Efektyvų adresų suteikimą adresų objektams.</text:p>
      <text:p text:style-name="P77">4.<text:tab/>Teisingą nekilnojamojo turto vertės paskaičiavimą mokesčių surinkimui.<text:s/></text:p>
      <text:p text:style-name="P78">Pakeitus Karmėlavos seniūnijos Biruliškių kaimo gyvenamosios vietovės ribą, jos teritorija pakito taip: iki pakeitimo plotas buvo 343,6987 ha, po pakeitimo – 338,4003 ha, teritorija sumažėjo 5,2984 ha;</text:p>
      <text:soft-page-break/>
      <text:p text:style-name="P79">Pakeitus Karmėlavos seniūnijos Ramučių kaimo gyvenamosios vietovės ribą, jos teritorija pakito taip: iki pakeitimo plotas buvo 578,7958 ha, po pakeitimo – 565,2969 ha, teritorija sumažėjo 13,4989 ha;</text:p>
      <text:p text:style-name="P80">Pakeitus Karmėlavos seniūnijos Sergeičikų I kaimo gyvenamosios vietovės ribą, jos teritorija pakito taip: iki pakeitimo plotas buvo 145,4001 ha, po pakeitimo – 181,8108 ha, teritorija padidėjo 36,4107 ha;</text:p>
      <text:p text:style-name="P81">Pakeitus Karmėlavos seniūnijos Karmėlavos miestelio gyvenamosios vietovės ribą, jos teritorija pakito taip: iki pakeitimo plotas buvo 1007,7211 ha, po pakeitimo – 990,1080 ha, teritorija sumažėjo 17,6131 ha.</text:p>
      <text:p text:style-name="P82">Visi žemės sklypai, kuriuose keičiamos gyvenamųjų vietovių ribos, yra Lietuvos Respublikos nuosavybė, įregistruotų pastatų ar įmonių keičiamose teritorijose nėra.</text:p>
      <text:p text:style-name="P83">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36 punktas numato, kad savivaldybės administracija, gavusi savivaldybės tarybos reglamento nustatyta tvarka išnagrinėtus pasiūlymus, savivaldybės tarybos reglamento nustatyta tvarka paskelbia konsultacijos vietą, laiką ir laikotarpį (nuo 1 iki 2 mėnesių), per kurį<text:s/><text:soft-page-break/>vietos gyventojai gali susipažinti su šių Taisyklių 27.2 papunktyje nurodytais dokumentais ir pareikšti nuomonę apie teikiamus pasiūlymus.</text:p>
      <text:p text:style-name="P84"><text:span text:style-name="T85">Vadovaujantis Kauno rajono savivaldybės administracijos direktoriaus<text:s/></text:span><text:span text:style-name="T86">2021-05-28 įsakymu Nr. ĮS-1399 „D</text:span><text:span text:style-name="T87">ė1 gyventojų apklausos paskelbimo“ buvo atlikta vietos gyventojų apklausa (toliau — Apklausa) dėl Kauno rajono savivaldybės Karmėlavos sen. Karmėlavos miestelio, Sergeičikų I k., Biruliškių k. ir Ramučių k. gyvenamųjų vietovių teritorijų ribų pakeitimo. Apklausos tikslas — sužinoti vietos gyventojų nuomonę dėl gyvenamųjų vietovių teritorijų ribų pakeitimo. Apklausos laikot</text:span><text:span text:style-name="T88">arpis: 2021 m. gegužės 28 d. – 2021 m. birželio 30 d. Apk</text:span><text:span text:style-name="T89">lausa buvo vykdoma Kauno rajono savivaldybės Karmėlavos seniūnijos administracinėse patalpose. Apklausos būdas – tiesioginis gyventojų nuomonės įrašymas gyventojų apklausos lapuose. Informacija apie vietos gyventojų apklausos organizavimą buvo paskelbta Kauno rajono savivaldybės seniūnijos administracijos skelbimų lentoje. Kauno rajono savivaldybės tarybos sprendimas apie organizuojamą gyventojų apklausą ir jos laikotarpį buvo paviešintas Kauno rajono savivaldybės interneto puslapyje www.krs.1t.</text:span></text:p>
      <text:p text:style-name="P90">Kauno rajono savivaldybės administracija, atlikusi vietos gyventojų apklausą, apibendrinusi ir įvertinusi gyventojų apklausos duomenis, parengė ir teikia Kauno rajono savivaldybės tarybai sprendimo projektą dėl Kauno rajono savivaldybės Karmėlavos sen. Karmėlavos miestelio,<text:s/><text:soft-page-break/>Sergeičikų I k., Biruliškių k., ir Ramučių k. gyvenamųjų vietovių teritorijų ribų pakeitimo, siūlydama pritarti parengtiems Kauno rajono savivaldybės Karmėlavos sen. Karmėlavos miestelio, Sergeičikų I k., Biruliškių k., ir Ramučių k. gyvenamųjų vietovių teritorijų ribų pakeitimo planams M 1:10 000, aiškinamajam raštui, bei suderinus parengtus planus bei aiškinamąjį raštą su Aplinkos ministerija, Susisiekimo ministerija, Žemės ūkio ministerija ir valstybės įmone Registrų centru – siūlyti Lietuvos Respublikos Vyriausybei priimti sprendimą dėl šių gyvenamųjų vietovių ribų pakeitimo.</text:p>
      <text:p text:style-name="P91"/>
      <text:p text:style-name="P92">Gyvenamųjų vietovių teritorijų ribų aprašymas</text:p>
      <text:p text:style-name="P93"/>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Sergeičikų I k. / Karmėlavos mstl.</text:p>
          </table:table-cell>
          <table:covered-table-cell/>
        </table:table-row>
        <table:table-row table:style-name="TableRow102">
          <table:table-cell table:style-name="TableCell103">
            <text:p text:style-name="P104">1-2</text:p>
          </table:table-cell>
          <table:table-cell table:style-name="TableCell105">
            <text:p text:style-name="P106">kerta LVŽ su keliu, 4400-5373-9127, 4400-5374-0680, 4400-5657-0084, 4400-5657-0151, <text:s/>400-5657-0219, 4400-5373-9249</text:p>
          </table:table-cell>
        </table:table-row>
        <table:table-row table:style-name="TableRow107">
          <table:table-cell table:style-name="TableCell108" table:number-columns-spanned="2">
            <text:p text:style-name="P109">Karmėlavos mstl. / Sergeičikų I k.</text:p>
          </table:table-cell>
          <table:covered-table-cell/>
        </table:table-row>
        <table:table-row table:style-name="TableRow110">
          <table:table-cell table:style-name="TableCell111">
            <text:p text:style-name="P112">3-4</text:p>
            <text:p text:style-name="P113"/>
          </table:table-cell>
          <table:table-cell table:style-name="TableCell114">
            <text:p text:style-name="P115">4400-4629-7289, 4400-4629-8216, 4400-4629-8197, 4400-4629-7189</text:p>
          </table:table-cell>
        </table:table-row>
        <table:table-row table:style-name="TableRow116">
          <table:table-cell table:style-name="TableCell117" table:number-columns-spanned="2">
            <text:p text:style-name="P118">Sergeičikų I k. / Ramučių k.</text:p>
          </table:table-cell>
          <table:covered-table-cell/>
        </table:table-row>
        <table:table-row table:style-name="TableRow119">
          <table:table-cell table:style-name="TableCell120">
            <text:p text:style-name="P121">5-6</text:p>
            <text:p text:style-name="P122"/>
          </table:table-cell>
          <table:table-cell table:style-name="TableCell123">
            <text:p text:style-name="P124">4400-2440-5165, 4400-5578-6658, kerta 4400-4953-8856 (Davalgonių g. kelias Nr. 1918), 4400-5691-1841, 4400-5691-3025, 4400-5359-0654, kerta LVŽ</text:p>
          </table:table-cell>
        </table:table-row>
        <table:table-row table:style-name="TableRow125">
          <table:table-cell table:style-name="TableCell126" table:number-columns-spanned="2">
            <text:p text:style-name="P127">Biruliškių k. / Ramučių k.</text:p>
          </table:table-cell>
          <table:covered-table-cell/>
        </table:table-row>
        <table:table-row table:style-name="TableRow128">
          <table:table-cell table:style-name="TableCell129">
            <text:p text:style-name="P130">7-8</text:p>
          </table:table-cell>
          <table:table-cell table:style-name="TableCell131">
            <text:p text:style-name="P132">4400-5358-4516, 4400-5358-4497, 4400-5358-3089,</text:p>
          </table:table-cell>
        </table:table-row>
      </table:table>
      <text:p text:style-name="Normal"/>
      <text:soft-page-break/>
      <text:p text:style-name="P133">Paaiškinimai:</text:p>
      <text:p text:style-name="P134">• <text:s/>kaimo ribų aprašymas pradedamas nuo labiausiai į šiaurę nutolusio taško (Nr. 1);</text:p>
      <text:p text:style-name="P135"><text:span text:style-name="T136">• <text:s/>kerta LVŽ su keliu</text:span><text:span text:style-name="T137"><text:s/>– kerta teritoriją, kurioje nesuformuotas žemės sklypas, bet yra kelias arba jis tik suprojektuotas žemės reformos žemėtvarkos projektuose;</text:span></text:p>
      <text:p text:style-name="P138"><text:span text:style-name="T139">• <text:s/>LVŽ</text:span><text:span text:style-name="T140"><text:s/>– laisva valstybinė žemė;</text:span></text:p>
      <text:p text:style-name="P141"><text:span text:style-name="T142">• <text:s/>4400-5373-9127</text:span><text:span text:style-name="T143">– unikalus žemės sklypo numeris, kurio riba sutampa su gyvenamosios vietovės riba.</text:span></text:p>
      <text:p text:style-name="P144">–––––––––––––––––––––––––––––––––––––––––––––</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2-22T13:04:00Z</meta:creation-date>
    <dc:date>2021-12-22T13:04:00Z</dc:date>
    <meta:print-date>2021-12-20T12:27:00Z</meta:print-date>
    <meta:template xlink:href="Normal.dotm" xlink:type="simple"/>
    <meta:editing-cycles>2</meta:editing-cycles>
    <meta:editing-duration>PT0S</meta:editing-duration>
    <meta:user-defined meta:name="LabbisDVSAttachmentId">d3c54f24-06be-488e-ad85-50e980956de3</meta:user-defined>
    <meta:document-statistic meta:page-count="10" meta:paragraph-count="262" meta:word-count="1311" meta:character-count="8394" meta:row-count="386" meta:non-whitespace-character-count="7345"/>
  </office:meta>
</office:document-meta>
</file>