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ŽEMĖS ŪKIO PASKIRTIES ŽEMĖS ĮSIGIJIMO LAIKINOJO ĮSTATYMO NR. IX-1314 PAKEITIMO ĮSTATYMO<text:s/></text:span><text:span text:style-name="T18">IR<text:s/></text:span><text:span text:style-name="T19">KITŲ SUSIJUSIŲ ĮSTATYMŲ PROJEKTŲ</text:span><text:span text:style-name="T20"><text:s/></text:span><text:span text:style-name="T21">PATEIKIMO LIETUVOS RESPUBLIKOS SEIMUI</text:span></text:p>
      <text:p text:style-name="P22"/>
      <text:p text:style-name="P23"><text:span text:style-name="T24">2014 m. kovo 26 d.</text:span><text:span text:style-name="T25"><text:s/>Nr.<text:s/></text:span><text:span text:style-name="T26">275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1</text:span><text:span text:style-name="T35">. Pritarti<text:s/></text:span><text:span text:style-name="T36">Lietuvos Respublikos</text:span><text:span text:style-name="T37"><text:s/></text:span><text:span text:style-name="T38">žemės ūkio paskirties žemės įsigijimo laikinojo įstatymo Nr. IX-1314 pakeitimo<text:s/></text:span><text:span text:style-name="T39">įstatymo, L</text:span><text:span text:style-name="T40">ietuvos Respublikos administracinių teisės pažeidimų kodekso 221 ir 259</text:span><text:span text:style-name="T41">1<text:s/></text:span><text:span text:style-name="T42">straipsnių pakeitimo bei Kodekso papildymo 100</text:span><text:span text:style-name="T43">1<text:s/></text:span><text:span text:style-name="T44">straipsniu įstatymo, Lietuvos Respublikos žemės reformos įstatymo<text:s/></text:span><text:span text:style-name="T45">Nr. I-1607</text:span><text:span text:style-name="T46"><text:s/></text:span><text:span text:style-name="T47">8, 9 ir 10 straipsnių pakeitimo įstatymo, Lietuvos Respublikos piliečių nuosavybės teisių į išlikusį nekilnojamąjį turtą atkūrimo įstatymo<text:s/></text:span><text:span text:style-name="T48">Nr. VIII-359</text:span><text:span text:style-name="T49"><text:s/></text:span><text:span text:style-name="T50">4 straipsnio pakeitimo įstatymo projektams ir pateikti juos Lietuvos Respublikos Seimui.</text:span></text:p>
      <text:p text:style-name="P51"><text:span text:style-name="T52">2</text:span><text:span text:style-name="T53">.<text:s/></text:span><text:span text:style-name="T54">Prašyti Lietuvos Respublikos Seimą svarstyti šiuos įstatymų projektus ypatingos skubos tvarka.</text:span></text:p>
      <text:p text:style-name="P55"><text:span text:style-name="T56">3</text:span><text:span text:style-name="T57">. Įgalioti žemės ūkio ministrą Vigilijų Jukną, o jam negalint dalyvauti – žemės ūkio viceministrę Leokadiją Počikovską atstovauti Lietuvos Respublikos Vyriausybei, svarstant nurodytus įstatymų projektus Lietuvos Respublikos Seime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lgirdas Butkevičius</text:span></text:p>
      <text:p text:style-name="P64"/>
      <text:p text:style-name="P65"/>
      <text:p text:style-name="P66"/>
      <text:p text:style-name="P67">Žemės ūkio ministras<text:tab/>Vigilijus Jukna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3-31T05:31:00Z</meta:creation-date>
    <dc:date>2014-03-31T05:31:00Z</dc:date>
    <meta:print-date>2014-03-26T14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8" meta:row-count="9" meta:non-whitespace-character-count="1115"/>
  </office:meta>
</office:document-meta>
</file>