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0 M. VASARIO 12 D. SPRENDIMO NR. SV-S-1571 „DĖL SEIMO NARIŲ DALYVAVIMO SUSITIKIMUOSE SU LENKIJOS RESPUBLIKOS SEIMO VIETOS SAVIVALDOS IR REGIONINĖS POLITIKOS KOMISIJA“ PAKEITIMO<text:s/></text:p>
      <text:p text:style-name="P21"/>
      <text:p text:style-name="P22"><text:span text:style-name="T23">2020</text:span><text:span text:style-name="T24"><text:s/>m.<text:s/></text:span><text:span text:style-name="T25">kovo</text:span><text:span text:style-name="T26"><text:s/></text:span><text:span text:style-name="T27">10</text:span><text:span text:style-name="T28"><text:s/>d. Nr. SV-S-</text:span><text:span text:style-name="T29">159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n u s p r e n d ž i a:</text:span></text:p>
        <text:p text:style-name="P36">Pakeisti Lietuvos Respublikos Seimo valdybos 2020 m. vasario 12 d. sprendimą Nr. SV-S-1571 „Dėl S<text:span text:style-name="T37">eimo narių dalyvavimo susitikimuose su Lenkijos Respublikos Seimo Vietos savivaldos ir regioninės politikos komisija</text:span>“ ir 1 punktą išdėstyti taip:</text:p>
        <text:p text:style-name="P38"><text:span text:style-name="T39">„</text:span><text:span text:style-name="T40">1</text:span><text:span text:style-name="T41">. Komandiruoti Lietuvos Respublikos Seimo Valstybės valdymo ir savivaldybių komiteto pirmininkę Guodą Burokienę, Seimo narius Zenoną Streikų, Algį Strelčiūną ir Povilą Urbšį 2020 m. kovo 4–7 dienomis dalyvauti</text:span><text:span text:style-name="T42"><text:s/></text:span><text:span text:style-name="T43">susitikimuose su Lenkijos Respublikos Seimo Vietos savivaldos ir regioninės politikos komisija Varšuvoje (Lenkijos Respublika).</text:span></text:p>
        <text:p text:style-name="P44"><text:span text:style-name="T45">Kartu vyksta Lietuvos Respublikos Seimo kanceliarijos Valstybės valdymo ir savivaldybių komiteto biuro vedėja Lina Milonaitė ir patarėja Eglė Jonevičienė.“</text:span>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3-13T05:49:00Z</meta:creation-date>
    <dc:date>2020-03-13T05:49:00Z</dc:date>
    <meta:print-date>2020-03-10T12:3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6" meta:character-count="1135" meta:row-count="23" meta:non-whitespace-character-count="1025"/>
  </office:meta>
</office:document-meta>
</file>