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center"/>
      <style:text-properties fo:font-weight="bold" style:font-weight-asian="bold" fo:font-size="11.5pt" style:font-size-asian="11.5pt" style:font-size-complex="11.5pt"/>
    </style:style>
    <style:style style:name="P5" style:parent-style-name="Normal" style:family="paragraph">
      <style:paragraph-properties fo:keep-with-next="always" fo:text-align="center"/>
      <style:text-properties fo:font-weight="bold" style:font-weight-asian="bold" fo:font-size="11.5pt" style:font-size-asian="11.5pt" style:font-size-complex="11.5pt"/>
    </style:style>
    <style:style style:name="P6" style:parent-style-name="Normal" style:family="paragraph">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5pt" style:font-size-asian="11.5pt" style:font-size-complex="11.5pt"/>
    </style:style>
    <style:style style:name="T10" style:parent-style-name="DefaultParagraphFont" style:family="text">
      <style:text-properties fo:font-weight="bold" style:font-weight-asian="bold" style:font-weight-complex="bold" fo:text-transform="uppercase" fo:font-size="11.5pt" style:font-size-asian="11.5pt" style:font-size-complex="11.5pt"/>
    </style:style>
    <style:style style:name="T11" style:parent-style-name="DefaultParagraphFont" style:family="text">
      <style:text-properties fo:font-weight="bold" style:font-weight-asian="bold" fo:font-size="11.5pt" style:font-size-asian="11.5pt" style:font-size-complex="11.5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right="-0.0395in" fo:text-indent="0.4923in"/>
    </style:style>
    <style:style style:name="T17" style:parent-style-name="DefaultParagraphFont" style:family="text">
      <style:text-properties fo:letter-spacing="-0.0027in" style:font-size-complex="12p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letter-spacing="-0.0027in" style:font-size-complex="12pt"/>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DUOMENŲ AGENTŪROS<text:s/></text:p>
      <text:p text:style-name="P5">GENERALINIS DIREKTORIUS</text:p>
      <text:p text:style-name="P6"/>
      <text:p text:style-name="P7">ĮSAKYMAS</text:p>
      <text:p text:style-name="P8"><text:span text:style-name="T9">DĖL<text:s/></text:span><text:span text:style-name="T10">Jaunimo darbo rinkoje ir įgyto išsilavinimo<text:s/></text:span><text:span text:style-name="T11">STATISTINIO TYRIMO ANKETOS JDR-01 (VIENKARTINĖS) STATISTINIO FORMULIARO PATVIRTINIMO</text:span></text:p>
      <text:p text:style-name="P12"/>
      <text:p text:style-name="P13">2023 m. spalio 31 d. Nr. DĮ-248</text:p>
      <text:p text:style-name="P14">Vilnius</text:p>
      <text:p text:style-name="P15"/>
      <text:p text:style-name="P16"><text:span text:style-name="T17">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18">2019 m. spalio 10 d. Europos Parlamento ir Tarybos reglamentą (ES) 2019</text:span><text:span text:style-name="T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19 m. gruodžio 16 d. Komisijos deleguotąjį reglamentą (ES) 2020/256, kuriuo nustatant daugiamečius tęstinius planus papildomas Europos Parlamento ir Tarybos reglamentas (ES) 2019/1700, su paskutiniais pakeitimais, padarytais 2022 m. lapkričio 3 d. Komisijos<text:s/></text:span><text:soft-page-break/><text:span text:style-name="T20">deleguotuoju reglamentu (ES) 2023/167,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 2022 m. rugsėjo 30 d. Komisijos deleguotąjį reglamentą (ES) 2022/2447, kuriuo nustatant darbo jėgos srities potemių „Jaunimas darbo rinkoje“, „Įgytas išsilavinimas (išsami informacija, įskaitant informaciją apie pertrauktą arba nebaigtą išsilavinimą)“ ir „Darbo ir šeimos gyvenimo derinimas“ kas aštuonerius metus renkamų kintamųjų skaičių ir pavadinimus papildomas Europos Parlamento ir Tarybos reglamentas (ES) 2019/1700 ir 2022 m. lapkričio 25 d. Komisijos įgyvendinimo reglamentą (ES) 2022/2312 dėl darbo jėgos srities potemių „Jaunimas darbo rinkoje“, „Įgytas išsilavinimas“ (išsami informacija, įskaitant informaciją apie pertrauktą arba nebaigtą išsilavinimą)“ ir „Darbo ir šeimos gyvenimo derinimas“ kas aštuonerius metus pagal Europos Parlamento ir Tarybos reglamentą (ES) 2019/1700 renkamų kintamųjų:</text:span></text:p>
      <text:p text:style-name="P21"><text:span text:style-name="T22">1</text:span><text:span text:style-name="T23">.</text:span><text:span text:style-name="T24"><text:tab/></text:span><text:span text:style-name="T25">Tvirtinu</text:span><text:span text:style-name="T26"><text:s/>Jaunimo darbo rinkoje ir įgyto išsilavinimo statistinio tyrimo anketos JDR</text:span><text:span text:style-name="T27">‑01 (vienkartinės) statistinį formuliarą (pridedama).</text:span></text:p>
      <text:p text:style-name="P28"><text:span text:style-name="T29">2</text:span><text:span text:style-name="T30">.</text:span><text:span text:style-name="T31"><text:tab/></text:span><text:span text:style-name="T32">Nustata</text:span><text:span text:style-name="T33">u, kad šis įsakymas įsigalioja 2024 m. sausio 1 d.</text:span></text:p>
      <text:p text:style-name="P34"/>
      <text:p text:style-name="P35"/>
      <text:p text:style-name="P36"/>
      <text:p text:style-name="P37">Generalinio direktoriaus pirmoji pavaduotoja,<text:s/><text:tab/>Daiva Jurelevičienė</text:p>
      <text:p text:style-name="P38"><text:span text:style-name="T39">atliekanti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3-10-31T11:55:00Z</meta:creation-date>
    <dc:date>2023-10-31T11:55: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0" meta:word-count="389" meta:character-count="3104" meta:row-count="68" meta:non-whitespace-character-count="2735"/>
  </office:meta>
</office:document-meta>
</file>