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1pt" style:font-size-asian="11pt" style:font-size-complex="12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fo:line-height="110%"/>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vertical-align="middle" fo:line-height="110%"/>
      <style:text-properties fo:color="#000000" fo:font-size="11pt" style:font-size-asian="11pt" style:font-size-complex="11pt" fo:hyphenate="false"/>
    </style:style>
    <style:style style:name="P16" style:parent-style-name="Normal" style:family="paragraph">
      <style:paragraph-properties fo:keep-together="always" fo:text-align="center" style:vertical-align="middle" fo:line-height="110%"/>
      <style:text-properties fo:color="#000000" style:font-size-complex="12pt" fo:hyphenate="false"/>
    </style:style>
    <style:style style:name="P17" style:parent-style-name="Normal" style:family="paragraph">
      <style:paragraph-properties fo:keep-together="always" fo:text-align="center" style:vertical-align="middle" fo:line-height="110%"/>
      <style:text-properties fo:color="#000000" style:font-size-complex="12pt" fo:hyphenate="false"/>
    </style:style>
    <style:style style:name="P18" style:parent-style-name="Normal" style:family="paragraph">
      <style:paragraph-properties fo:keep-together="always" fo:text-align="center" style:vertical-align="middle" fo:line-height="110%"/>
      <style:text-properties fo:color="#000000" fo:font-size="11pt" style:font-size-asian="11pt" style:font-size-complex="11pt" fo:hyphenate="false"/>
    </style:style>
    <style:style style:name="P19" style:parent-style-name="Normal" style:family="paragraph">
      <style:paragraph-properties fo:text-align="justify" fo:text-indent="0.2958in">
        <style:tab-stops>
          <style:tab-stop style:type="left" style:position="0.2958in"/>
        </style:tab-stops>
      </style:paragraph-properties>
    </style:style>
    <style:style style:name="P20"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s>
      </style:paragraph-properties>
    </style:style>
    <style:style style:name="P27"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s>
      </style:paragraph-propertie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name="P37"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name="P38"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name="P39"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break-before="page" fo:margin-left="3.7409in" style:page-number="1">
        <style:tab-stops/>
      </style:paragraph-properties>
      <style:text-properties style:font-size-complex="12pt"/>
    </style:style>
    <style:style style:name="P50" style:parent-style-name="Normal" style:family="paragraph">
      <style:paragraph-properties fo:margin-left="3.7409in">
        <style:tab-stops/>
      </style:paragraph-properties>
      <style:text-properties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text-align="justify" fo:margin-left="3.7409in">
        <style:tab-stops/>
      </style:paragraph-properties>
      <style:text-properties style:font-size-complex="12pt"/>
    </style:style>
    <style:style style:name="P53"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57"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style:font-size-complex="12pt" fo:hyphenate="false"/>
    </style:style>
    <style:style style:name="P6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style:tab-stops>
          <style:tab-stop style:type="left" style:position="0.5909in"/>
        </style:tab-stops>
      </style:paragraph-properties>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909in"/>
    </style:style>
    <style:style style:name="P93"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94"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01" style:parent-style-name="Normal" style:family="paragraph">
      <style:paragraph-properties fo:text-align="justify" style:vertical-align="middle" fo:text-indent="0.5909in">
        <style:tab-stops>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center">
        <style:tab-stops>
          <style:tab-stop style:type="left" style:position="0.7875in"/>
          <style:tab-stop style:type="left" style:position="0.9847in"/>
        </style:tab-stops>
      </style:paragraph-properties>
    </style:style>
    <style:style style:name="T110" style:parent-style-name="DefaultParagraphFont" style:family="text">
      <style:text-properties style:font-size-complex="12pt"/>
    </style:style>
    <style:style style:name="P111" style:parent-style-name="Normal" style:master-page-name="MPF2" style:family="paragraph">
      <style:paragraph-properties fo:break-before="page" fo:text-align="justify" fo:margin-left="3.8395in" fo:text-indent="0.0055in" style:page-number="1">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left="3.8395in" fo:text-indent="0.0062in">
        <style:tab-stops/>
      </style:paragraph-properties>
      <style:text-properties style:font-size-complex="12pt"/>
    </style:style>
    <style:style style:name="P122" style:parent-style-name="Normal" style:family="paragraph">
      <style:paragraph-properties fo:text-align="end"/>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TableColumn148" style:family="table-column">
      <style:table-column-properties style:column-width="0.4888in"/>
    </style:style>
    <style:style style:name="TableColumn149" style:family="table-column">
      <style:table-column-properties style:column-width="2.6576in"/>
    </style:style>
    <style:style style:name="TableColumn150" style:family="table-column">
      <style:table-column-properties style:column-width="2.0673in"/>
    </style:style>
    <style:style style:name="TableColumn151" style:family="table-column">
      <style:table-column-properties style:column-width="1.4722in"/>
    </style:style>
    <style:style style:name="Table147" style:family="table">
      <style:table-properties style:width="6.6861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indent="0.2208in"/>
      <style:text-properties fo:font-size="10pt" style:font-size-asian="10pt"/>
    </style:style>
    <style:style style:name="P200" style:parent-style-name="Normal" style:family="paragraph">
      <style:paragraph-properties fo:text-indent="0.368in"/>
      <style:text-properties fo:font-size="10pt" style:font-size-asian="10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indent="0.2208in"/>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ERIJOS VALSTYBĖS TARNAUTOJŲ IR DARBUOTOJŲ, DIRBANČIŲ PAGAL DARBO SUTARTIS, CIVILINĖS SAUGOS MOKYMO ORGANIZAVIMO IR VYKDYMO TVARKOS APRAŠO PATVIRTINIMO</text:p>
      <text:p text:style-name="P15"/>
      <text:p text:style-name="P16">2018 m. lapkričio 14 d. Nr. V-1305</text:p>
      <text:p text:style-name="P17">Vilnius</text:p>
      <text:p text:style-name="P18"/>
      <text:p text:style-name="P19"/>
      <text:p text:style-name="P20">Vadovaudamasis Lietuvos Respublikos civilinės saugos įstatymo 13 straipsniu,<text:span text:style-name="T21"><text:s/>Civilinės saugos mokymo tvarkos aprašo, patvirtinto Lietuvos Respublikos Vyriausybės 2010 m. birželio 7 d. nutarimu Nr. 718 „Dėl Civilinės saugos mokymo tvarkos aprašo patvirtinimo“, 33 punktu, Priešgaisrinės apsaugos ir gelbėjimo departamento prie Vidaus reikalų ministerijos direktoriaus 2010 m. liepos 21 d. įsakymu Nr. 1-219 „Dėl tipinių civilinės saugos mokymo programų patvirtinimo“:</text:span></text:p>
      <text:p text:style-name="P22"><text:span text:style-name="T23">1</text:span><text:span text:style-name="T24">. T v i r t i n u Lietuvos Respublikos<text:s/></text:span><text:span text:style-name="T25">sveikatos apsaugos ministerijos valstybės tarnautojų ir darbuotojų, dirbančių pagal darbo sutartis, civilinės saugos mokymo organizavimo ir vykdymo tvarkos aprašą (pridedama).</text:span></text:p>
      <text:p text:style-name="P26">2. P a v e d u:</text:p>
      <text:p text:style-name="P27">2.1.<text:s/><text:span text:style-name="T28">Lietuvos Respublikos<text:s/></text:span><text:span text:style-name="T29">sveikatos apsaugos ministerijos (toliau – Ministerija) Visuomenės sveikatos departamentui organizuoti, o<text:s/></text:span>Veiklos administravimo skyriui<text:span text:style-name="T30"><text:s/>vykdyti Ministerijos valstybės tarnautojų ir darbuotojų, dirbančių pagal darbo sutartis, civilinės saugos mokymą pagal šio įsakymo 1 punktu patvirtintą tvarkos aprašą;</text:span></text:p>
      <text:p text:style-name="P31"><text:span text:style-name="T32">2.2</text:span><text:span text:style-name="T33">.<text:s/></text:span><text:span text:style-name="T34">įsakymo vykdymą kontroliuoti ministerijos kancleriui.</text:span><text:span text:style-name="T35"><text:s/></text:span><text:s text:c="2"/></text:p>
      <text:p text:style-name="P36"/>
      <text:p text:style-name="P37"/>
      <text:p text:style-name="P38"/>
      <text:p text:style-name="P39"><text:span text:style-name="T40">Sveikatos apsaugos ministras</text:span><text:span text:style-name="T41"><text:tab/></text:span><text:span text:style-name="T42"><text:tab/><text:s text:c="3"/>Aurelijus Veryga</text:span></text:p>
      <text:soft-page-break/>
      <text:p text:style-name="P43">PATVIRTINTA</text:p>
      <text:p text:style-name="P50">Lietuvos Respublikos sveikatos apsaugos ministro 2018 m. lapkričio 14 d.</text:p>
      <text:p text:style-name="P51">įsakymu Nr. V-1305</text:p>
      <text:p text:style-name="P52"/>
      <text:p text:style-name="P53"><text:span text:style-name="T54">LIETUVOS RESPUBLIKOS<text:s/></text:span><text:span text:style-name="T55">SVEIKATOS APSAUGOS MINISTERIJOS VALSTYBĖS TARNAUTOJŲ IR DARBUOTOJŲ, DIRBANČIŲ PAGAL DARBO SUTARTIS, CIVILINĖS SAUGOS MOKYMO ORGANIZAVIMO IR VYKDYMO TVARKOS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Lietuvos Respublikos<text:s/></text:span><text:span text:style-name="T67">sveikatos apsaugos ministerijos (toliau – Ministerija) valstybės tarnautojų ir darbuotojų, dirbančių pagal darbo sutartis (toliau – darbuotojai), civilinės saugos mokymo organizavimo ir vykdymo tvarkos aprašas (toliau – Tvarkos aprašas) nustato Ministerijos darbuotojų civilinės saugos mokymo organizavimo ir vykdymo tvarką.</text:span></text:p>
      <text:p text:style-name="P68"><text:span text:style-name="T69">2</text:span><text:span text:style-name="T70">. Tvarkos aprašo tikslas – užtikrinti tinkamą Ministerijos darbuotojų civilinės saugos mokymo darbo vietoje organizavimą ir vykdymą.</text:span></text:p>
      <text:p text:style-name="P71"><text:span text:style-name="T72">3</text:span><text:span text:style-name="T73">. Tvarkos apraše vartojamos sąvokos atitinka Lietuvos Respublikos civilinės saugos įstatyme ir kituose civilinę saugą reglamentuojančiuose teisės aktuose vartojamas sąvokas.<text:s/></text:span></text:p>
      <text:p text:style-name="P74"/>
      <text:p text:style-name="P75"><text:span text:style-name="T76">II</text:span><text:span text:style-name="T77"><text:s/>SKYRIUS</text:span></text:p>
      <text:p text:style-name="P78"><text:span text:style-name="T79">CIVILINĖS SAUGOS MOKYMO ORGANIZAVIMO IR PRAKTINIŲ ĮGŪDŽIŲ TIKRINIMO<text:s/></text:span><text:span text:style-name="T80">TVARKA</text:span></text:p>
      <text:p text:style-name="Normal"/>
      <text:p text:style-name="P81"><text:span text:style-name="T82">4</text:span><text:span text:style-name="T83">. Ministerijos darbuotojų civilinės saugos mokymas organizuojamas ir vykdomas darbo vietoje.<text:s/></text:span></text:p>
      <text:p text:style-name="P84"><text:span text:style-name="T85">5</text:span><text:span text:style-name="T86">. Ministerijos darbuotojų civilinės saugos mokymas vykdomas vadovaujantis Priešgaisrinės apsaugos ir<text:s/></text:span><text:span text:style-name="T87">gelbėjimo departamento prie Vidaus reikalų ministerijos direktoriaus patvirtinta Ministerijų ir kitų valstybės institucijų ir įstaigų valstybės tarnautojų ir darbuotojų tipine civilinės saugos mokymo programa (toliau – programa), kurios trukmė kasmet turi būti ne trumpesnė kaip 2 akademinės valandos.</text:span></text:p>
      <text:p text:style-name="P88">6. Civilinės saugos mokymus pagal programą organizuoja ir vykdo Ministerijos darbuotojai, vykdantys Ministerijos civilinės saugos ir darbuotųjų saugą ir sveikatą užtikrinančias funkcijas. <text:s/></text:p>
      <text:p text:style-name="P89">7. Ministerijos darbuotojų, turinčių vykdyti užduotis, kurios numatytos Ministerijos ekstremaliųjų situacijų valdymo plane, darbuotojų praktinis civilinės saugos mokymas vyksta vadovaujantis Ministerijos ekstremaliųjų situacijų valdymo planu per Ministerijos institucinio lygio civilinės saugos pratybas.<text:s/></text:p>
      <text:p text:style-name="P90">8. Ministerijos darbuotojų civilinės saugos mokymas įforminamas protokolu (Tvarkos aprašo priedas), kuris saugomas<text:s/><text:span text:style-name="T91">Ministerijos<text:s/></text:span>Veiklos administravimo skyriuje.</text:p>
      <text:p text:style-name="P92">9. Ministerijos ekstremaliųjų situacijų operacijų centro (toliau – MESOC) nariai privalo išklausyti civilinės saugos mokymo kursą Priešgaisrinės apsaugos ir gelbėjimo departamento prie Lietuvos Respublikos vidaus reikalų ministerijos Ugniagesių gelbėtojų mokykloje (toliau – UGM).</text:p>
      <text:p text:style-name="P93"/>
      <text:p text:style-name="P94"><text:span text:style-name="T95">III</text:span><text:span text:style-name="T96"><text:s/>SKYRIUS</text:span></text:p>
      <text:p text:style-name="P97"><text:span text:style-name="T98">B</text:span><text:span text:style-name="T99">AIGIAMOSIOS NUOSTATOS</text:span></text:p>
      <text:p text:style-name="P100"/>
      <text:p text:style-name="P101"><text:span text:style-name="T102">10</text:span><text:span text:style-name="T103">.<text:s/></text:span>Ministerijos darbuotojai, vykdantys Ministerijos civilinės saugos ir darbuotųjų saugą ir sveikatą užtikrinančias funkcijas, turi teisę:<text:s/></text:p>
      <text:p text:style-name="P104">10.1. organizuodami ir vykdydami civilinės saugos mokymus darbo vietoje, dėl šių mokymų organizavimo ir vykdymo prašyti pagalbos Vilniaus apskrities priešgaisrinės gelbėjimo valdybos, UGM ir kitų savivaldybės teritorijoje veiklą vykdančių valstybės institucijų ir įstaigų;</text:p>
      <text:p text:style-name="P105">10.2. prašyti į MESOC sudėtį įeinančių valstybės institucijų ir įstaigų, ūkio subjektų ir kitų įstaigų darbuotojų pateikti informaciją apie jų civilinės saugos mokymo kursų išklausymą.</text:p>
      <text:p text:style-name="P106"><text:span text:style-name="T107">11</text:span><text:span text:style-name="T108">. Ministerijos darbuotojų civilinės saugos mokymas finansuojamas iš valstybės biudžeto lėšų.</text:span></text:p>
      <text:p text:style-name="P109"><text:span text:style-name="T110">____________________</text:span></text:p>
      <text:soft-page-break/>
      <text:p text:style-name="P111"><text:span text:style-name="T118">Lietuvos Respublikos<text:s/></text:span><text:span text:style-name="T119">sveikatos apsaugos ministerijos valstybės tarnautojų ir darbuotojų, dirbančių pagal darbo sutartis, civilinės saugos mokymo organizavimo ir vykdymo<text:s/></text:span><text:span text:style-name="T120">tvarkos aprašo<text:s/></text:span></text:p>
      <text:p text:style-name="P121">priedas</text:p>
      <text:p text:style-name="P122"/>
      <text:p text:style-name="P123"/>
      <text:p text:style-name="P124">___________________________________</text:p>
      <text:p text:style-name="P125">(dokumento sudarytojo pavadinimas)</text:p>
      <text:p text:style-name="P126"/>
      <text:p text:style-name="P127"/>
      <text:p text:style-name="P128">VALSTYBĖS TARNAUTOJŲ IR DARBUOTOJŲ, DIRBANČIŲ PAGAL DARBO SUTARTIS, CIVILINĖS SAUGOS MOKYMO</text:p>
      <text:p text:style-name="P129">PROTOKOLAS</text:p>
      <text:p text:style-name="P130"/>
      <text:p text:style-name="P131"/>
      <text:p text:style-name="P132">___________________</text:p>
      <text:p text:style-name="P133">(dokumento sudarymo data)</text:p>
      <text:p text:style-name="P134"/>
      <text:p text:style-name="P135">___________________</text:p>
      <text:p text:style-name="P136">(dokumento sudarymo vieta)</text:p>
      <text:p text:style-name="P137"/>
      <text:p text:style-name="P138"/>
      <text:p text:style-name="P139">Mokymo data, laikas:____________________</text:p>
      <text:p text:style-name="P140">Mokymo temos:</text:p>
      <text:p text:style-name="P141">1.</text:p>
      <text:p text:style-name="P142">2.</text:p>
      <text:p text:style-name="P143">....</text:p>
      <text:p text:style-name="P144"/>
      <text:p text:style-name="P145">Mokymo dalyvių, išklausiusių ______ akademinių valandų civilinės saugos mokymo programos kursą, sąrašas:</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Vardas, pavardė</text:p>
          </table:table-cell>
          <table:table-cell table:style-name="TableCell157">
            <text:p text:style-name="P158">Pareigos</text:p>
          </table:table-cell>
          <table:table-cell table:style-name="TableCell159">
            <text:p text:style-name="P160">Parašas</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___________________ <text:s text:c="10"/>___________________ <text:s text:c="34"/>___________________</text:p>
      <text:p text:style-name="P199">(mokymą vykdžiusio <text:s text:c="42"/>(parašas) <text:s text:c="59"/>(vardas, pavardė) <text:s text:c="2"/></text:p>
      <text:p text:style-name="P200">asmens pareigos)</text:p>
      <text:p text:style-name="P201"/>
      <text:p text:style-name="P202"/>
      <text:p text:style-name="P203"/>
      <text:p text:style-name="P204">______________________ <text:s text:c="4"/>___________________ <text:s text:c="34"/>___________________</text:p>
      <text:p text:style-name="P205">(asmens, įgyvendinančio <text:s text:c="39"/>(parašas) <text:s text:c="59"/>(vardas, pavardė) <text:s/></text:p>
      <text:p text:style-name="P206">LR sveikatos apsaugos ministerijos<text:s/></text:p>
      <text:p text:style-name="P207">funkcijas civilinės saugos srityje, pareigos)</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12"><text:span text:style-name="T113"><text:page-number text:fixed="false">2</text:page-number></text:span></text:p>
        <text:p text:style-name="P114"/>
      </style:header>
      <style:footer>
        <text:p text:style-name="P115"/>
      </style:footer>
    </style:master-page>
    <style:master-page style:next-style-name="MP2" style:name="MPF2" style:page-layout-name="PL2">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Pukas</meta:initial-creator>
    <dc:creator>adlibuser</dc:creator>
    <meta:creation-date>2018-11-19T11:12:00Z</meta:creation-date>
    <dc:date>2018-11-19T11:12:00Z</dc:date>
    <meta:template xlink:href="Normal.dotm" xlink:type="simple"/>
    <meta:editing-cycles>2</meta:editing-cycles>
    <meta:editing-duration>PT0S</meta:editing-duration>
    <meta:document-statistic meta:page-count="4" meta:paragraph-count="45" meta:word-count="815" meta:character-count="6115" meta:row-count="178" meta:non-whitespace-character-count="5345"/>
  </office:meta>
</office:document-meta>
</file>