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margin-left="0.8409in" fo:text-indent="-0.3486in">
        <style:tab-stops>
          <style:tab-stop style:type="left" style:position="-0.8409in"/>
          <style:tab-stop style:type="left" style:position="-0.1513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5 M. LAPKRIČIO 21 D. ĮSAKYMO NR. V-890 „</text:span><text:span text:style-name="T13">DĖL DANTŲ PROTEZAVIMO PASLAUGŲ IŠLAIDŲ KOMPENSAVIMO IŠ PRIVALOMOJO SVEIKATOS DRAUDIMO FONDO BIUDŽETO TVARKOS APRAŠO PATVIRTINIMO</text:span><text:span text:style-name="T14">“ PAKEITIMO</text:span></text:p>
      <text:p text:style-name="P15"/>
      <text:p text:style-name="P16">2017 m. birželio 29 d. Nr. V-805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1"><text:span text:style-name="T22">1</text:span><text:span text:style-name="T23">.</text:span><text:span text:style-name="T24"><text:tab/></text:span><text:span text:style-name="T25">P a k e i č i u Dantų protezavimo paslaugų išlaidų kompensavimo iš Privalomojo sveikatos draudimo fondo biudžeto tvarkos aprašą, patvirtintą Lietuvos Respublikos sveikatos apsaugos ministro 2005 m. lapkričio 21 d. įsakymu Nr. V-890 „Dėl Dantų protezavimo paslaugų išlaidų kompensavimo iš Privalomojo sveikatos draudimo fondo biudžeto tvarkos aprašo patvirtinimo“, ir 8 punktą išdėstau taip</text:span><text:span text:style-name="T26">:</text:span></text:p>
      <text:p text:style-name="P27"><text:span text:style-name="T28">„</text:span><text:span text:style-name="T29">8</text:span><text:span text:style-name="T30">. Dantų protezavimo paslaugų išlaidos kompensuojamos iš PSDF biudžeto asmenims pagal faktines dantų protezavimo išlaidas, bet ne daugiau kaip:</text:span></text:p>
      <text:p text:style-name="P31"><text:span text:style-name="T32">8.1</text:span><text:span text:style-name="T33">. Aprašo 3.1 ir 3.2 papunkčiuose išvardytiems asmenims Aprašo 6.1.1 ir 6.1.2 papunkčiuose numatytais atvejais – 413,51 balo;</text:span></text:p>
      <text:p text:style-name="P34"><text:span text:style-name="T35">8.2</text:span><text:span text:style-name="T36">. Aprašo 3.1 ir 3.2 papunkčiuose išvardytiems asmenims Aprašo 6.1.3 papunktyje numatytu atveju – 1 272,31 balo;</text:span></text:p>
      <text:p text:style-name="P37"><text:span text:style-name="T38">8.3</text:span><text:span text:style-name="T39">. Vaikams:</text:span></text:p>
      <text:p text:style-name="P40"><text:span text:style-name="T41">8.3.1</text:span><text:span text:style-name="T42">. Aprašo 6.2.1 papunktyje numatytu atveju – 211,04 balo.</text:span></text:p>
      <text:p text:style-name="P43"><text:span text:style-name="T44">8.3.2</text:span><text:span text:style-name="T45">. Aprašo 6.2.2 papunktyje numatytais atvejais – 1 272,31 balo.“</text:span></text:p>
      <text:p text:style-name="P46"><text:span text:style-name="T47">2</text:span><text:span text:style-name="T48">.</text:span><text:span text:style-name="T49"><text:tab/>N u s t a t a u, kad šis įsakymas įsigalioja 2017 m. liepos 1 d.</text:span></text:p>
      <text:p text:style-name="P50"/>
      <text:p text:style-name="P51"/>
      <text:p text:style-name="P52"/>
      <text:p text:style-name="P53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9T12:36:00Z</meta:creation-date>
    <dc:date>2017-06-29T12:36:00Z</dc:date>
    <meta:print-date>2017-06-19T11:1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48" meta:character-count="1689" meta:row-count="123" meta:non-whitespace-character-count="1482"/>
  </office:meta>
</office:document-meta>
</file>