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fo:language="sv" fo:country="SE" style:language-asian="lt" style:country-asian="LT"/>
    </style:style>
    <style:style style:name="P12" style:parent-style-name="Normal" style:family="paragraph">
      <style:paragraph-properties fo:text-align="center"/>
      <style:text-properties fo:font-weight="bold" style:font-weight-asian="bold" style:font-size-complex="12pt" fo:language="sv" fo:country="SE"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9104in"/>
        </style:tab-stops>
      </style:paragraph-properties>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name-asian="Arial" fo:color="#000000" style:font-size-complex="12pt" style:language-asian="lt" style:country-asian="LT"/>
    </style:style>
    <style:style style:name="T30" style:parent-style-name="DefaultParagraphFont" style:family="text">
      <style:text-properties style:font-name-asian="Arial"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0.9847in"/>
        </style:tab-stops>
      </style:paragraph-properties>
    </style:style>
    <style:style style:name="P48" style:parent-style-name="Normal" style:family="paragraph">
      <style:paragraph-properties fo:text-align="justify">
        <style:tab-stops>
          <style:tab-stop style:type="left" style:position="0.9847in"/>
        </style:tab-stops>
      </style:paragraph-properties>
    </style:style>
    <style:style style:name="P49" style:parent-style-name="Normal" style:family="paragraph">
      <style:paragraph-properties fo:text-align="justify">
        <style:tab-stops>
          <style:tab-stop style:type="left" style:position="0.9847in"/>
        </style:tab-stops>
      </style:paragraph-properties>
    </style:style>
    <style:style style:name="P50" style:parent-style-name="Normal" style:family="paragraph">
      <style:paragraph-properties fo:text-align="justify">
        <style:tab-stops>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7361in" svg:height="0.67847in" style:rel-width="scale" style:rel-height="scale"><draw:image xlink:href="media/image1.png" xlink:type="simple" xlink:show="embed" xlink:actuate="onLoad"/><svg:title/><svg:desc/></draw:frame></text:span></text:p>
      <text:p text:style-name="P11">VALSTYBINĖS<text:s/>SAUGOMŲ TERITORIJŲ<text:s/>TARNYBOS</text:p>
      <text:p text:style-name="P12">PRIE APLINKOS MINISTERIJOS</text:p>
      <text:p text:style-name="P13">DIREKTORIUS</text:p>
      <text:p text:style-name="P14"/>
      <text:p text:style-name="P15"><text:span text:style-name="T16">ĮSAKYMAS</text:span></text:p>
      <text:p text:style-name="P17"><text:span text:style-name="T18">dėl<text:s/></text:span><text:span text:style-name="T19">BUVEINIŲ APSAUGAI SVARBIOS TERITORIJOS „SAMANYČIOS PELKĖ“ (KODAS LTUTE0013) GAMTOTVARKOS PLANO PATVIRTINIMO<text:s/></text:span></text:p>
      <text:p text:style-name="P20"/>
      <text:p text:style-name="P21"><text:span text:style-name="T22">2024<text:s/></text:span><text:span text:style-name="T23">m. spalio 15 d. Nr. V-104</text:span></text:p>
      <text:p text:style-name="P24">Vilnius</text:p>
      <text:p text:style-name="P25"/>
      <text:p text:style-name="P26"/>
      <text:p text:style-name="P27"><text:span text:style-name="T28">Vadovaudamasi Lietuvos Respublikos saugomų teritorijų įstatymo 28 straipsnio 10 dalimi, Valstybinės saugomų teritorijų tarnybos prie Aplinkos ministerijos nuostatų, patvirtintų Lietuvos Respublikos aplinkos ministro 2024 m. rugpjūčio 26 d. įsakymu Nr. D1-281 „Dėl Valstybinės saugomų teritorijų tarnybos prie Aplinkos ministerijos nuostatų patvirtinimo“ 9.1, 10.2. papunkčiais,<text:s/></text:span><text:span text:style-name="T29">Lietuvos Respublikos aplinkos ministro 2024 m. gegužės 28 d. įsakymu Nr. D1-180 „Dėl Saugomų teritorijų gamtotvarkos planų, tikslinių programų ir veiksmų planų rengimo tvarkos aprašo patvirtinimo“</text:span><text:span text:style-name="T30"><text:s/></text:span><text:span text:style-name="T31">ir siekdama įgyvendinti apsaugos ir tvarkymo priemones, kad būtų užtikrinta tinkama saugomų natūralių buveinių apsaugos būklė:</text:span></text:p>
      <text:p text:style-name="P32"><text:span text:style-name="T33">1</text:span><text:span text:style-name="T34">. T v i r t i n u pridedamą Buveinių apsaugai svarbios teritorijos „Samanyčios pelkė“ (kodas LTUTE0013) gamtotvarkos planą (toliau – gamtotvarkos planas).</text:span></text:p>
      <text:p text:style-name="P35"><text:span text:style-name="T36">2</text:span><text:span text:style-name="T37">. P a v e d u Aukštaitijos nacionalinio parko ir Labanoro regioninio parko direkcijai:</text:span></text:p>
      <text:p text:style-name="P38"><text:span text:style-name="T39">2.1</text:span><text:span text:style-name="T40">. pagal kompetenciją koordinuoti 1 punkte nurodyto gamtotvarkos plano įgyvendinimo eigą;</text:span></text:p>
      <text:p text:style-name="P41"><text:span text:style-name="T42">2.2</text:span><text:span text:style-name="T43">. organizuoti gamtotvarkos plane numatytų apsaugos ir tvarkymo priemonių įgyvendinimą ir siekti užtikrinti buveinių apsaugai svarbios teritorijos „Samanyčios pelkė“ (kodas LTUTE0013) apsaugos tikslų įgyvendinimą;</text:span></text:p>
      <text:p text:style-name="P44"><text:span text:style-name="T45">2.3</text:span><text:span text:style-name="T46">. apie įgyvendintas gamtotvarkos plano priemones bei atliktą stebėseną duomenis suvesti į biologinės įvairovės duomenų bazę Biomon.lt (ar kitą, ją pakeitusią elektroninę duomenų bazę) per 15 d. d. nuo kiekvienų darbų užbaigimo ar atliktos stebėsenos datos;</text:span></text:p>
      <text:p text:style-name="P47"/>
      <text:p text:style-name="P48"/>
      <text:p text:style-name="P49"/>
      <text:p text:style-name="P50"><text:span text:style-name="T51">Direktorė<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s text:c="5"/>Agnė Jasi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fo:font-size="11pt" style:font-size-asian="11pt" style:font-size-complex="11pt" fo:language="en" fo:country="US"/>
    </style:style>
    <style:style style:name="P7" style:parent-style-name="Normal" style:family="paragraph">
      <style:paragraph-properties fo:margin-top="0.0555in" fo:margin-bottom="0.1111in" fo:line-height="107%"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font-size-complex="11pt" style:language-asian="lt" style:country-asian="LT"/>
    </style:style>
    <style:style style:name="P8" style:parent-style-name="Normal" style:family="paragraph">
      <style:paragraph-properties fo:margin-top="0.0555in" fo:margin-bottom="0.1111in" fo:line-height="107%"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font-size-complex="11pt" style:language-asian="lt" style:country-asian="L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draw:custom-shape svg:x="-0.00625in" svg:y="0.02847in" svg:width="6.62361in" svg:height="0.17361in" draw:z-index="251657216" draw:id="id0" draw:style-name="a0" draw:name="Rectangle 1" text:anchor-type="paragraph"><svg:title/><svg:desc/><text:p text:style-name="P7"/><text:p text:style-name="P8"/><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ientas Klientas</meta:initial-creator>
    <dc:creator>adlibuser</dc:creator>
    <meta:creation-date>2024-10-16T12:03:00Z</meta:creation-date>
    <dc:date>2024-10-16T12:03:00Z</dc:date>
    <meta:print-date>2018-07-26T08:55:00Z</meta:print-date>
    <meta:template xlink:href="Normal.dotm" xlink:type="simple"/>
    <meta:editing-cycles>2</meta:editing-cycles>
    <meta:editing-duration>PT0S</meta:editing-duration>
    <meta:user-defined meta:name="DISidcName">vdvis_dev</meta:user-defined>
    <meta:user-defined meta:name="DISdID">3896774</meta:user-defined>
    <meta:user-defined meta:name="DISCdDocAuthor">m.pilka</meta:user-defined>
    <meta:user-defined meta:name="VDVISDocRegData">2018-07-26 14:48</meta:user-defined>
    <meta:user-defined meta:name="VDVISDokPavadinimas">DĖL VALSTYBINĖS SAUGOMŲ TERITORIJŲ TARNYBOS PRIE APLINKOS MINISTERIJOS VIEŠOJO PIRKIMO KOMISIJOS VIEŠAJAM PIRKIMUI
„ŽAGARĖS DVARO PARKO INFRASTRUKTŪROS SUTVARKYMAS” ATLIKTI SUDARYMO
</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74465&amp;dID=3896774&amp;ClientControlled=DocMan,taskpane&amp;coreContentOnly=1</meta:user-defined>
    <meta:user-defined meta:name="DISdUser">m.pilka</meta:user-defined>
    <meta:user-defined meta:name="VDVISDocRegNr">V-199</meta:user-defined>
    <meta:user-defined meta:name="DISdDocName">AM_3874465</meta:user-defined>
    <meta:user-defined meta:name="ContentTypeId">0x0101008836F8B86FA5C04A9F2C5519CE8394C3</meta:user-defined>
    <meta:user-defined meta:name="MediaServiceImageTags"/>
    <meta:document-statistic meta:page-count="2" meta:paragraph-count="14" meta:word-count="239" meta:character-count="1820" meta:row-count="59" meta:non-whitespace-character-count="1595"/>
  </office:meta>
</office:document-meta>
</file>