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LIETUVOS VERSLO KOLEGIJAI</text:span></text:p>
      <text:p text:style-name="P26"/>
      <text:p text:style-name="P27"/>
      <text:p text:style-name="P28"/>
      <text:p text:style-name="P29"/>
      <text:h text:style-name="P30" text:outline-level="3">2023 m. birželio<text:s/><text:span text:style-name="T31">21</text:span><text:s/>d. Nr.<text:s/><text:span text:style-name="T32">V-866</text:span></text:h>
      <text:p text:style-name="P33">Vilnius</text:p>
      <text:p text:style-name="P34"/>
      <text:p text:style-name="P35"/>
      <text:p text:style-name="P36"/>
      <text:p text:style-name="P37"/>
      <text:p text:style-name="P3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9">2020 m. kovo 25 d.<text:s/></text:span><text:span text:style-name="T40">įs</text:span>akymo<text:s/><text:soft-page-break/>Nr.<text:s/><text:span text:style-name="T41">V-443</text:span><text:s/>„<text:span text:style-name="T42">Dėl<text:s/></text:span><text:span text:style-name="T43">teisės vykdyti išsilavinimo ir kvalifikacijų, susijusių su aukštuoju mokslu ir įgytų pagal užsienio valstybių ir tarptautinių organizacijų švietimo programas, akademinį pripažinimą suteikimo aukštosioms mokykloms</text:span><text:span text:style-name="T44">“ 4 punktu<text:s/></text:span>ir atsižvelgdama į Lietuvos Respublikos švietimo, mokslo ir sporto ministro 2021 m. kovo 15 d. įsakymu Nr. V-396 „Dėl komisijos sudarymo“ sudarytos komisijos 2023 m. balandžio 18 d. posėdžio protokolą Nr. 2023-02,</text:p>
      <text:p text:style-name="Normal"/>
      <text:p text:style-name="P45"><text:span text:style-name="T46">s u t e i k i u <text:s/></text:span><text:span text:style-name="T47">t</text:span><text:span text:style-name="T48">eisę Lietuvos verslo kolegijai vykdyti<text:s/></text:span><text:span text:style-name="T49">ketinančiųjų studijuoti</text:span><text:span text:style-name="T50"><text:s/>išsilavinimo ir kvalifikacijų, susijusių su aukštuoju mokslu ir įgytų pagal užsienio valstybių ir tarptautinių organizacijų švietimo programas, akademinį pripažinimą.</text:span></text:p>
      <text:p text:style-name="Normal"/>
      <text:p text:style-name="P51"/>
      <text:p text:style-name="P52"/>
      <text:p text:style-name="P53"/>
      <text:p text:style-name="P54"/>
      <text:p text:style-name="P55"/>
      <text:p text:style-name="P56">Teisingumo ministrė, laikinai einanti</text:p>
      <text:p text:style-name="P57"/>
      <text:p text:style-name="P58">švietimo, mokslo ir sporto ministro pareigas<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6-21T06:20:00Z</meta:creation-date>
    <dc:date>2023-06-21T06: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30" meta:word-count="182" meta:character-count="1692" meta:row-count="96" meta:non-whitespace-character-count="1540"/>
  </office:meta>
</office:document-meta>
</file>