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263in" fo:background-color="#FFFFFF"/>
      <style:text-properties fo:font-weight="bold" style:font-weight-asian="bold" style:font-weight-complex="bold" fo:letter-spacing="-0.0006in" style:font-size-complex="12pt"/>
    </style:style>
    <style:style style:name="P12" style:parent-style-name="Normal" style:family="paragraph">
      <style:paragraph-properties fo:text-align="center" fo:margin-right="0.0263in" fo:background-color="#FFFFFF"/>
      <style:text-properties fo:font-weight="bold" style:font-weight-asian="bold" style:font-weight-complex="bold" fo:letter-spacing="-0.0006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snap-to-layout-grid="false" fo:text-align="justify" fo:text-indent="0.7083in">
        <style:tab-stops>
          <style:tab-stop style:type="left" style:position="1.1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snap-to-layout-grid="false" fo:text-align="justify" fo:text-indent="0.625in">
        <style:tab-stops>
          <style:tab-stop style:type="left" style:position="1.1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snap-to-layout-grid="false" fo:text-align="justify" fo:text-indent="0.5833in">
        <style:tab-stops>
          <style:tab-stop style:type="left" style:position="1.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snap-to-layout-grid="false" fo:text-align="justify" fo:text-indent="0.583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Symbol" style:font-name-asian="Symbol" style:font-name-complex="Symbol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Symbol" style:font-name-asian="Symbol" style:font-name-complex="Symbol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Symbol" style:font-name-asian="Symbol" style:font-name-complex="Symbol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Symbol" style:font-name-asian="Symbol" style:font-name-complex="Symbol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text-indent="0.62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snap-to-layout-grid="false" fo:text-align="justify" fo:text-indent="0.5416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fo:color="#4B4B4B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snap-to-layout-grid="false" fo:text-align="justify" fo:text-indent="0.62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snap-to-layout-grid="false" fo:text-align="justify" fo:text-indent="0.62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snap-to-layout-grid="false" fo:text-align="justify" fo:text-indent="0.62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snap-to-layout-grid="false" fo:text-align="justify" fo:text-indent="0.62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snap-to-layout-grid="false" fo:text-align="justify" fo:text-indent="0.62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snap-to-layout-grid="false" fo:text-align="justify" fo:text-indent="0.6666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snap-to-layout-grid="false" fo:text-align="justify" fo:text-indent="0.625in">
        <style:tab-stops>
          <style:tab-stop style:type="left" style:position="1.1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7">UKMERGĖS RAJONO SAVIVALDYBĖS ADMINISTRACIJOS</text:p>
      <text:p text:style-name="P8">DIREKTORIUS</text:p>
      <text:p text:style-name="P9"/>
      <text:p text:style-name="P10">ĮSAKYMAS</text:p>
      <text:p text:style-name="P11">DĖL UKMERGĖS RAJONO SAVIVALDYBĖS ADMINISTRACIJOS DIREKTORIAUS 2004 M. BIRŽELIO 10 D. ĮSAKYMO NR. 13-626 „DĖL VALSTYBINĖS ŽEMĖS NUOMOS MOKESČIO ADMINISTRAVIMO TAISYKLIŲ PATVIRTINIMO“</text:p>
      <text:p text:style-name="P12">PAKEITIMO</text:p>
      <text:p text:style-name="P13"/>
      <text:p text:style-name="P14">2014 m. spalio 23 d. Nr. 13-1553</text:p>
      <text:p text:style-name="P15">Ukmergė</text:p>
      <text:p text:style-name="P16"/>
      <text:p text:style-name="P17"/>
      <text:p text:style-name="P18"><text:span text:style-name="T19">Vadovaudamasis<text:s/></text:span><text:span text:style-name="T20">Lietuvos<text:s/></text:span><text:span text:style-name="T21">Respublikos euro įvedimo Lietuvos Respublikoje įstatymo 3 straipsniu ir 32 straipsnio 2 dalimi, Vietos savivaldos įstatymo 18 straipsnio 1 dalimi,</text:span></text:p>
      <text:p text:style-name="P22"><text:span text:style-name="T23">1</text:span><text:span text:style-name="T24">. P a k e i č i u Ukmergės rajono savivaldybės administracijos direktoriaus 2004 m. birželio 10 d. įsakymą Nr. 13-626 „Dėl valstybinės žemės nuomos mokesčio administravimo taisyklių patvirtinimo“ ir šiuo įsakymu patvirtintų Valstybinės žemės nuomos mokesčio administravimo taisyklių:</text:span></text:p>
      <text:p text:style-name="P25"><text:span text:style-name="T26">1.1</text:span><text:span text:style-name="T27">. 7.1. punktą ir išdėstau jį taip:</text:span></text:p>
      <text:p text:style-name="P28"><text:span text:style-name="T29">„</text:span><text:span text:style-name="T30">7.1</text:span><text:span text:style-name="T31">. einamiesiems metams kiekvienam naudotojo valdomam sklypui ar jo daliai, dauginant vidutinę sklypo ar jo dalies rinkos vertę (</text:span><text:span text:style-name="T32">toliau – VRV</text:span><text:span text:style-name="T33">) iš Ukmergės rajono savivaldybės tarybos nustatyto tarifo (procentais), įvertinant sklypo naudojimo laikotarpį mėnesiais per metus, pvz., <text:s/>nuo vasario 20 d. iki metų pabaigos nuomojamam žemės ūkio paskirties sklypui, kurio VRV lygi 14375 Eur, mokestis lygus 14375<text:s/></text:span><text:span text:style-name="T34"></text:span><text:span text:style-name="T35"><text:s/>1,5</text:span><text:span text:style-name="T36"></text:span><text:span text:style-name="T37"><text:s/></text:span><text:span text:style-name="T38"></text:span><text:span text:style-name="T39"><text:s/>10/12<text:s/></text:span><text:span text:style-name="T40"></text:span><text:span text:style-name="T41"><text:s/>179,69 Eur (10 - naudojimo mėnesių skaičius per metus (pradžios ir pabaigos mėnesiai skaičiuojami kaip 1 naudojimo mėnuo), 12 – iš viso mėnesių per metus), išskyrus atvejus, kai valstybinės žemės naudotojams, turintiems ilgalaikes valstybinės žemės nuomos sutartis, įsigaliojusias iki 2009-01-01, 3 metus nuo sutarties įsigaliojimo mokestis skaičiuojamas nuo indeksuotos bazinės žemės vertės;“;</text:span></text:p>
      <text:p text:style-name="P42"><text:span text:style-name="T43">1.2</text:span><text:span text:style-name="T44">. 11 punktą ir išdėstau jį taip:</text:span></text:p>
      <text:p text:style-name="P45"><text:span text:style-name="T46">„</text:span><text:span text:style-name="T47">11</text:span><text:span text:style-name="T48">. Rajono Savivaldybės Tarybos sprendimai ir kiti teisės aktai, reglamentuojantys valstybinės žemės nuomą, skelbiami rajono savivaldybės internetinėje svetainėje<text:s/></text:span><text:span text:style-name="T49">www.ukmerge.lt</text:span><text:span text:style-name="T50">.</text:span><text:span text:style-name="T51">“.<text:s/></text:span></text:p>
      <text:p text:style-name="P52"><text:span text:style-name="T53">1.3</text:span><text:span text:style-name="T54">. 12 punktą ir išdėstau jį taip:</text:span></text:p>
      <text:p text:style-name="P55"><text:span text:style-name="T56">„</text:span><text:span text:style-name="T57">12</text:span><text:span text:style-name="T58">. Apie mokesčio dydį, jeigu jis neįrašytas nuomos s</text:span><text:span text:style-name="T59">utartyje, naudotojas gali būti<text:s/></text:span><text:span text:style-name="T60">supažindinamas savivaldybės administracijos padaliniuose, vykdančiuose žemės nuomos ir mokesčio administravimo funkcijas.“.</text:span></text:p>
      <text:p text:style-name="P61"><text:span text:style-name="T62">1.4</text:span><text:span text:style-name="T63">. 14 punktą ir išdėstau jį taip:</text:span></text:p>
      <text:p text:style-name="P64"><text:span text:style-name="T65">„</text:span><text:span text:style-name="T66">14</text:span><text:span text:style-name="T67">. Naudotojai mokėjimus atlieka Lietuvos Respublikos Vyriausybės nustatytu terminu į valstybinės žemės nuomos mokesčio surenkamąja sąskaitą.“.</text:span></text:p>
      <text:p text:style-name="P68"><text:span text:style-name="T69">1.5</text:span><text:span text:style-name="T70">. 15 punktą ir išdėstau jį taip:</text:span></text:p>
      <text:p text:style-name="P71"><text:span text:style-name="T72">„</text:span><text:span text:style-name="T73">15</text:span><text:span text:style-name="T74">. Mokėjimus naudotojai-fiziniai ir juridiniai asmenys gali atlikti per įmokų surinkimo paslaugas teikiančius asmenis arba<text:s/></text:span><text:span text:style-name="T75">bankų įstaigose (taip pat ir internetu).</text:span></text:p>
      <text:p text:style-name="P76"><text:span text:style-name="T77">2</text:span><text:span text:style-name="T78">. Nustatau, kad šis įsakymas įsigalioja 2015 m. sausio 1 d.<text:s/></text:span></text:p>
      <text:p text:style-name="P79"/>
      <text:p text:style-name="P80"/>
      <text:p text:style-name="P81"/>
      <text:p text:style-name="P82"><text:span text:style-name="T83">Administracijos direktorius</text:span><text:span text:style-name="T84"><text:tab/></text:span><text:span text:style-name="T85"><text:tab/></text:span><text:span text:style-name="T86"><text:tab/></text:span><text:span text:style-name="T87"><text:tab/>Stasys Jac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18-07-12T13:17:00Z</meta:creation-date>
    <dc:date>2018-07-12T13:17:00Z</dc:date>
    <meta:print-date>2014-10-15T10:3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320" meta:character-count="2633" meta:row-count="43" meta:non-whitespace-character-count="2322"/>
  </office:meta>
</office:document-meta>
</file>