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3 m. birželio 2 d. Nr.<text:s/></text:span>13-913</text:p>
      <text:p text:style-name="P20">Ukmergė</text:p>
      <text:p text:style-name="P21"/>
      <text:p text:style-name="P22"/>
      <text:p text:style-name="P23"><text:span text:style-name="T24">Vadovaudamasi Ukmergės rajono savivaldybės tarybos 2020 m. vasario 20 d. sprendimu Nr. 7-42 patvirtinto Ukmergės rajono savivaldybės būsto ir socialinio būsto nuomos sąlygų ir tvarkos aprašo 5 punktu ir 8.2 papunkčiu:</text:span></text:p>
      <text:p text:style-name="P25"><text:span text:style-name="T26">1</text:span><text:span text:style-name="T27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 Ukmergės rajono savivaldybės socialinio būsto, kaip savivaldybės būsto fondo dalies, sąrašo <text:s/>patvirtinimo“ antru punktu:</text:span></text:p>
      <text:p text:style-name="P28"><text:span text:style-name="T29">1.1</text:span><text:span text:style-name="T30">. Papildau 348 punktu ir jį išdėstau taip:</text:span></text:p>
      <text:p text:style-name="P31"><text:span text:style-name="T32">„<text:s/></text:span><text:span text:style-name="T33">348</text:span><text:span text:style-name="T34">. Dariaus ir Girėno g. 18-7, Ukmergė“.</text:span></text:p>
      <text:p text:style-name="P35"><text:span text:style-name="T36">1.2</text:span><text:span text:style-name="T37">. Papildau 349 punktu ir jį išdėstau taip:</text:span></text:p>
      <text:p text:style-name="P38"><text:span text:style-name="T39">„<text:s/></text:span><text:span text:style-name="T40">349</text:span><text:span text:style-name="T41">. Vytauto g. 103-13, Ukmergė“.</text:span></text:p>
      <text:p text:style-name="P42"><text:span text:style-name="T43">1.3</text:span><text:span text:style-name="T44">. Papildau 350 punktu ir jį išdėstau taip:</text:span></text:p>
      <text:p text:style-name="P45"><text:span text:style-name="T46">„</text:span><text:span text:style-name="T47">350</text:span><text:span text:style-name="T48">. Vytauto g. 103-30, Ukmergė“.</text:span></text:p>
      <text:p text:style-name="P49"><text:span text:style-name="T50">2</text:span><text:span text:style-name="T51">. Apie priimtą sprendimą informuoti UAB „Ukmergės butų ūkis“.</text:span></text:p>
      <text:p text:style-name="P52"/>
      <text:p text:style-name="P53"/>
      <text:p text:style-name="P54"/>
      <text:p text:style-name="P55">Administracijos direktorė<text:s/><text:tab/>Inga Pračkail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7:00Z</meta:creation-date>
    <dc:date>2024-01-23T14:1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397" meta:row-count="45" meta:non-whitespace-character-count="1238"/>
  </office:meta>
</office:document-meta>
</file>