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weight-complex="bold" style:font-size-complex="12pt"/>
    </style:style>
    <style:style style:name="P9" style:parent-style-name="Normal" style:family="paragraph">
      <style:paragraph-properties fo:text-align="end" fo:text-indent="0.043in"/>
      <style:text-properties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fo:font-size="10pt" style:font-size-asian="10pt" fo:language="en" fo:country="US"/>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letter-spacing="0.0416in"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402in"/>
      <style:text-properties fo:color="#000000"/>
    </style:style>
    <style:style style:name="P36" style:parent-style-name="Normal" style:family="paragraph">
      <style:paragraph-properties fo:text-align="justify" fo:margin-right="-0.0402in" fo:text-indent="0.4923in"/>
      <style:text-properties fo:color="#000000"/>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fo:font-weight="bold" style:font-weight-asian="bold"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P3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P444"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ext-properties fo:color="#000000" style:font-size-complex="12pt"/>
    </style:style>
    <style:style style:name="P448" style:parent-style-name="Normal" style:family="paragraph">
      <style:paragraph-properties fo:text-align="justify" fo:text-indent="0.4923in"/>
      <style:text-properties fo:color="#000000"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paragraph-properties fo:widows="0" fo:orphans="0" fo:text-align="justify" fo:text-indent="0.4375in" fo:background-color="#FFFFFF"/>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P473" style:parent-style-name="Normal" style:family="paragraph">
      <style:paragraph-properties fo:widows="0" fo:orphans="0" fo:text-align="justify" fo:text-indent="0.4375in" fo:background-color="#FFFFFF"/>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P478" style:parent-style-name="Normal" style:family="paragraph">
      <style:paragraph-properties fo:widows="0" fo:orphans="0" fo:text-align="justify" fo:text-indent="0.4375in" fo:background-color="#FFFFFF"/>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name-complex="Arial" style:font-size-complex="12pt"/>
    </style:style>
    <style:style style:name="P482" style:parent-style-name="Normal" style:family="paragraph">
      <style:paragraph-properties fo:widows="0" fo:orphans="0" fo:text-align="justify" fo:text-indent="0.4375in" fo:background-color="#FFFFFF"/>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P487" style:parent-style-name="Normal" style:family="paragraph">
      <style:paragraph-properties fo:widows="0" fo:orphans="0" fo:text-align="justify" fo:text-indent="0.4375in" fo:background-color="#FFFFFF"/>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P492" style:parent-style-name="Normal" style:family="paragraph">
      <style:paragraph-properties fo:widows="0" fo:orphans="0" fo:text-align="justify" fo:text-indent="0.4375in" fo:background-color="#FFFFFF"/>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complex="Arial" style:font-size-complex="12pt" fo:language="en" fo:country="US"/>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fo:language="en" fo:country="US"/>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P501" style:parent-style-name="Normal" style:family="paragraph">
      <style:paragraph-properties fo:widows="0" fo:orphans="0" fo:text-align="justify" fo:text-indent="0.4375in" fo:background-color="#FFFFFF"/>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font-size-complex="12pt"/>
    </style:style>
    <style:style style:name="P508" style:parent-style-name="Normal" style:family="paragraph">
      <style:paragraph-properties fo:widows="0" fo:orphans="0" fo:text-align="justify" fo:text-indent="0.4375in" fo:background-color="#FFFFFF"/>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fo:language="en" fo:country="US"/>
    </style:style>
    <style:style style:name="T513" style:parent-style-name="DefaultParagraphFont" style:family="text">
      <style:text-properties style:font-name-complex="Arial" style:font-size-complex="12pt"/>
    </style:style>
    <style:style style:name="P514" style:parent-style-name="Normal" style:family="paragraph">
      <style:paragraph-properties fo:widows="0" fo:orphans="0" fo:text-align="justify" fo:text-indent="0.4375in"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complex="Arial" style:font-size-complex="12p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font-size-complex="12pt" fo:language="en" fo:country="US"/>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name-complex="Arial" style:font-weight-complex="bold" style:font-size-complex="12pt"/>
    </style:style>
    <style:style style:name="T531" style:parent-style-name="DefaultParagraphFont" style:family="text">
      <style:text-properties style:font-name-complex="Arial" style:font-weight-complex="bold" style:font-size-complex="12pt"/>
    </style:style>
    <style:style style:name="T532" style:parent-style-name="DefaultParagraphFont" style:family="text">
      <style:text-properties style:font-name-complex="Arial" style:font-weight-complex="bold" style:font-size-complex="12pt"/>
    </style:style>
    <style:style style:name="T533" style:parent-style-name="DefaultParagraphFont" style:family="text">
      <style:text-properties style:font-name-complex="Arial" style:font-weight-complex="bold" style:font-size-complex="12pt"/>
    </style:style>
    <style:style style:name="T534" style:parent-style-name="DefaultParagraphFont" style:family="text">
      <style:text-properties style:font-name-complex="Arial" style:font-weight-complex="bold" style:font-size-complex="12pt"/>
    </style:style>
    <style:style style:name="T535" style:parent-style-name="DefaultParagraphFont" style:family="text">
      <style:text-properties style:font-name-complex="Arial" style:font-weight-complex="bold" style:font-size-complex="12pt"/>
    </style:style>
    <style:style style:name="T536" style:parent-style-name="DefaultParagraphFont" style:family="text">
      <style:text-properties style:font-name-complex="Arial" style:font-weight-complex="bold" style:font-size-complex="12p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name-complex="Arial" style:font-weight-complex="bold" style:font-size-complex="12pt"/>
    </style:style>
    <style:style style:name="T539" style:parent-style-name="DefaultParagraphFont" style:family="text">
      <style:text-properties style:font-name-complex="Arial" style:font-weight-complex="bold" style:font-size-complex="12pt"/>
    </style:style>
    <style:style style:name="T540" style:parent-style-name="DefaultParagraphFont" style:family="text">
      <style:text-properties style:font-name-complex="Arial" style:font-weight-complex="bold" style:font-size-complex="12pt"/>
    </style:style>
    <style:style style:name="T541" style:parent-style-name="DefaultParagraphFont" style:family="text">
      <style:text-properties style:font-name-complex="Arial" style:font-weight-complex="bold" style:font-size-complex="12pt"/>
    </style:style>
    <style:style style:name="T542" style:parent-style-name="DefaultParagraphFont" style:family="text">
      <style:text-properties style:font-name-complex="Arial" style:font-weight-complex="bold" style:font-size-complex="12pt"/>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name-complex="Arial" style:font-weight-complex="bold" style:font-size-complex="12pt" fo:language="en" fo:country="US"/>
    </style:style>
    <style:style style:name="T545" style:parent-style-name="DefaultParagraphFont" style:family="text">
      <style:text-properties style:font-name-complex="Arial" style:font-weight-complex="bold" style:font-size-complex="12pt" fo:language="en" fo:country="US"/>
    </style:style>
    <style:style style:name="T546" style:parent-style-name="DefaultParagraphFont" style:family="text">
      <style:text-properties style:font-name-complex="Arial" style:font-weight-complex="bold" style:font-size-complex="12pt" fo:language="en" fo:country="US"/>
    </style:style>
    <style:style style:name="T547" style:parent-style-name="DefaultParagraphFont" style:family="text">
      <style:text-properties style:font-name-complex="Arial" style:font-weight-complex="bold" style:font-size-complex="12pt"/>
    </style:style>
    <style:style style:name="T548" style:parent-style-name="DefaultParagraphFont" style:family="text">
      <style:text-properties style:font-name-complex="Arial" style:font-weight-complex="bold" style:font-size-complex="12pt"/>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name-complex="Arial" style:font-weight-complex="bold" style:font-size-complex="12pt" fo:language="en" fo:country="US"/>
    </style:style>
    <style:style style:name="T551" style:parent-style-name="DefaultParagraphFont" style:family="text">
      <style:text-properties style:font-name-complex="Arial" style:font-weight-complex="bold" style:font-size-complex="12pt" fo:language="en" fo:country="US"/>
    </style:style>
    <style:style style:name="T552" style:parent-style-name="DefaultParagraphFont" style:family="text">
      <style:text-properties style:font-name-complex="Arial" style:font-weight-complex="bold"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375in" fo:background-color="#FFFFFF"/>
      <style:text-properties style:font-name-complex="Arial" style:font-weight-complex="bold" style:font-size-complex="12pt"/>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fo:language="en" fo:country="US"/>
    </style:style>
    <style:style style:name="T559" style:parent-style-name="DefaultParagraphFont" style:family="text">
      <style:text-properties style:font-name-complex="Arial" style:font-size-complex="12pt"/>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background-color="#FFFFFF"/>
    </style:style>
    <style:style style:name="T562" style:parent-style-name="DefaultParagraphFont" style:family="text">
      <style:text-properties style:font-name-complex="Arial" style:font-size-complex="12pt"/>
    </style:style>
    <style:style style:name="P563" style:parent-style-name="Normal" style:family="paragraph">
      <style:paragraph-properties fo:widows="0" fo:orphans="0" fo:text-align="justify" fo:background-color="#FFFFFF"/>
      <style:text-properties style:font-name-complex="Arial" style:font-size-complex="12pt"/>
    </style:style>
    <style:style style:name="P564" style:parent-style-name="Normal" style:family="paragraph">
      <style:paragraph-properties fo:widows="0" fo:orphans="0" fo:text-align="justify" fo:text-indent="0.4375in" fo:background-color="#FFFFFF"/>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fo:color="#000000" style:font-size-complex="12pt"/>
    </style:style>
    <style:style style:name="P568" style:parent-style-name="Normal" style:family="paragraph">
      <style:paragraph-properties fo:widows="0" fo:orphans="0" fo:text-align="justify" fo:text-indent="0.4375in" fo:background-color="#FFFFFF"/>
      <style:text-properties style:font-style-complex="italic" fo:color="#000000" style:font-size-complex="12pt"/>
    </style:style>
    <style:style style:name="P569" style:parent-style-name="Normal" style:family="paragraph">
      <style:paragraph-properties fo:widows="0" fo:orphans="0" fo:text-align="justify" fo:text-indent="0.4375in" fo:background-color="#FFFFFF"/>
      <style:text-properties style:font-style-complex="italic" fo:color="#000000" style:font-size-complex="12pt"/>
    </style:style>
    <style:style style:name="P570" style:parent-style-name="Normal" style:family="paragraph">
      <style:paragraph-properties fo:widows="0" fo:orphans="0" fo:text-align="justify" fo:text-indent="0.4375in" fo:background-color="#FFFFFF"/>
      <style:text-properties style:font-style-complex="italic" fo:color="#000000"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margin-left="3.6in" fo:text-indent="0.9in">
        <style:tab-stops/>
      </style:paragraph-properties>
      <style:text-properties style:font-size-complex="12pt"/>
    </style:style>
    <style:style style:name="P580" style:parent-style-name="Normal" style:family="paragraph">
      <style:paragraph-properties fo:text-align="justify" fo:margin-left="3.6in" fo:text-indent="0.9in">
        <style:tab-stops/>
      </style:paragraph-properties>
      <style:text-properties style:font-size-complex="12pt"/>
    </style:style>
    <style:style style:name="P581" style:parent-style-name="Normal" style:family="paragraph">
      <style:paragraph-properties fo:text-align="justify" fo:margin-left="3.6in" fo:text-indent="0.9in">
        <style:tab-stops/>
      </style:paragraph-properties>
      <style:text-properties style:font-size-complex="12pt"/>
    </style:style>
    <style:style style:name="P582" style:parent-style-name="Normal" style:family="paragraph">
      <style:paragraph-properties fo:text-align="justify" fo:margin-left="3.6in" fo:text-indent="0.9in">
        <style:tab-stops/>
      </style:paragraph-properties>
      <style:text-properties style:font-size-complex="12pt"/>
    </style:style>
    <style:style style:name="P583" style:parent-style-name="Normal" style:family="paragraph">
      <style:paragraph-properties fo:text-align="justify" fo:margin-left="3.6in" fo:text-indent="0.9in">
        <style:tab-stops/>
      </style:paragraph-properties>
      <style:text-properties style:font-size-complex="12pt"/>
    </style:style>
    <style:style style:name="P584" style:parent-style-name="Normal" style:family="paragraph">
      <style:paragraph-properties fo:text-align="justify" fo:margin-left="3.6in" fo:text-indent="0.9in">
        <style:tab-stops/>
      </style:paragraph-properties>
      <style:text-properties style:font-size-complex="12pt"/>
    </style:style>
    <style:style style:name="P585"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A-551-415/2024</text:p>
      <text:p text:style-name="P7">Teisminio proceso Nr. 3-61-3-04306-2020-0</text:p>
      <text:p text:style-name="P8">Procesinio sprendimo kategorija 16.2.4.; 15.7.</text:p>
      <text:p text:style-name="P9">(S)<text:s/></text:p>
      <text:p text:style-name="P10"/>
      <text:p text:style-name="P11"><text:span text:style-name="T12"><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3"/>
      <text:p text:style-name="P14">LIETUVOS VYRIAUSIASIS ADMINISTRACINIS TEISMAS</text:p>
      <text:p text:style-name="P15"/>
      <text:p text:style-name="P16">NUTARTIS<text:s/></text:p>
      <text:h text:style-name="P17" text:outline-level="2">LIETUVOS RESPUBLIKOS VARDU</text:h>
      <text:p text:style-name="P18"/>
      <text:p text:style-name="P19"><text:span text:style-name="T20">2024 m. spalio<text:s/></text:span><text:span text:style-name="T21">16</text:span><text:span text:style-name="T22"><text:s/>d.</text:span></text:p>
      <text:p text:style-name="P23">Vilnius</text:p>
      <text:p text:style-name="P24"/>
      <text:p text:style-name="P25"><text:span text:style-name="T26">Lietuvos vyriausiojo administracinio teismo teisėjų kolegija, susidedanti iš teisėjų Gintaro Kryževičiaus (pranešėjas), Dainiaus Raižio (kolegijos pirmininkas) ir Egidijaus Šileikio,</text:span></text:p>
      <text:p text:style-name="P27"><text:span text:style-name="T28">teismo posėdyje apeliacine rašytinio proceso tvarka išnagrinėjo adminis</text:span><text:span text:style-name="T29">tracinę bylą pagal pareiškėjo<text:s/></text:span>A. M.<text:s/><text:span text:style-name="T30">apeliacinį skundą dėl Vilniaus apygardos administracinio teismo 2023 m. balandžio 18<text:s/></text:span>d<text:span text:style-name="T31">. sprendimo administracinėje byloje pagal pareiškėjo<text:s/></text:span>A. M.<text:s/><text:span text:style-name="T32">skundą atsakovams<text:s/></text:span><text:span text:style-name="T33">Vilniaus rajono savivaldybės administracijai ir<text:s/></text:span>Nacionalinei žemės tarnybai prie Aplinkos ministerijos (tretieji suinteresuoti asmenys – I. K. ir G. J.) dėl sprendimų panaikinimo<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text:span><text:span text:style-name="T49"><text:s/>A. M. (toliau – ir pareiškėjas) kreipėsi į teismą su skundu, prašydamas: 1) panaikinti<text:s/></text:span><text:span text:style-name="T50">Vilniaus rajono savivaldybės administracijos (toliau – ir Administracija) direktoriaus 2020 m. vasario 13 d. įsakymą Nr. KADI-198 „Dėl kitos paskirties žemės sklypo (ka</text:span><text:span text:style-name="T51">d. Nr.<text:s/></text:span><text:span text:style-name="T52">(duomenys neskelbtini)</text:span><text:span text:style-name="T53">), esančio<text:s/></text:span><text:span text:style-name="T54">(duomenys neskelbtini)</text:span><text:span text:style-name="T55">, detaliojo plano, patvirtinto Vilniaus rajono savivaldybės administracijos direktoriaus 2004 m. kovo 9 d. įsakymu Nr. A27-272, keitimo patvirtinimo“ (toliau – ir Įsakymas); 2) panaikinti Nacion</text:span><text:span text:style-name="T56">alinės žemės tarnybos prie Žemės ūkio ministerijos (toliau – ir NŽT) Vilniaus rajono skyriaus (toliau – ir Skyrius) vedėjos 2020 m. balandžio 2 d. sprendimą Nr. 48SK-1023-(14.48.111 E.) „Dėl žemės sklypo (kadastro Nr. </text:span><text:span text:style-name="T57">(duomenys neskelbtini)</text:span><text:span text:style-name="T58">, unikalus Nr.<text:s/></text:span><text:span text:style-name="T59">(</text:span><text:span text:style-name="T60">duomenys neskelbtini)</text:span><text:span text:style-name="T61">), esančio<text:s/></text:span><text:span text:style-name="T62">(duomenys neskelbtini)</text:span><text:span text:style-name="T63">, žemės sklypo (kadastro Nr.<text:s/></text:span><text:span text:style-name="T64">(duomenys neskelbtini)</text:span><text:span text:style-name="T65">, unikalus Nr.<text:s/></text:span><text:span text:style-name="T66">(duomenys neskelbtini)</text:span><text:span text:style-name="T67">), esančio<text:s/></text:span><text:span text:style-name="T68">(duomenys neskelbtini)</text:span><text:span text:style-name="T69">, ir žemės sklypo (kadastro Nr. </text:span><text:span text:style-name="T70">(duomenys neskelbtini)</text:span><text:span text:style-name="T71">, unikalus Nr.<text:s/></text:span><text:span text:style-name="T72">(duomenys ne</text:span><text:span text:style-name="T73">skelbtini)</text:span><text:span text:style-name="T74">), esančio<text:s/></text:span><text:span text:style-name="T75">(duomenys neskelbtini)</text:span><text:span text:style-name="T76">, pertvarkymo padalijimo būdu ir nustatytų kadastro duomenų patvirtinimo“ (toliau – ir Sprendimas)</text:span><text:span text:style-name="T77">.</text:span></text:p>
      <text:p text:style-name="P78"><text:span text:style-name="T79">2</text:span><text:span text:style-name="T80">.</text:span><text:span text:style-name="T81"><text:tab/>Pareiškėjas nurodė, kad:</text:span></text:p>
      <text:p text:style-name="P82"><text:span text:style-name="T83">2.1</text:span><text:span text:style-name="T84">.</text:span><text:span text:style-name="T85"><text:tab/></text:span><text:span text:style-name="T86">Įsakymu buvo patvirtintas 0,3715 ha ploto planuojamos teritorijos Detalioj</text:span><text:span text:style-name="T87">o plano keitimas, keičiantis ir nustatantis naujus kitos paskirties – gyvenamosios teritorijos – mažaaukščių gyvenamųjų namų statybos – žemės sklypų (kadastro Nr. (duomenys neskelbtini) ir kadastro Nr. (duomenys neskelbtini)), esančių (duomenys neskelbtini</text:span><text:span text:style-name="T88">), bei žemės ūkio paskirties žemės sklypo (kadastro Nr. (duomenys neskelbtini)), esančio (duomenys neskelbtini), naudojimo reglamentus (toliau ir – 2020 m. Detalusis planas). 2020 m. Detaliuoju planu buvo pertvarkyti du buvę žemės sklypai, vienas iš kurių<text:s/></text:span><text:span text:style-name="T89">buvo besiribojantis su pareiškėjo žemės sklypu, ir suformuotas papildomas žemės sklypas. Iš viso 2020 m. Detaliuoju planu suprojektuoti 3 naujų ribų ir ploto žemės sklypai Nr. 1, Nr. 2 ir Nr. 3. Remiantis Administracijos Įsakymu patvirtintu 2020 m. Detaliu</text:span><text:span text:style-name="T90">oju planu, buvo atlikti naujai suprojektuotų žemės sklypų kadastriniai matavimai ir NŽT sprendimu suformuoti nauji žemės sklypai. Šiuo metu su pareiškėjo žemės sklypu ribojasi <text:s/>žemės sklypai – Nr. 2 (dalyje) ir Nr. 1.<text:s/></text:span></text:p>
      <text:p text:style-name="P91"><text:span text:style-name="T92">2.2</text:span><text:span text:style-name="T93">.</text:span><text:span text:style-name="T94"><text:tab/></text:span><text:span text:style-name="T95">Ginčijamų sprendimų pagrindu</text:span><text:span text:style-name="T96"><text:s/>iš pareiškėjo yra paimta dalis jo privačios žemės (apie 1 m pločio žemės juosta), t. y. 0,4992 ha namų valdos žemės sklypo (kadastro Nr. (duomenys neskelbtini), unikalus Nr. (duomenys neskelbtini)), esančio (duomenys neskelbtini), dalis, šią žemę be teisi</text:span><text:span text:style-name="T97">nio pagrindo priskiriant kitiems privatiems asmenis. Šiais<text:s/></text:span><text:soft-page-break/><text:span text:style-name="T98">administraciniais sprendimais paneigiamos pareiškėjo žemės sklypo ribos, kurios pažymėtos 1999 m. lapkričio 25 d. žemės plane ir kurios yra įregistruotos viešajame registre.<text:s/></text:span></text:p>
      <text:p text:style-name="P99"><text:span text:style-name="T100">3</text:span><text:span text:style-name="T101">.</text:span><text:span text:style-name="T102"><text:tab/>Atsakovas Adm</text:span><text:span text:style-name="T103">inistracija atsiliepime į skundą prašė jį atmesti.<text:s/></text:span></text:p>
      <text:p text:style-name="P104"><text:span text:style-name="T105">4</text:span><text:span text:style-name="T106">.</text:span><text:span text:style-name="T107"><text:tab/>Atsakovas<text:s/></text:span><text:span text:style-name="T108">nurodė, kad 2018 m. lapkričio 21 d. gavo prašymą Nr. A34(1)-7105 Dėl kitos paskirties žemės sklypo (kad. Nr. (duomenys neskelbtini)), esančio (duomenys neskelbtini), detaliojo plano, patv</text:span><text:span text:style-name="T109">irtinto Savivaldybės direktoriaus 2004 m. kovo 9 d. įsakymu Nr.A27-272, keitimo inicijavimo. Architektūros ir teritorijų planavimo skyrius, išnagrinėjęs prašymą, nustatė, kad sklypams kadastro Nr. (duomenys neskelbtini), kurių teritorija nagrinėta detaliuo</text:span><text:span text:style-name="T110">ju planu, yra atlikti sklypo kadastriniai matavimai – tai yra tikslieji geodeziniai matavimai. Detaliojo plano rengimo metu nebuvo keičiami išoriniai sklypų posūkio taškai ir ribos, o tikslas buvo tik paskirties keitimas, sklypų sujungimas ir perdalijimas</text:span><text:span text:style-name="T111">.</text:span><text:span text:style-name="T112"><text:s/></text:span></text:p>
      <text:p text:style-name="P113"><text:span text:style-name="T114">5</text:span><text:span text:style-name="T115">.</text:span><text:span text:style-name="T116"><text:tab/></text:span><text:span text:style-name="T117">Atsakovo teigimu,<text:s/></text:span><text:span text:style-name="T118">Valstybinė teritorijų planavimo ir statybos inspekcija, 2020 m. sausio 27 d. tikrinusi pateiktą detalųjį planą nustatė, kad planavimo tikslai, planavimo procedūros ir teritorijų planavimo dokumento sprendiniai neprieštarauja aukš</text:span><text:span text:style-name="T119">tesnio lygmens teritorijų planavimo dokumentams ir iš esmės atitinka teisės aktų, reglamentuojančių teritorijų planavimo dokumentų rengimą, nuostatoms. Atlikusi patikrinimą, Valstybinė teritorijų planavimo ir statybos inspekcija parengė Teritorijų planavim</text:span><text:span text:style-name="T120">o dokumento patikrinimo aktą Nr. REG129854, kuriuo pritarė teikimui tvirtinti pateiktą detalųjį planą.</text:span></text:p>
      <text:p text:style-name="P121"><text:span text:style-name="T122">6</text:span><text:span text:style-name="T123">.</text:span><text:span text:style-name="T124"><text:tab/>Administracija pažymėjo, kad<text:s/></text:span><text:span text:style-name="T125">iš detaliojo plano viešo svarstymo dokumentacijos matyti, jog 2019 m. gegužės 22 d. vykusiame svarstyme dalyvavo pare</text:span><text:span text:style-name="T126">iškėjas A. M., kuris pateikė savo pranešimą dėl detalaus plano. 2020 m. sausio 20 d. raštu Nr. A33(1)-268(25.3.1) atsakydama į pareiškėjo pranešimą, Administracija jį atmetė, nurodydama, kad „</text:span><text:span text:style-name="T127">naujai nustatoma statinių statybos zona ir riba atitinka Statybo</text:span><text:span text:style-name="T128">s</text:span><text:span text:style-name="T129"><text:s/></text:span><text:span text:style-name="T130">techninio reglamento STR 2.02.09:2005 „Vienbučiai ir dvibučiai gyvenamieji pastatai“ 8 priedą – naujų statinių statybai nustatomas ≥ 3 m atstumas nuo Jūsų sklypo ribos. Pažymime, kad detaliojo plano keitimas parengtas UAB „Ginteka“ ant 2019 metų<text:s/></text:span><text:span text:style-name="T131">skaitmeninio topografinio plano M1:500 masteliu, parengto LKS-94 koordinačių sistemoje“</text:span><text:span text:style-name="T132">.</text:span><text:span text:style-name="T133"><text:s/>Administracija neturi duomenų apie tai,<text:s/></text:span><text:span text:style-name="T134">kad jos 2020 m. sausio 20 d. atsisakymas tenkinti A. M. pranešimą Nr. A33(1)-268 (25.3.1) būtų ginčijamas arba nuginčytas. Įrod</text:span><text:span text:style-name="T135">ymų, kad pareiškėjas, siekdamas apskųsti <text:s/>minėtą raštą, kreipėsi į Valstybinę teritorijų planavimo ir statybos inspekciją, pareiškėjas nepateikė.</text:span></text:p>
      <text:p text:style-name="P136"><text:span text:style-name="T137">7</text:span><text:span text:style-name="T138">.</text:span><text:span text:style-name="T139"><text:tab/>Administracijos</text:span><text:span text:style-name="T140"><text:s/>teigimu, kreipdamasis į Lietuvos administracinių ginčų komisiją, pareiškėjas A. M. pate</text:span><text:span text:style-name="T141">ikė 2000 m. birželio 15 d. nekilnojamojo turto registro pažymėjimą, iš kurio turinio matyti, kad jo nuosavybės teise valdomo sklypo plotas sudarė 0.4992 ha. Prie savo skundo Vilniaus apygardos administraciniam teismui pareiškėjas pateikė 2021 m. rugpjūčio<text:s/></text:span><text:span text:style-name="T142">13 d. nekilnojamojo turto registro duomenų bazės išrašą, kuriame nurodoma, kad jam nuosavybės teise priklausančio sklypo plotas nepakito ir sudaro 0.4992 ha. Be to, iš pastarojo matyti, kad, registro duomenimis, būtent A. M. žemės sklypo, kadastro Nr. (duo</text:span><text:span text:style-name="T143">menys neskelbtini), planas turi būti tikslinamas.</text:span></text:p>
      <text:p text:style-name="P144"><text:span text:style-name="T145">8</text:span><text:span text:style-name="T146">.</text:span><text:span text:style-name="T147"><text:tab/></text:span><text:span text:style-name="T148">Atsakovas NŽT atsiliepime su pareiškėjo skundu nesutiko ir prašė jį atmesti.</text:span></text:p>
      <text:p text:style-name="P149"><text:span text:style-name="T150">9</text:span><text:span text:style-name="T151">.</text:span><text:span text:style-name="T152"><text:tab/></text:span><text:span text:style-name="T153">NŽT nurodė, kad išnagrinėjus NŽT Vilniaus rajono skyriuje turimus archyvinius dokumentus nustatyta, jog 0,3000 ha p</text:span><text:span text:style-name="T154">loto žemės sklypas, kadastro Nr. (duomenys neskelbtini), esantis (duomenys neskelbtini) (toliau – ir Žemės sklypas Nr. 203) suformuotas atlikus kadastrinius matavimus. Kadastriniai matavimai atlikti 1993 m. gruodžio 11 d. Savivaldybės <text:s/>direktoriaus 2004 m.</text:span><text:span text:style-name="T155"><text:s/>kovo 9 d. <text:s/>sprendimu Nr. A27-272 „Dėl kitos paskirties žemės sklypo (kad. Nr. (duomenys neskelbtini)) esančio (duomenys neskelbtini) detalaus plano patvirtinimo“ Žemės sklypas Nr. 203 padalintas į 2 žemės sklypus: sklypą Nr. 8 – 0,1452 ha <text:s/>ir sklypą Nr. 8</text:span><text:span text:style-name="T156">a <text:s/>– 0,1548 ha. Žemės sklypai Nr. 8 ir Nr. 8A suformuoti ir įregistruoti valstybės įmonėje Registrų centre 2004 m. liepos 23 d. Apskrities viršininko įsakymu Nr. 2.3-5585-41. Žemės sklypas Nr. 8A, kadastro Nr. (duomenys neskelbtini), esantis (duomenys nesk</text:span><text:span text:style-name="T157">elbtini) (toliau – ir Žemės sklypas Nr. 624) ir Žemės sklypas Nr. 8, kadastro Nr. (duomenys neskelbtini), esantis (duomenys neskelbtini) (toliau – ir Žemės sklypas Nr. 623). Savivaldybės direktoriaus 2020 m. vasario 13 d. sprendimu Nr. KADI-198 „Dėl kitos<text:s/></text:span><text:span text:style-name="T158">paskirties žemės sklypo (kadastro Nr. (duomenys neskelbtini)), esančio (duomenys neskelbtini), Detaliojo plano patvirtinimo Vilniaus rajono savivaldybės administracijos direktoriaus 2004-03-09 įsakymu Nr. A27-272, keitimo patvirtinimo“ (toliau – ir Detalus</text:span><text:span text:style-name="T159">is planas Nr. KADI-198) buvo sujungti ir pertvarkyti žemės sklypai: 0,1452 ha ploto žemės sklypas Nr. 623, 1548 ha ploto žemės sklypas Nr. 624, ir 0,715 ha ploto žemės sklypas, kadastro Nr. (duomenys neskelbtini), esantis (duomenys neskelbtini) (toliau – i</text:span><text:span text:style-name="T160">r Žemės sklypas Nr. 1031). Žemės sklypo Nr. 1031 kadastriniai matavimai atlikti 2018 m. gegužės 14 d. Atsižvelgdamas į Detalųjį planą Nr. KADI-198, NŽT Vilniaus rajono skyrius 2020 m. balandžio 2 d. priėmė Sprendimą ir patvirtino UAB „Ginteka“ matininko R.</text:span><text:span text:style-name="T161"><text:s/>M. parengtas žemės sklypo projektinis Nr. 1 unikalus Nr. (duomenys neskelbtini), kadastro Nr. (duomenys neskelbtini) (toliau – ir Žemės sklypas 1134), žemės sklypo projektinis Nr. 2 unikalus Nr. (duomenys neskelbtini), kadastrinis Nr. (duomenys neskelbtin</text:span><text:span text:style-name="T162">i) (toliau – ir Žemės sklypas 1205) ir žemės sklypo projektinis Nr.3, unikalus Nr. (duomenys neskelbtini), kadastrinis Nr. (duomenys neskelbtini) (toliau – ir Žemės sklypas 1227) ribas, kadangi žemės sklypų planai (M:500) atitiko Detaliuoju planu Nr. KADI<text:s/></text:span><text:span text:style-name="T163">198 suformuotas ribas, pirminius Žemės sklypų Nr. 203 ir Nr.1031 planus.</text:span></text:p>
      <text:p text:style-name="P164"><text:span text:style-name="T165">10</text:span><text:span text:style-name="T166">.</text:span><text:span text:style-name="T167"><text:tab/></text:span><text:span text:style-name="T168">NŽT paaiškino, kad pareiškėjo žemės sklypai ribojasi su 2 žemės sklypais, t. y. Žemės sklypu Nr. 1205 ir <text:s/>Žemės sklypu Nr.1134. Žemės sklypas Nr. 1205 yra kilęs iš žemės sklyp</text:span><text:span text:style-name="T169">o, Nr. 1031, o žemės sklypas Nr.1134 yra kilęs iš pradinio žemės sklypo Nr. 203. Rengiant žemės sklypo Nr. 203 detaliuosius planus žemės sklypų ribos buvo pertvarkomos žemės sklypų kadastro Nr. 1031 ir Nr. 203 viduje, minėtų žemės sklypų išorinės ribos neb</text:span><text:span text:style-name="T170">uvo keičiamos.</text:span></text:p>
      <text:p text:style-name="P171"><text:span text:style-name="T172">11</text:span><text:span text:style-name="T173">.</text:span><text:span text:style-name="T174"><text:tab/></text:span><text:span text:style-name="T175">Tvirtinant žemės sklypo projektinis Nr. 1585-2 (Žemės sklypo Nr. 1031) kadastrinius matavimus, NŽT Vilniaus rajono skyrius 2018 m. balandžio 30 d. parengė išvadą Nr. 48IŽ-48-(14.48.112.), kurioje konstatavo, kad žemės sklypo Nr. 1031</text:span><text:span text:style-name="T176"><text:s/>planas parengtas teisingai, o pareiškėjui priklausančio žemės sklypo kadastro Nr. 334 ribos turi būti tikslinamos.</text:span></text:p>
      <text:p text:style-name="P177"><text:span text:style-name="T178">12</text:span><text:span text:style-name="T179">.</text:span><text:span text:style-name="T180"><text:tab/></text:span><text:span text:style-name="T181">NŽT teigimu, įvertinus NŽT Vilniaus rajono skyriuje turimus dokumentus ir valstybės įmonės Registrų centro duomenis nustatyta, kad pareiškėjui nuosavybės teise priklausantis žemės sklypas Nr. 334 suformuotas atliekant kadastrinius matavimus Vilniaus miesto</text:span><text:span text:style-name="T182"><text:s/>vietinėje koordinačių sistemoje ir įregistruotas Nekilnojamojo turto registre, ribos pažymėtos kadastro žemėlapyje. Nekilnojamojo turto registre pareiškėjui priklausančio žemės sklypo Nr. 334 įkeltos ribos sudaro 5001,48 kv. m. Pareiškėjas nepagrįstai tei</text:span><text:span text:style-name="T183">gia, kad Administratoriaus direktoriaus ir NŽT skundžiami sprendimai sudarė pagrindą užvaldyti pareiškėjo žemę. Pareiškėjas dar <text:s/>2000 m. vasario 24 d. pateikė Vilniaus rajono žemėtvarkos skyriui prašymą parduoti jam 4992 kv. m žemės sklypą, esantį (duomeny</text:span><text:span text:style-name="T184">s neskelbtini) (dabartinis adresas (duomenys neskelbtini)) būtent toks plotas 2000 m. balandžio 25 d. valstybinės ne žemės ūkio paskirties žemės pirkimo-pardavimo sutartimi pareiškėjui buvo parduotas ir įregistruotas Nekilnojamojo turto registre, o jo fakt</text:span><text:span text:style-name="T185">iškai valdomo žemės sklypo plotas pagal Registrų centro duomenis yra didesnis nei pirktas.</text:span></text:p>
      <text:p text:style-name="P186"><text:span text:style-name="T187">13</text:span><text:span text:style-name="T188">.</text:span><text:span text:style-name="T189"><text:tab/></text:span><text:span text:style-name="T190">Trečiasis suinteresuotas asmuo I. K. su pareiškėjo skundu nesutiko ir prašė skundą atmesti.</text:span></text:p>
      <text:p text:style-name="P191"><text:span text:style-name="T192">14</text:span><text:span text:style-name="T193">.</text:span><text:span text:style-name="T194"><text:tab/></text:span><text:span text:style-name="T195">I. K. nurodė, kad jos valdomo žemės sklypo, esančio (duom</text:span><text:span text:style-name="T196">enys neskelbtini), ir pareiškėjo valdomo žemės sklypo, esančio (duomenys neskelbtini), riba buvo nustatyta dar gerokai iki Detaliojo plano pakeitimų inicijavimo ir tuo labiau iki ginčijamų įsakymo bei sprendimo priėmimo. Inicijuojant Detalaus plano keitimą</text:span><text:span text:style-name="T197"><text:s/>visiems žemės sklypams, kuriuos apėmė planuojama teritorija, t. y. žemės sklypams, esantiems (duomenys neskelbtini), žemės sklypui, kadastro Nr. (duomenys neskelbtini), buvo atlikti kadastriniai matavimai ir nustatytos tikslios šių žemės sklypų ribos. Lyg</text:span><text:span text:style-name="T198">iai taip pat iki Detaliojo plano pakeitimų inicijavimo buvo nustatyti tikslūs besiribojančio pareiškėjo valdomo žemės sklypo (duomenys neskelbtini), kurio neapėmė planuojama teritorija, kadastriniai matavimai ir ribos. Iš Administracinėje byloje esančių ra</text:span><text:span text:style-name="T199">šytinių įrodymų matyti, kad I. K. valdomo žemės sklypo (duomenys neskelbtini), ribos buvo nustatytos dar 1994 metais, atlikus iki pertvarkymo buvusio 3000 kv. m žemės sklypo Nr. 231 kadastrinius matavimus ir juos įforminant B. S. įmonės parengtame žemės sk</text:span><text:span text:style-name="T200">lypo plane, o pareiškėjo valdomo žemės sklypo (duomenys neskelbtini), ribos buvo nustatytos 1999 metais.</text:span><text:span text:style-name="T201"><text:s/></text:span><text:span text:style-name="T202">Iš administracinėje byloje esančių rašytinių įrodymų matyti, kad 1999 metais atliekant kadastrinius matavimus buvo suformuotas 4992 kv. m ploto valstyb</text:span><text:span text:style-name="T203">inės žemės sklypas (duomenys neskelbtini), kadastro Nr. (duomenys neskelbtini), besiribojantis su jos valdomu žemės sklypu. 1999 metais suformuoto pareiškėjo valdomo žemės sklypo ribos ir kadastriniai matavimai įforminti UAB koorporacija „Matininkai“ inžin</text:span><text:span text:style-name="T204">ieriaus geodezininko V. D. parengtais 1999 m. lapkričio 20 d. žemės sklypo ribų paženklinimo aktu ir žemės sklypo planu, kuriuos savo parašu yra patvirtinęs ir suderinęs pareiškėjas. Šį 1999 metais suformuotą 4992 kv. m ploto valstybinės žemės sklypą 2000<text:s/></text:span><text:span text:style-name="T205"><text:s/>m. balandžio 25d. sutartimi įsigijo pareiškėjas. Pareiškėjo valdomo žemės sklypo (duomenys neskelbtini), plotas nuo pat jo suformavimo 1999 metais iki pat šios dienos yra nepakitęs.</text:span></text:p>
      <text:p text:style-name="P206"><text:span text:style-name="T207">15</text:span><text:span text:style-name="T208">.</text:span><text:span text:style-name="T209"><text:tab/></text:span><text:span text:style-name="T210">Trečiasis suinteresuotas asmuo G. J. su pareiškėjo skundu nesutik</text:span><text:span text:style-name="T211">o ir prašė skundą atmesti.</text:span></text:p>
      <text:p text:style-name="P212"/>
      <text:p text:style-name="P213"><text:span text:style-name="T214">II</text:span><text:span text:style-name="T215">.</text:span></text:p>
      <text:p text:style-name="P216"/>
      <text:p text:style-name="P217"><text:span text:style-name="T218">16</text:span><text:span text:style-name="T219">.</text:span><text:span text:style-name="T220"><text:tab/>Vilniaus apygardos administracinis teismas 2023 m. balandžio 18 d. sprendimu<text:s/></text:span><text:span text:style-name="T221">pareiškėjo skundą atmetė.</text:span></text:p>
      <text:p text:style-name="P222"><text:span text:style-name="T223">17</text:span><text:span text:style-name="T224">.</text:span><text:span text:style-name="T225"><text:tab/>Pirmosios instancijos teismas nustatė, kad:<text:s/></text:span></text:p>
      <text:p text:style-name="P226"><text:span text:style-name="T227">17.1</text:span><text:span text:style-name="T228">.</text:span><text:span text:style-name="T229"><text:tab/></text:span><text:span text:style-name="T230">Administracija 2018 m. lapkričio 21 d. gavo pra</text:span><text:span text:style-name="T231">šymą Nr. A34(1)-7105 Dėl kitos paskirties žemės sklypo (kad. Nr. (duomenys neskelbtini)), esančio (duomenys neskelbtini), detaliojo plano, patvirtinto Savivaldybės direktoriaus 2004 m. kovo 9 d. įsakymu Nr. A27-272, keitimo inicijavimo. Architektūros ir te</text:span><text:span text:style-name="T232">ritorijų planavimo skyrius, išnagrinėjęs prašymą, nustatė, kad sklypams kadastro Nr. (duomenys neskelbtini), kurių teritorija nagrinėta detaliuoju planu, yra atlikti sklypo kadastriniai matavimai – tai yra tikslieji geodeziniai matavimai. Pareiškėjas 2019<text:s/></text:span><text:span text:style-name="T233">m. gegužės 22 d. vykusiame svarstyme pateikė savo pranešimą dėl detalaus plano pakeitimo.</text:span></text:p>
      <text:p text:style-name="P234"><text:span text:style-name="T235">17.2</text:span><text:span text:style-name="T236">.</text:span><text:span text:style-name="T237"><text:tab/></text:span><text:span text:style-name="T238">Savivaldybė 2020 m. sausio 20 d. raštu Nr. A33(1)-268(25.3.1), atsakydama į pareiškėjo pranešimą, jį atmėtė, nurodydama, kad<text:s/></text:span><text:span text:style-name="T239">naujai nustatoma statinių<text:s/></text:span><text:span text:style-name="T240">statybos zona ir riba atitinka Statybos</text:span><text:span text:style-name="T241"><text:s/></text:span><text:span text:style-name="T242">techninio reglamento STR 2.02.09:2005 „Vienbučiai ir dvibučiai gyvenamieji pastatai“ 8 priedą – naujų statinių statybai nustatomas 3 m atstumas nuo pareiškėjo sklypo ribos</text:span><text:span text:style-name="T243">.</text:span></text:p>
      <text:p text:style-name="P244"><text:span text:style-name="T245">17.3</text:span><text:span text:style-name="T246">.</text:span><text:span text:style-name="T247"><text:tab/></text:span><text:span text:style-name="T248">Valstybinės teritorijų planavimo<text:s/></text:span><text:span text:style-name="T249">ir statybos inspekcija, 2020 m. sausio 27 d. patikrinusi pateiktą detalųjį planą, nustatė, kad planavimo tikslai, planavimo procedūros ir teritorijų planavimo dokumento sprendiniai neprieštarauja aukštesnio lygmens teritorijų planavimo dokumentams ir iš es</text:span><text:span text:style-name="T250">mės atitinka teisės aktų, reglamentuojančių teritorijų planavimo dokumentų rengimą, nuostatas. Atlikusi patikrinimą, Valstybinės teritorijų planavimo ir statybos inspekcija parengė Teritorijų planavimo dokumento patikrinimo aktą Nr. REG129854, kuriuo prita</text:span><text:span text:style-name="T251">rė teikimui tvirtinti pateiktą detalųjį planą.</text:span></text:p>
      <text:p text:style-name="P252"><text:span text:style-name="T253">17.4</text:span><text:span text:style-name="T254">.</text:span><text:span text:style-name="T255"><text:tab/></text:span><text:span text:style-name="T256">Administracijos direktorius 2020 m. vasario 13 d. įsakymu Nr.<text:s/></text:span><text:span text:style-name="T257">KADI – 198 patvirtino<text:s/></text:span><text:span text:style-name="T258">0,3715 ha ploto planuojamos teritorijos Detaliojo plano keitimą, keičiantį ir nustatantį naujus kitos paskirties –<text:s/></text:span><text:span text:style-name="T259">gyvenamosios teritorijos – mažaaukščių gyvenamųjų namų statybos</text:span><text:span text:style-name="T260"><text:s/>žemės sklypų<text:s/></text:span><text:span text:style-name="T261">(</text:span><text:span text:style-name="T262">kadastro</text:span><text:span text:style-name="T263"><text:s/>Nr.<text:s/></text:span><text:span text:style-name="T264">(duomenys neskelbtini)</text:span><text:span text:style-name="T265">), esančių<text:s/></text:span><text:span text:style-name="T266">(duomenys neskelbtini)</text:span><text:span text:style-name="T267">, bei žemės ūkio paskirties žemės sklypo (</text:span><text:span text:style-name="T268">kadastro</text:span><text:span text:style-name="T269"><text:s/>Nr.<text:s/></text:span><text:span text:style-name="T270">(duomenys neskelbtini)</text:span><text:span text:style-name="T271">), esančio<text:s/></text:span><text:span text:style-name="T272">(duomenys neskelbtini)</text:span><text:span text:style-name="T273">, naudojimo reglamentus pagal pridedamą brėžinį (1 priedas) ir aiškinamąjį raštą (2 priedas); įpareigojo<text:s/></text:span><text:span text:style-name="T274">planavimo iniciatorių įsigaliojus šiam įsakymui: atlikti sklypų kadastrinius matavimus; prisijungti prie centralizuotų vandentiekio ir nuotekų tinklų;<text:s/></text:span><text:span text:style-name="T275">pagal Detaliojo plano keitimą suprojektuoti ir įrengti infrastruktūrą; vadovautis tarnybų, suderinusių Detaliojo plano keitimo projektą, sąlygomis ir išvadomis; su Vilniaus rajono savivaldybės pateiktais dokumentais kreiptis į NŽT dėl Nekilnojamojo turto k</text:span><text:span text:style-name="T276">adastro ir Nekilnojamojo turto registro duomenų patikslinimo.</text:span></text:p>
      <text:p text:style-name="P277"><text:span text:style-name="T278">17.5</text:span><text:span text:style-name="T279">.</text:span><text:span text:style-name="T280"><text:tab/></text:span><text:span text:style-name="T281">NŽT <text:s/>Vilniaus rajono skyriaus vedėjas<text:s/></text:span><text:span text:style-name="T282">2020 m. balandžio 2 d. sprendimu Nr. 48SK-1023-(14.48.111 E.) pertvarkė žemės sklypus (kadastro Nr.<text:s/></text:span><text:span text:style-name="T283">(duomenys neskelbtini)</text:span><text:span text:style-name="T284">, unikalus Nr.<text:s/></text:span><text:span text:style-name="T285">(duomenys</text:span><text:span text:style-name="T286"><text:s/>neskelbtini)</text:span><text:span text:style-name="T287">), (kadastro Nr.<text:s/></text:span><text:span text:style-name="T288">(duomenys neskelbtini)</text:span><text:span text:style-name="T289">, unikalus Nr.<text:s/></text:span><text:span text:style-name="T290">(duomenys neskelbtini)</text:span><text:span text:style-name="T291">) ir (kadastro Nr.<text:s/></text:span><text:span text:style-name="T292">(duomenys neskelbtini)</text:span><text:span text:style-name="T293">, unikalus Nr.<text:s/></text:span><text:span text:style-name="T294">(duomenys neskelbtini)</text:span><text:span text:style-name="T295">), pertvarkymo būdu į tris žemės sklypus, kurių projektiniai Nr. 1 (unikalus Nr.<text:s/></text:span><text:span text:style-name="T296">(duomeny</text:span><text:span text:style-name="T297">s neskelbtini)</text:span><text:span text:style-name="T298">), Nr. 2 (unikalus Nr.<text:s/></text:span><text:span text:style-name="T299">(duomenys neskelbtini)</text:span><text:span text:style-name="T300">), Nr. 3 (unikalus Nr.<text:s/></text:span><text:span text:style-name="T301">(duomenys neskelbtini)</text:span><text:span text:style-name="T302">); patvirtino žemės sklypų, nurodytų šiame sprendime, nustatytus kadastro duomenis pagal UAB „Ginteka“ matininko<text:s/></text:span><text:span text:style-name="T303">R. M.<text:s/></text:span><text:span text:style-name="T304">parengtas elektronines žemės skly</text:span><text:span text:style-name="T305">pų kadastro duomenų bylas Nr. 1586848, Nr. 1586847, Nr. 1586842 saugomas Nekilnojamojo turto registro posistemės „GeoMatininkas“ elektroniniame archyve.</text:span></text:p>
      <text:p text:style-name="P306"><text:span text:style-name="T307">18</text:span><text:span text:style-name="T308">.</text:span><text:span text:style-name="T309"><text:tab/></text:span><text:span text:style-name="T310">Teismas, vadovaudamasis Lietuvos Respublikos nekilnojamojo turto kadastro įstatymo 2 straipsn</text:span><text:span text:style-name="T311">io 3 dalimi, Lietuvos Respublikos nekilnojamojo turto kadastro nuostatų, patvirtintų Lietuvos Respublikos Vyriausybės 2002 m. balandžio 15 d. nutarimu Nr. 534 (toliau – ir Nuostatai) 6, 32.1 punktais,<text:s/></text:span><text:span text:style-name="T312">Teritorijų planavimo valstybinės priežiūros ir statybos</text:span><text:span text:style-name="T313"><text:s/>valstybinės priežiūros įstatymo 3 straipsnio 1 dalies 2 punktu,<text:s/></text:span><text:span text:style-name="T314">3 straipsnio 5 dalies 1 punktu,<text:s/></text:span><text:span text:style-name="T315">Nekilnojamojo turto objektų kadastrinių matavimų ir kadastro duomenų surinkimo bei tikslinimo taisyklių, patvirtintų Lietuvos Respublikos žemės ūkio ministro 2</text:span><text:span text:style-name="T316">002 m. gruodžio 30 d. įsakymu Nr. 522 „Dėl nekilnojamojo turto objektų kadastrinių matavimų ir kadastro duomenų surinkimo bei tikslinimo taisyklių“ (toliau – ir Taisyklės)</text:span><text:span text:style-name="T317"><text:s/>nuostatomis, konstatavo, kad detaliojo plano rengimo metu nebuvo keičiami išoriniai<text:s/></text:span><text:span text:style-name="T318">sklypų posūkio taškai ir ribos, o tikslas buvo tik paskirties keitimas, sklypų sujungimas ir perdalijimas</text:span><text:span text:style-name="T319">.</text:span></text:p>
      <text:p text:style-name="P320"><text:span text:style-name="T321">19</text:span><text:span text:style-name="T322">.</text:span><text:span text:style-name="T323"><text:tab/></text:span><text:span text:style-name="T324">Valstybinės teritorijų planavimo ir statybos inspekcija, 2020 m. sausio 27 d. patikrinusi pateiktą detalųjį planą, nustatė, kad planavimo<text:s/></text:span><text:span text:style-name="T325">tikslai, planavimo procedūros ir teritorijų planavimo dokumento sprendiniai neprieštarauja aukštesnio lygmens teritorijų planavimo dokumentams ir iš esmės atitinka teisės aktų, reglamentuojančių teritorijų planavimo dokumentų rengimą, nuostatas. Atlikusi p</text:span><text:span text:style-name="T326">atikrinimą, Valstybinės teritorijų planavimo ir statybos inspekcija parengė Teritorijų planavimo dokumento patikrinimo aktą Nr. REG129854, kuriuo pritarė teikimui tvirtinti pateiktą detalųjį planą.</text:span></text:p>
      <text:p text:style-name="P327"><text:span text:style-name="T328">20</text:span><text:span text:style-name="T329">.</text:span><text:span text:style-name="T330"><text:tab/></text:span><text:span text:style-name="T331">Teismas, remdamasis aukščiau išdėstytomis teisės a</text:span><text:span text:style-name="T332">ktų nuostatomis ir įvertinęs byloje pateiktus įrodymus, konstatavo, kad ginčijami administraciniai sprendimai buvo priimti nepažeidžiant procedūrų, laikantis teisės aktų nuostatų, įvertinus surinktą dokumentinę medžiagą.</text:span></text:p>
      <text:p text:style-name="P333"><text:span text:style-name="T334">21</text:span><text:span text:style-name="T335">.</text:span><text:span text:style-name="T336"><text:tab/></text:span><text:span text:style-name="T337">Teismas akcentavo, kad NŽT<text:s/></text:span><text:span text:style-name="T338">Vilniaus rajono skyriaus 2018 m. balandžio 30 d. parengta išvada Nr. 48IŽ-48-(14.48.112.), tvirtinanti žemės sklypo projektinis Nr. 1585-2 (Žemės sklypo Nr. 1031) kadastrinius matavimus, leidžia teigti, jog žemės sklypo Nr.1031 planas parengtas teisingai,<text:s/></text:span><text:span text:style-name="T339">o pareiškėjui priklausančio žemės sklypo kadastro Nr. 334 ribos turi būti tikslinamos. Be to, NŽT Vilniaus rajono skyriaus pateikti įrodymai ir valstybės įmonės Registrų centro duomenys patvirtina, kad pareiškėjui nuosavybės teise priklausantis žemės sklyp</text:span><text:span text:style-name="T340">as Nr. 334 suformuotas atliekant kadastrinius matavimus Vilniaus miesto vietinėje koordinačių sistemoje ir įregistruotas Nekilnojamojo turto registre, ribos pažymėtos kadastro žemėlapyje. Nekilnojamojo turto registre pareiškėjui priklausančio žemės sklypo<text:s/></text:span><text:span text:style-name="T341">Nr. 334 įkeltos ribos sudaro 5001,48 kv. m. Pareiškėjas dar <text:s/>2000 m. vasario 24 d. pateikė Vilniaus rajono žemėtvarkos skyriui prašymą parduoti jam 4992 kv. m žemės sklypą, esantį (duomenys neskelbtini) (dabartinis adresas (duomenys neskelbtini)) būtent to</text:span><text:span text:style-name="T342">ks plotas 2000 m. balandžio 25 d. valstybinės ne žemės ūkio paskirties žemės pirkimo-pardavimo sutartimi pareiškėjui buvo parduotas ir įregistruotas Nekilnojamojo turto registre, o jo faktiškai valdomo žemės sklypo plotas pagal Registrų centro duomenis yra</text:span><text:span text:style-name="T343"><text:s/>didesnis nei pirktas.</text:span></text:p>
      <text:p text:style-name="P344"/>
      <text:p text:style-name="P345"><text:span text:style-name="T346">III</text:span><text:span text:style-name="T347">.</text:span></text:p>
      <text:p text:style-name="P348"/>
      <text:p text:style-name="P349"><text:span text:style-name="T350">22</text:span><text:span text:style-name="T351">.</text:span><text:span text:style-name="T352"><text:tab/></text:span><text:span text:style-name="T353">Pareiškėjas apeliaciniame skunde prašo panaikinti Vilniaus apygardos administracinio teismo 2023 m. balandžio 18 d. sprendimą ir perduoti bylą pirmosios instancijos teismui nagrinėti iš naujo. Pareiškėjas taip pat prašo priteisti bylinėjimosi išlaidas. <text:s text:c="3"/></text:span></text:p>
      <text:p text:style-name="P354"><text:span text:style-name="T355">23</text:span><text:span text:style-name="T356">.</text:span><text:span text:style-name="T357"><text:tab/>Pareiškėjas apeliacinį skundą grindžia argumentais:</text:span></text:p>
      <text:p text:style-name="P358"><text:span text:style-name="T359">23.1</text:span><text:span text:style-name="T360">.</text:span><text:span text:style-name="T361"><text:tab/></text:span><text:span text:style-name="T362">Pirmosios instancijos teismas visapusiškai ir objektyviai neištyrė visų bylai reikšmingų aplinkybių, t. y. pažeidė proceso teisės normas ir dėl šio pažeidimo galėjo būti neteisingai išspr</text:span><text:span text:style-name="T363">ęsta byla, t. y. teismas netyrė UAB „NTVALDA“ matininko L. K. 2022 m. birželio 13 d. išvados „Dėl žemės sklypų (duomenys neskelbtini) ribų“ (toliau – ir Išvada). Pirmosios instancijos teismas šios matininko Išvados, kaip rašytino įrodymo, net nepaminėjo, n</text:span><text:span text:style-name="T364">ors pareiškėjas rėmėsi šiuo rašytiniu įrodymu</text:span><text:span text:style-name="T365">. Minėta<text:s/></text:span><text:span text:style-name="T366">Išvada atskleidžia pareiškėjo žemės sklypo ribų pažeidimą skundžiamais administraciniais sprendimais, t. y. jų neteisėtumą. Matininko nustatytos aplinkybės patvirtina, kad atliekant besiribojančių su pa</text:span><text:span text:style-name="T367">reiškėjo žemės sklypu žemės sklypų pertvarkymą ir vykdant kadastrinius matavimus, buvo nepagrįstai įsiterpta į pareiškėjui nuosavybės teise priklausančio žemės sklypo teritoriją, peržengus šiuos žemės sklypus skiriančią bendrą ribą, t. y. vietovėje esančią</text:span><text:span text:style-name="T368"><text:s/>ir pareiškėjo žemės sklypo plane pažymėtą atraminę sienelę (tvorą). Tą faktą, jog atraminė sienelė (tvora) buvo pastatyta dar iki pareiškėjo žemės sklypo suformavimo, patvirtino savo atsiliepime ir trečiasis suinteresuotas asmuo I. K..</text:span></text:p>
      <text:p text:style-name="P369"><text:span text:style-name="T370">23.2</text:span><text:span text:style-name="T371">.</text:span><text:span text:style-name="T372"><text:tab/></text:span><text:span text:style-name="T373">Teismas a</text:span><text:span text:style-name="T374">pribojo pareiškėjo teisę teikti įrodymus ir pažeidė teisę į tinkamą teisminį procesą, kadangi netenkino pareiškėjo prašymo iškviesti į teismo posėdį specialistą, t. y. Išvadą parengusį matininką.<text:s/></text:span></text:p>
      <text:p text:style-name="P375"><text:span text:style-name="T376">23.3</text:span><text:span text:style-name="T377">.</text:span><text:span text:style-name="T378"><text:tab/></text:span><text:span text:style-name="T379">Matininko atlikta analizė patvirtina, kad 2020 m.</text:span><text:span text:style-name="T380"><text:s/>Detaliuoju planu planuojama teritorija faktiškai pateko (iš dalies) į pareiškėjo žemės sklypo teritoriją, t. y. buvo už atraminės sienelės, kuri pareiškėjo žemės sklypo plane pažymėta, kaip besiribojančius žemės sklypus skiriantis stabilus objektas, taip<text:s/></text:span><text:span text:style-name="T381">pat buvo pažymėta ir pirminio buvusio Žemės sklypo Nr. 203 plane. Todėl, nors formaliai buvo paskelbta, jog planavimo tikslas buvo „Nustatytų žemės sklypų Nr. 8 (kad. Nr. (duomenys neskelbtini)) ir Nr. 8a (kad. Nr. (duomenys neskelbtini)), ribų ir plotų ke</text:span><text:span text:style-name="T382">itimas, prijungiant žemės ūkio paskirties žemės sklypą (kad. Nr. (duomenys neskelbtini)), pakeičiant jo pagrindinę žemės naudojimo paskirtį ir būdą į kitos paskirties – vienbučių ir dvibučių gyvenamųjų pastatų teritorijos, vadovaujantis Bendrojo plano spre</text:span><text:span text:style-name="T383">ndiniais, nustatyti planuojamos teritorijos naudojimo reglamentus“, faktiškai planavimas iš dalies vyko pareiškėjo privataus žemės sklypo teritorijoje, o Administracijos Įsakymu toks ydingas planavimas (žemės sklypų pertvarkymas) buvo patvirtintas (įteisin</text:span><text:span text:style-name="T384">tas). Nuo pat pradžių ydingo patvirtinto žemės sklypų pertvarkymo pagrindu, t. y. 2020 m. Detaliojo plano pagrindu, buvo atlikti naujai suprojektuotų žemės sklypų kadastriniai matavimai ir patvirtinti nustatyti kadastro duomenys, t. y. suformuoti nauji žem</text:span><text:span text:style-name="T385">ės sklypai (Nekilnojamojo turto kadastro įstatymo 7 str. 4 d., Nuostatų 12 p.). Kadangi Matininko nustatytos teisiškai reikšmingos aplinkybės bylai spręsti pirmosios instancijos teismo nebuvo išnagrinėtos ir įvertintos, darytina išvada, jog pirmosios insta</text:span><text:span text:style-name="T386">ncijos teismas neatskleidė bylos esmės ir bylą išnagrinėjo neteisingai</text:span><text:span text:style-name="T387">.</text:span></text:p>
      <text:p text:style-name="P388"><text:span text:style-name="T389">23.4</text:span><text:span text:style-name="T390">.</text:span><text:span text:style-name="T391"><text:tab/>Teismas netinkamai vertino NŽT 2018 m. balandžio 30 d. išvados<text:s/></text:span><text:span text:style-name="T392">48IŽ-48-(14.48.112.) turinį</text:span><text:span text:style-name="T393">.</text:span><text:span text:style-name="T394"><text:s/></text:span><text:span text:style-name="T395">NŽT Vilniaus rajono skyriaus<text:s/></text:span><text:span text:style-name="T396">2018 m. balandžio 30 d.<text:s/></text:span><text:span text:style-name="T397">rašte Nr. 48SD-4220-(14.48.10</text:span><text:span text:style-name="T398">4.), adresuotame pareiškėjui, nurodant, kad jo Žemės sklypo (duomenys neskelbtini) (kadastro Nr. (duomenys neskelbtini)) planas turi būti tikslinamas, paaiškintas trūkumas – sklypo ribos neatitinka faktinio naudojimo ribų, nustatytų kadastriniais matavimai</text:span><text:span text:style-name="T399">s, su kaimyniniu žemės sklypu (kadastro Nr. (duomenys neskelbtini)), esančiu (duomenys neskelbtini) kaime. Matininkas Išvadoje nustatė, kad pareiškėjo žemės sklypo plano grafinėje dalyje sutartiniais ženklais pažymėtos žemės sklypo ribos atitinka faktiškai</text:span><text:span text:style-name="T400"><text:s/>naudojamas šio žemės sklypo ribas (mūrinę tvorą ir atraminę sienelę), t. y. jos sutampa, tačiau ribų posūkių taškų koordinatės nesutampa su posūkių taškų koordinatėmis, nurodytomis plano koordinačių žiniaraštyje. Atsižvelgiant į tai, NŽT Vilniaus rajono s</text:span><text:span text:style-name="T401">kyriaus <text:s/></text:span><text:span text:style-name="T402">2018 m. balandžio 30 d.<text:s/></text:span><text:span text:style-name="T403">raštu Nr. 48SD-4220-(14.48.104.) ir buvo siūloma tikslinti pareiškėjo žemės sklypo planą taip, kad jo žemės sklypo ribų posūkių taškų koordinatės sutaptų su faktinėmis naudojamomis ribomis. <text:s/>Šiuo metu Žemės sklypas Nr. 1031</text:span><text:span text:style-name="T404"><text:s/>yra pertvarkytas (kartu su kitais 2 žemės sklypais) ir vietoj jo suformuoti Žemės sklypas (duomenys neskelbtini)ir žemės sklypas, esantis (duomenys neskelbtini). Tad minėta NŽT Vilniaus rajono skyriaus 2018 metų išvada Nr. 48IŽ-48-(14.48.112.), priešingai</text:span><text:span text:style-name="T405">, nei sprendė pirmosios instancijos teismas, patvirtina, jog pareiškėjo žemės sklypo dalis buvo neteisėtai užvaldyta, nes ginčijamais administraciniais aktais besiribojantys su pareiškėjo nuosavybe žemės sklypai iš dalies buvo suprojektuoti ir suformuoti u</text:span><text:span text:style-name="T406">ž atraminės sienelės (tvoros) – pareiškėjo privačioje žemėje.</text:span></text:p>
      <text:p text:style-name="P407"><text:span text:style-name="T408">23.5</text:span><text:span text:style-name="T409">.</text:span><text:span text:style-name="T410"><text:tab/></text:span><text:span text:style-name="T411">Nepagrįsta yra pirmosios instancijos teismo išvada, jog pareiškėjo faktiškai valdomo žemės sklypo plotas pagal Registrų centro duomenis yra didesnis, nei pirktas. Pirmosios instancijos</text:span><text:span text:style-name="T412"><text:s/>teismas<text:s/></text:span><text:span text:style-name="T413">neturėjo jokių duomenų</text:span><text:span text:style-name="T414"><text:s/>apie tai, kokiu žemės plotu pareiškėjas realiai naudojasi vietovėje, o Nekilnojamojo turto kadastro žemėlapis, kurio pagrindu buvo gautas 5001,48 kv. m <text:s/>plotas, neatspindi faktinio žemės naudojimo. Pirmosios instancijos teis</text:span><text:span text:style-name="T415">mas netyrė aplinkybių dėl to, kodėl Nekilnojamojo turto kadastro žemėlapio duomenys apie pareiškėjo žemės sklypo plotą nesutampa su žemės plotu, kurį iš valstybės nusipirko pareiškėjas, t. y. su žemės sklypo plotu, įregistruotu Nekilnojamojo turto registre</text:span><text:span text:style-name="T416">.</text:span></text:p>
      <text:p text:style-name="P417"><text:span text:style-name="T418">24</text:span><text:span text:style-name="T419">.</text:span><text:span text:style-name="T420"><text:tab/></text:span><text:span text:style-name="T421">Vilniaus rajono savivaldybės meras, kuris pagal šiuo metu galiojantį teisinį reguliavimą yra savivaldybės vykdomoji institucija (vietoje atsakovo Vilniaus rajono savivaldybės administracijos), atsiliepime į apeliacinį skundą prašo apeliacinį sk</text:span><text:span text:style-name="T422">undą atmesti kaip nepagrįstą.<text:s/></text:span></text:p>
      <text:p text:style-name="P423"><text:span text:style-name="T424">25</text:span><text:span text:style-name="T425">.</text:span><text:span text:style-name="T426"><text:tab/>Atsakovas laikosi pozicijos, kad ginčijami administraciniai sprendimai yra teisėti, kadangi detaliojo plano rengimo metu nebuvo keičiami išoriniai sklypų posūkio taškai ir ribos, o tikslas buvo tik paskirties<text:s/></text:span><text:span text:style-name="T427">keitimas, sklypų sujungimas ir perdalijimas.</text:span></text:p>
      <text:p text:style-name="P428"><text:span text:style-name="T429">26</text:span><text:span text:style-name="T430">.</text:span><text:span text:style-name="T431"><text:tab/>Atsakovas NŽT atsiliepime į apeliacinį skundą prašo apeliacinį skundą atmesti.</text:span></text:p>
      <text:p text:style-name="P432"><text:span text:style-name="T433">27</text:span><text:span text:style-name="T434">.</text:span><text:span text:style-name="T435"><text:tab/>Atsakovas palaiko atsiliepime pirmosios instancijos teismui nurodytus argumentus.</text:span></text:p>
      <text:p text:style-name="P436"><text:span text:style-name="T437">28</text:span><text:span text:style-name="T438">.</text:span><text:span text:style-name="T439"><text:tab/></text:span><text:span text:style-name="T440">Atsakovas NŽT atkreipia dė</text:span><text:span text:style-name="T441">mesį, kad pareiškėjas ginčija 2020 m. Detaliojo plano teisėtumą, tačiau teikia argumentus dėl 2004 m. Detaliojo plano sprendinių. Nors pareiškėjo teigimu, abu detalieji planai yra vientisas administracinis aktas, tačiau panaikinus 2020 m. Detaliojo plano s</text:span><text:span text:style-name="T442">prendinius liktų galioti 2004 m. Detalusis planas, o terminas ginčyti šį planą yra pasibaigęs.<text:s/></text:span></text:p>
      <text:p text:style-name="P443"/>
      <text:p text:style-name="P444"><text:span text:style-name="T445">IV</text:span><text:span text:style-name="T446">.</text:span></text:p>
      <text:p text:style-name="P447"/>
      <text:p text:style-name="P448">Teisėjų kolegija</text:p>
      <text:p text:style-name="P449"/>
      <text:p text:style-name="P450"><text:span text:style-name="T451">k o n s t a t u o j a:</text:span></text:p>
      <text:p text:style-name="P452"/>
      <text:p text:style-name="P453"><text:span text:style-name="T454">29</text:span><text:span text:style-name="T455">.</text:span><text:span text:style-name="T456"><text:tab/></text:span><text:span text:style-name="T457">Pareiškėjas apeliaciniame skunde nurodo, kad pirmosios instancijos teismas visapusiškai ir objektyviai neištyrė visų bylai reikšmingų aplinkybių, t. y. pažeidė procesinės teisės normas ir dėl šios pažaidos galėjo būti neteisingai išspręsta byla, t. y. teis</text:span><text:span text:style-name="T458">mas netyrė UAB „NTVALDA“ matininko L. K. 2022 m. birželio 13 d. išvados „Dėl žemės sklypų<text:s/></text:span><text:span text:style-name="T459">(duomenys neskelbtini)</text:span><text:span text:style-name="T460"><text:s/>ribų“. Pirmosios instancijos teismas šios matininko Išvados, kaip rašytino įrodymo, net nepaminėjo, nors pareiškėjas rėmėsi šiuo rašytiniu įrod</text:span><text:span text:style-name="T461">ymu.</text:span></text:p>
      <text:p text:style-name="P462"><text:span text:style-name="T463">30</text:span><text:span text:style-name="T464">.</text:span><text:span text:style-name="T465"><text:tab/>Teisėjų kolegija byloje nustatė:<text:s/></text:span></text:p>
      <text:p text:style-name="P466"><text:span text:style-name="T467">-</text:span><text:span text:style-name="T468"><text:tab/></text:span><text:span text:style-name="T469">pareiškėjas 2022 m. kovo 3 d. pateikė prašymą pridėti prie administracinės bylos Nr. I3-511-541/2022 UAB „NTVALDA“ matininko L. K. 2022 m. birželio 13 d. Išvadą „Dėl žemės sklypų<text:s/></text:span><text:span text:style-name="T470">(duomenys neskelbtini)</text:span><text:span text:style-name="T471">ribų“<text:s/></text:span><text:span text:style-name="T472">ir į administracinę bylą Nr. I3-511-541/2022 liudytoju šaukti ir apklausti UAB „NTVALDA“ matininką L. K.;</text:span></text:p>
      <text:p text:style-name="P473"><text:span text:style-name="T474">-</text:span><text:span text:style-name="T475"><text:tab/></text:span><text:span text:style-name="T476">Teismo posėdyje, vykusiame 2022 m. rugpjūčio 24 d., pareiškėjas patikslino prašymą dėl matininko kvietimo į teismo posėdį ir prašė jį kvieti special</text:span><text:span text:style-name="T477">istu;<text:s/></text:span></text:p>
      <text:p text:style-name="P478"><text:span text:style-name="T479">-</text:span><text:span text:style-name="T480"><text:tab/></text:span><text:span text:style-name="T481">Teismas 2022 m. rugpjūčio 24 d. protokoline nutartimi priėmė Išvadą, tačiau atmetė pareiškėjo prašymą į teismo posėdį kviesti matininką, parengusį Išvadą;</text:span></text:p>
      <text:p text:style-name="P482"><text:span text:style-name="T483">-</text:span><text:span text:style-name="T484"><text:tab/></text:span><text:span text:style-name="T485">Pareiškėjas 2022 m. rugpjūčio 31 d. teismui pateikė atskirąjį skundą dėl Vilniaus apygardo</text:span><text:span text:style-name="T486">s administracinio teismo 2022 m. rugpjūčio 24 d. protokolinės nutarties, priimtos 2022 m. rugpjūčio 24 d. teismo posėdžio metu;</text:span></text:p>
      <text:p text:style-name="P487"><text:span text:style-name="T488">-</text:span><text:span text:style-name="T489"><text:tab/></text:span><text:span text:style-name="T490">Vilniaus apygardos administracinis teismas 2022 m. rugsėjo 5 d. nutartimi atsisakė priimti pareiškėjo A. M. atskirąjį skundą d</text:span><text:span text:style-name="T491">ėl Vilniaus apygardos administracinio teismo 2022 m. rugpjūčio 24 d. protokolinės nutarties;</text:span></text:p>
      <text:p text:style-name="P492"><text:span text:style-name="T493">-</text:span><text:span text:style-name="T494"><text:tab/></text:span><text:span text:style-name="T495">LVAT<text:s/></text:span><text:span text:style-name="T496">2023 m.<text:s/></text:span><text:span text:style-name="T497">sausio<text:s/></text:span><text:span text:style-name="T498">4<text:s/></text:span><text:span text:style-name="T499">d. nutartimi pareiškėjo A. M. atskirąjį skundą atmetė, o Vilniaus apygardos administracinio teismo 2022 m. rugsėjo 5 d. nutartį paliko nepa</text:span><text:span text:style-name="T500">keistą;</text:span></text:p>
      <text:p text:style-name="P501"><text:span text:style-name="T502">-</text:span><text:span text:style-name="T503"><text:tab/></text:span><text:span text:style-name="T504">nagrinėjant bylą apeliacine tvarka ir išklausius teismo posėdžio garso įrašą, nustatyta, kad pareiškėjo atstovė, dėstydama savo argumentus, kuriais grindžiamas skundas, rėmėsi UAB „NTVALDA“ matininko L. K. 2022 m. birželio 13 d. Išvada „Dėl žemės</text:span><text:span text:style-name="T505"><text:s/>sklypų<text:s/></text:span><text:span text:style-name="T506">(duomenys neskelbtini)</text:span><text:span text:style-name="T507"><text:s/>ribų“;</text:span></text:p>
      <text:p text:style-name="P508"><text:span text:style-name="T509">-</text:span><text:span text:style-name="T510"><text:tab/></text:span><text:span text:style-name="T511">pareiškėjo atstovė taip pat teikė prašymą liudytoju apklausti matininką L. K., tačiau teisėjų kolegija šio prašymo procesine tvarka nesprendė ir dėl jo nepriėmė jokio procesinio sprendimo (teismo posėdžio garso įrašo<text:s/></text:span><text:span text:style-name="T512">43.20<text:s/></text:span><text:span text:style-name="T513">min.);</text:span></text:p>
      <text:p text:style-name="P514"><text:span text:style-name="T515">-</text:span><text:span text:style-name="T516"><text:tab/></text:span><text:span text:style-name="T517">pirmosios instancijos te</text:span><text:span text:style-name="T518">ismo sprendime nėra jokių argumentų, kuriuose būtų pasisakyta dėl UAB „NTVALDA“ matininko L. K. 2022 m. birželio 13 d. Išvadoje „Dėl žemės sklypų<text:s/></text:span><text:span text:style-name="T519">(duomenys neskelbtini)</text:span><text:span text:style-name="T520"><text:s/>ribų“ pateikiamų situacijos vertinimų.<text:s/></text:span></text:p>
      <text:p text:style-name="P521"><text:span text:style-name="T522">31</text:span><text:span text:style-name="T523">.</text:span><text:span text:style-name="T524"><text:tab/>Vadovaujantis ABTĮ 81 straipsnio 6 dali</text:span><text:span text:style-name="T525">mi, prieš baigiant bylos nagrinėjimą iš esmės, išsprendžiami nauji proceso šalių prašymai, o remiantis ABTĮ<text:s/></text:span><text:span text:style-name="T526">87<text:s/></text:span><text:span text:style-name="T527">straipsnio 4 dalies 2 ir 3 punktais, teismo sprendimo motyvuojamoje dalyje nurodoma, įrodymai, kuriais grindžiamos teismo išvados, taip pat argum</text:span><text:span text:style-name="T528">entai, dėl kurių teismas atmeta kuriuos nors įrodymus.</text:span></text:p>
      <text:p text:style-name="P529"><text:span text:style-name="T530">32</text:span><text:span text:style-name="T531">.</text:span><text:span text:style-name="T532"><text:tab/>Pagal ABTĮ 56 straipsnio 1 dalį, faktą galima pripažinti įrodytu, jeigu byloje esančių įrodymų pagrindu susiformuoja teismo įsitikinimas to fakto buvimu. Įrodymų vertinimas pagal ABTĮ 56 straip</text:span><text:span text:style-name="T533">snio 7 dalį reiškia, jog bet kokios ginčui išspręsti reikšmingos informacijos įrodomąją vertę nustato teismas pagal vidinį savo įsitikinimą, pagrįstą visapusišku ir objektyviu aplinkybių, kurios buvo įrodinėjamos proceso metu, išnagrinėjimu, vadovaudamasis</text:span><text:span text:style-name="T534"><text:s/>įstatymais, taip pat teisingumo ir protingumo kriterijais. Įvertindamas įrodymus, teismas turi įvertinti kiekvieno įrodymo įrodomąją reikšmę ir iš įrodymų viseto duomenų padaryti išvadas. Vertinant kiekvieno įrodymo įrodomąją reikšmę reikia nustatyti, kok</text:span><text:span text:style-name="T535">s jo ryšys su įrodinėjimo dalyku, ar tas įrodymas yra leistinas, patikimas, ar nėra suklastojimo požymių, ar tinkamai buvo paskirstytos įrodinėjimo pareigos, ar nepaneigtos pagal įstatymus nustatytos prezumpcijos, ar yra prejudicinių faktų. Vertindamas įro</text:span><text:span text:style-name="T536">dymų visetą, teismas turi įsitikinti, kad pakanka duomenų išvadai, jog tam tikri faktai egzistavo arba neegzistavo, kad nėra esminių prieštaravimų, paneigiančių tokias išvadas.</text:span></text:p>
      <text:p text:style-name="P537"><text:span text:style-name="T538">33</text:span><text:span text:style-name="T539">.</text:span><text:span text:style-name="T540"><text:tab/>Teisėjų kolegija, taikydama šias procesines įrodinėjimą ir įrodymų vert</text:span><text:span text:style-name="T541">inimą apibrėžiančias taisykles, prieina prie išvados, kad pirmosios instancijos teismas pažeidė įrodymų vertinimo taisykles, <text:s/>o dėl tokio procesinės teisės normų pažeidimo galėjo būti neteisingai išspręsta byla, todėl pirmosios instancijos teismo sprendima</text:span><text:span text:style-name="T542">s panaikinamas ir byla perduodama tam pačiam pirmosios instancijos teismui nagrinėti iš naujo (ABTĮ 144 str. 1 d. 4 p., 146 str. 1 d.).</text:span></text:p>
      <text:p text:style-name="P543"><text:span text:style-name="T544">34</text:span><text:span text:style-name="T545">.</text:span><text:span text:style-name="T546"><text:tab/></text:span><text:span text:style-name="T547">Teisėjų kolegija nevertina kitų apeliacinio skundo argumentų, nes dėl anksčiau nurodytų motyvų pripažinus, kad p</text:span><text:span text:style-name="T548">riimtas nepagrįstas bei neteisėtas pirmosios instancijos teismo sprendimas, jų vertinimas neturėtų reikšmės apeliacinės instancijos teismo priimamam procesiniam sprendimui. <text:s text:c="2"/></text:span></text:p>
      <text:p text:style-name="P549"><text:span text:style-name="T550">35</text:span><text:span text:style-name="T551">.</text:span><text:span text:style-name="T552"><text:tab/></text:span><text:span text:style-name="T553">Kadangi byloje nėra priimtas galutinis procesinis sprendimas, šioje proc</text:span><text:span text:style-name="T554">eso stadijoje nėra pagrindo spręsti bylinėjimosi išlaidų atlyginimo klausimą.</text:span></text:p>
      <text:p text:style-name="P555"/>
      <text:p text:style-name="P556"><text:span text:style-name="T557">Vadovaudamasi Lietuvos Respublikos administracinių bylų teisenos įstatymo 144 straipsnio 1 dalies<text:s/></text:span><text:span text:style-name="T558">4<text:s/></text:span><text:span text:style-name="T559">punktu, 148 straipsnio 2 dalimi teisėjų kolegija</text:span></text:p>
      <text:p text:style-name="P560"/>
      <text:p text:style-name="P561"><text:span text:style-name="T562">n u t a r i a:</text:span></text:p>
      <text:p text:style-name="P563"/>
      <text:p text:style-name="P564"><text:span text:style-name="T565">Pareiškėjo<text:s/></text:span><text:span text:style-name="T566">A. M.<text:s/></text:span><text:span text:style-name="T567">apeliacinį skundą patenkinti.</text:span></text:p>
      <text:p text:style-name="P568">Vilniaus apygardos administracinio 2023 m. balandžio 18 d. sprendimą panaikinti ir bylą perduoti Regionų administraciniam teismui nagrinėti iš naujo.</text:p>
      <text:p text:style-name="P569">Nutartis neskundžiama.</text:p>
      <text:p text:style-name="P570"/>
      <text:p text:style-name="P571"/>
      <text:p text:style-name="P572"><text:span text:style-name="T573">Teisėjai</text:span><text:span text:style-name="T574"><text:tab/></text:span><text:span text:style-name="T575"><text:tab/></text:span><text:span text:style-name="T576"><text:tab/></text:span><text:span text:style-name="T577"><text:tab/>Gintaras Kryževičius</text:span></text:p>
      <text:p text:style-name="P578"/>
      <text:p text:style-name="P579"/>
      <text:p text:style-name="P580">Dainius Raižys</text:p>
      <text:p text:style-name="P581"/>
      <text:p text:style-name="P582"/>
      <text:p text:style-name="P583">Egidijus Šileikis</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Žemaitytė-Keperšienė</meta:initial-creator>
    <dc:creator>adlibuser</dc:creator>
    <meta:creation-date>2024-10-25T16:03:00Z</meta:creation-date>
    <dc:date>2024-10-25T16:03:00Z</dc:date>
    <meta:template xlink:href="Normal.dotm" xlink:type="simple"/>
    <meta:editing-cycles>2</meta:editing-cycles>
    <meta:editing-duration>PT0S</meta:editing-duration>
    <meta:user-defined meta:name="NSMabc653b6ab884bd29b5d09b70002eef9202410180948102">sjdjwssAif1D77/8dRnJQvvgLBM=</meta:user-defined>
    <meta:document-statistic meta:page-count="3" meta:paragraph-count="96" meta:word-count="4295" meta:character-count="32980" meta:row-count="423" meta:non-whitespace-character-count="28781"/>
  </office:meta>
</office:document-meta>
</file>