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FF"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fo:letter-spacing="-0.0048in" style:font-size-complex="12pt"/>
    </style:style>
    <style:style style:name="T16" style:parent-style-name="DefaultParagraphFont" style:family="text">
      <style:text-properties fo:font-weight="bold" style:font-weight-asian="bold" style:font-weight-complex="bold" fo:text-transform="uppercase" fo:color="#000000" fo:letter-spacing="-0.0048in" style:font-size-complex="12pt"/>
    </style:style>
    <style:style style:name="T17" style:parent-style-name="DefaultParagraphFont" style:family="text">
      <style:text-properties fo:font-weight="bold" style:font-weight-asian="bold" style:font-weight-complex="bold" fo:text-transform="uppercase" fo:color="#000000" fo:letter-spacing="-0.0048in" style:font-size-complex="12pt"/>
    </style:style>
    <style:style style:name="T18" style:parent-style-name="DefaultParagraphFont" style:family="text">
      <style:text-properties fo:font-weight="bold" style:font-weight-asian="bold" style:font-weight-complex="bold" fo:text-transform="uppercase" fo:color="#000000" fo:letter-spacing="-0.0048in" style:font-size-complex="12pt"/>
    </style:style>
    <style:style style:name="T19" style:parent-style-name="DefaultParagraphFont" style:family="text">
      <style:text-properties fo:font-weight="bold" style:font-weight-asian="bold" style:font-weight-complex="bold" fo:text-transform="uppercase" fo:color="#000000" fo:letter-spacing="-0.0048in"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fo:text-transform="uppercase" fo:font-variant="small-caps" fo:color="#000000" style:font-size-complex="12pt"/>
    </style:style>
    <style:style style:name="T25" style:parent-style-name="DefaultParagraphFont" style:family="text">
      <style:text-properties fo:font-weight="bold" style:font-weight-asian="bold" fo:text-transform="uppercase" fo:font-variant="small-caps" fo:color="#000000" style:font-size-complex="12pt"/>
    </style:style>
    <style:style style:name="T26" style:parent-style-name="DefaultParagraphFont" style:family="text">
      <style:text-properties fo:font-weight="bold" style:font-weight-asian="bold" fo:text-transform="uppercase" fo:font-variant="small-caps" fo:color="#000000" style:font-size-complex="12pt"/>
    </style:style>
    <style:style style:name="T27" style:parent-style-name="DefaultParagraphFont" style:family="text">
      <style:text-properties fo:font-weight="bold" style:font-weight-asian="bold" fo:text-transform="uppercase" fo:font-variant="small-caps" fo:color="#000000" style:font-size-complex="12pt"/>
    </style:style>
    <style:style style:name="T28" style:parent-style-name="DefaultParagraphFont" style:family="text">
      <style:text-properties fo:font-weight="bold" style:font-weight-asian="bold" fo:text-transform="uppercase" fo:font-variant="small-caps" fo:color="#000000" style:font-size-complex="12pt"/>
    </style:style>
    <style:style style:name="T29" style:parent-style-name="DefaultParagraphFont" style:family="text">
      <style:text-properties fo:font-weight="bold" style:font-weight-asian="bold" fo:text-transform="uppercase" fo:font-variant="small-caps" fo:color="#000000" style:font-size-complex="12pt"/>
    </style:style>
    <style:style style:name="T30" style:parent-style-name="DefaultParagraphFont" style:family="text">
      <style:text-properties fo:font-weight="bold" style:font-weight-asian="bold" fo:text-transform="uppercase" fo:font-variant="small-caps" fo:color="#000000" style:font-size-complex="12pt"/>
    </style:style>
    <style:style style:name="T31" style:parent-style-name="DefaultParagraphFont" style:family="text">
      <style:text-properties fo:font-weight="bold" style:font-weight-asian="bold" fo:text-transform="uppercase" fo:font-variant="small-caps" fo:color="#000000" style:font-size-complex="12pt"/>
    </style:style>
    <style:style style:name="T32" style:parent-style-name="DefaultParagraphFont" style:family="text">
      <style:text-properties fo:font-weight="bold" style:font-weight-asian="bold" fo:text-transform="uppercase" fo:font-variant="small-caps" fo:color="#000000" style:font-size-complex="12pt"/>
    </style:style>
    <style:style style:name="T33" style:parent-style-name="DefaultParagraphFont" style:family="text">
      <style:text-properties fo:font-weight="bold" style:font-weight-asian="bold"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font-weight="bold" style:font-weight-asian="bold"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text-transform="uppercase" fo:color="#000000" fo:letter-spacing="-0.0048in" style:font-size-complex="12pt"/>
    </style:style>
    <style:style style:name="T40" style:parent-style-name="DefaultParagraphFont" style:family="text">
      <style:text-properties fo:font-weight="bold" style:font-weight-asian="bold" style:font-weight-complex="bold" fo:text-transform="uppercase" fo:color="#000000" fo:letter-spacing="-0.0048in" style:font-size-complex="12pt"/>
    </style:style>
    <style:style style:name="T41" style:parent-style-name="DefaultParagraphFont" style:family="text">
      <style:text-properties fo:font-weight="bold" style:font-weight-asian="bold" style:font-weight-complex="bold" fo:text-transform="uppercase" fo:color="#000000" fo:letter-spacing="-0.0048in" style:font-size-complex="12pt"/>
    </style:style>
    <style:style style:name="T42" style:parent-style-name="DefaultParagraphFont" style:family="text">
      <style:text-properties fo:font-weight="bold" style:font-weight-asian="bold" style:font-weight-complex="bold" fo:text-transform="uppercase" fo:color="#000000"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weight-complex="bold" fo:text-transform="uppercase" fo:color="#000000" style:font-size-complex="12pt"/>
    </style:style>
    <style:style style:name="T45" style:parent-style-name="DefaultParagraphFont" style:family="text">
      <style:text-properties fo:font-weight="bold" style:font-weight-asian="bold" style:font-weight-complex="bold" fo:text-transform="uppercase"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vertical-align="middle" fo:line-height="150%"/>
      <style:text-properties fo:color="#000000" style:font-size-complex="12pt" fo:hyphenate="false"/>
    </style:style>
    <style:style style:name="P48" style:parent-style-name="Normal" style:family="paragraph">
      <style:paragraph-properties fo:keep-together="always" fo:text-align="center" style:vertical-align="middle"/>
      <style:text-properties fo:color="#000000" style:font-size-complex="12pt" fo:hyphenate="false"/>
    </style:style>
    <style:style style:name="P49" style:parent-style-name="Normal" style:family="paragraph">
      <style:paragraph-properties fo:keep-together="always" fo:text-align="center" style:vertical-align="middle"/>
      <style:text-properties fo:color="#000000" style:font-size-complex="12pt" fo:hyphenate="false"/>
    </style:style>
    <style:style style:name="P50" style:parent-style-name="Normal" style:family="paragraph">
      <style:paragraph-properties style:vertical-align="middle"/>
      <style:text-properties fo:color="#000000" style:font-size-complex="12pt" fo:hyphenate="false"/>
    </style:style>
    <style:style style:name="P51" style:parent-style-name="Normal" style:family="paragraph">
      <style:paragraph-properties style:vertical-align="middle"/>
      <style:text-properties fo:color="#000000" style:font-size-complex="12pt" fo:hyphenate="false"/>
    </style:style>
    <style:style style:name="P52" style:parent-style-name="Normal" style:family="paragraph">
      <style:paragraph-properties fo:text-align="justify" fo:line-height="150%" fo:text-indent="0.534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vertical-align="middle" fo:line-height="150%" fo:text-indent="0.4923in">
        <style:tab-stops>
          <style:tab-stop style:type="left" style:position="0.5909in"/>
          <style:tab-stop style:type="left" style:position="0.6895in"/>
        </style:tab-stops>
      </style:paragraph-properties>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fo:text-transform="uppercase" fo:color="#000000" fo:letter-spacing="-0.0048in" style:font-size-complex="12pt"/>
    </style:style>
    <style:style style:name="T67" style:parent-style-name="DefaultParagraphFont" style:family="text">
      <style:text-properties style:font-weight-complex="bold" fo:text-transform="uppercase" fo:color="#000000" fo:letter-spacing="-0.0048in" style:font-size-complex="12pt"/>
    </style:style>
    <style:style style:name="T68" style:parent-style-name="DefaultParagraphFont" style:family="text">
      <style:text-properties style:font-weight-complex="bold" fo:text-transform="uppercase" fo:color="#000000" fo:letter-spacing="-0.0048in"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font-size="10pt" style:font-size-asian="10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fo:font-size="10pt" style:font-size-asian="10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50%"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weight-complex="bold" fo:text-transform="uppercase" fo:color="#000000" fo:letter-spacing="-0.0048in" style:font-size-complex="12pt"/>
    </style:style>
    <style:style style:name="T116" style:parent-style-name="DefaultParagraphFont" style:family="text">
      <style:text-properties style:font-weight-complex="bold" fo:text-transform="uppercase" fo:color="#000000" fo:letter-spacing="-0.0048in" style:font-size-complex="12pt"/>
    </style:style>
    <style:style style:name="T117" style:parent-style-name="DefaultParagraphFont" style:family="text">
      <style:text-properties style:font-weight-complex="bold" fo:text-transform="uppercase" fo:color="#000000" fo:letter-spacing="-0.0048in"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line-height="150%" fo:text-indent="0.4923in"/>
      <style:text-properties fo:hyphenate="false"/>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style:vertical-align="middle"/>
      <style:text-properties fo:hyphenate="false"/>
    </style:style>
    <style:style style:name="P152" style:parent-style-name="Normal" style:family="paragraph">
      <style:paragraph-properties fo:text-align="justify" style:vertical-align="middle"/>
      <style:text-properties fo:hyphenate="false"/>
    </style:style>
    <style:style style:name="P153" style:parent-style-name="Normal" style:family="paragraph">
      <style:paragraph-properties fo:text-align="justify" style:vertical-align="middle"/>
      <style:text-properties fo:hyphenate="false"/>
    </style:style>
    <style:style style:name="P154" style:parent-style-name="Normal" style:family="paragraph">
      <style:paragraph-properties fo:text-align="justify" style:vertical-align="middle">
        <style:tab-stops>
          <style:tab-stop style:type="left" style:position="4.725in"/>
        </style:tab-stops>
      </style:paragraph-properties>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3125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text:span text:style-name="T14">DĖL PAPILDOMO FINANSAVIMO SKYRIMO PROJEKTui, FINANSUOJAMaM PAGAL 2007–2013 m. Žmogiškųjų išteklių plėtros veiksmų programos 4 prioriteto „Administracinių gebėjimų stiprinimas ir viešojo administravimo<text:s/></text:span><text:span text:style-name="T15">efektyvumo didinimas“ ĮGYVENDINIMO priemonĘ VP1-4.1-VRM-0</text:span><text:span text:style-name="T16">3</text:span><text:span text:style-name="T17">-</text:span><text:span text:style-name="T18">V</text:span><text:span text:style-name="T19"><text:s/></text:span><text:span text:style-name="T20">„</text:span><text:span text:style-name="T21">VAL</text:span><text:span text:style-name="T22">STYBĖS INSTITUCIJŲ IR ĮSTAIGŲ DIRBANČIŲJŲ KVALIFIKACIJOS TOBULINIMAS</text:span><text:span text:style-name="T23">“, ir<text:s/></text:span><text:span text:style-name="T24">LIETUVOS RESPUBLIKOS VIDAUS REIKALŲ MINISTRO 201</text:span><text:span text:style-name="T25">3</text:span><text:span text:style-name="T26"><text:s/>M.<text:s/></text:span><text:span text:style-name="T27">SPALIO 10</text:span><text:span text:style-name="T28"><text:s/>D. ĮSAKYMO nr.</text:span><text:span text:style-name="T29"> </text:span><text:span text:style-name="T30">1v-</text:span><text:span text:style-name="T31">848</text:span><text:span text:style-name="T32"><text:s/>„</text:span><text:span text:style-name="T33">DĖL FINANSAVIMO SKYRIMO PROJEKTAMS, FINANSUOJAMIEMS PAGAL 2007–2013 M.</text:span><text:span text:style-name="T34"><text:s/></text:span><text:span text:style-name="T35">ŽMOGIŠKŲJŲ IŠTEKLIŲ PLĖTROS VEIKSMŲ PROGRAMOS 4 PRIORITETO „ADMINISTRACINIŲ GEBĖJIMŲ STIPRINIMAS IR VIEŠOJO ADMINISTRAVIMO EFEKTYVUMO DIDINIMAS“</text:span><text:span text:style-name="T36"><text:s/></text:span><text:span text:style-name="T37">ĮGYVENDINIMO PRIEMONĘ</text:span><text:span text:style-name="T38"><text:s/></text:span><text:span text:style-name="T39">VP1-4.1-VRM-0</text:span><text:span text:style-name="T40">3</text:span><text:span text:style-name="T41">-V<text:s/></text:span><text:span text:style-name="T42">„</text:span><text:span text:style-name="T43">VALSTYBĖS INSTITUCIJŲ IR ĮSTAIGŲ DIRBANČIŲJŲ KVALIFIKACIJOS TOBULINIMAS</text:span><text:span text:style-name="T44">“<text:s/></text:span><text:span text:style-name="T45">p</text:span><text:span text:style-name="T46">AKEITIMO</text:span></text:p>
      <text:p text:style-name="P47"/>
      <text:p text:style-name="P48">2014 m.<text:s/>spalio 21 d.<text:s/>Nr.1V-708<text:s/></text:p>
      <text:p text:style-name="P49">Vilnius</text:p>
      <text:p text:style-name="P50"/>
      <text:p text:style-name="P51"/>
      <text:p text:style-name="P52"><text:span text:style-name="T53">Vadovaudamasis Projektų administravimo ir finansavimo taisyklių, patvirtintų Lietuvos Respublikos Vyriausybės 2007 m. gruodžio 19 d. nutarimu Nr. 1443 „Dėl Projektų administravimo ir finansavimo taisyklių patvirtinimo“, 106.</text:span><text:span text:style-name="T54">2</text:span><text:span text:style-name="T55"><text:s/></text:span><text:span text:style-name="T56">papunkči</text:span><text:span text:style-name="T57">u</text:span><text:span text:style-name="T58"><text:s/>ir 107 punktu,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to Lietuvos Respublikos vidaus reikalų ministro 2011 m. vasario 3 d. įsakymu Nr. 1V-91 „Dėl Papildomo finansavimo pagal Lietuvos Respublikos vidaus reikalų ministerijos administruojamas Lietuvos 2007–2013 metų Europos Sąjungos struktūrinės paramos panaudojimo strategijos veiksmų programų prioritetų įgyvendinimo priemones skyrimo įgyvendinamiems projektams tvarkos aprašo patvirtinimo“, 18 punktu ir atsižvelgdamas į Europos socialinio fondo agentūros 2014 m.<text:s/></text:span><text:span text:style-name="T59">spalio</text:span><text:span text:style-name="T60"><text:s/></text:span><text:span text:style-name="T61">2</text:span><text:span text:style-name="T62"> d. Projekto tinkamumo papildomai finansuoti vertinimo ataskaitą Nr. 1:</text:span></text:p>
      <text:p text:style-name="P63"><text:span text:style-name="T64">1</text:span><text:span text:style-name="T65">. S k i r i u papildomą finansavimą pagal 2007–2013 m. Žmogiškųjų išteklių plėtros veiksmų programos 4 prioriteto „Administracinių gebėjimų stiprinimas ir viešojo administravimo efektyvumo didinimas“ įgyvendinimo priemonę<text:s/></text:span><text:span text:style-name="T66">VP1-4.1-VRM-0</text:span><text:span text:style-name="T67">3</text:span><text:span text:style-name="T68">-V</text:span><text:span text:style-name="T69"><text:s/></text:span><text:span text:style-name="T70">„</text:span><text:span text:style-name="T71">Val</text:span><text:span text:style-name="T72">stybės institucijų ir įstaigų dirbančiųjų kvalifikacijos tobulinimas“ Kauno apylinkės teismo</text:span><text:span text:style-name="T73"><text:s/></text:span><text:span text:style-name="T74">projektui<text:s/></text:span><text:span text:style-name="T75"><text:s/></text:span><text:span text:style-name="T76">„Kauno apylinkės teismo</text:span><text:span text:style-name="T77"><text:s/></text:span><text:span text:style-name="T78">valstybės tarnautojų ir darbuotojų kvalifikacijos tobulinimas“</text:span><text:span text:style-name="T79"><text:s/></text:span><text:span text:style-name="T80">(projekto kodas Nr. VP1-4.1-VRM-0</text:span><text:span text:style-name="T81">3</text:span><text:span text:style-name="T82">-</text:span><text:span text:style-name="T83">V</text:span><text:span text:style-name="T84">-</text:span><text:span text:style-name="T85">01</text:span><text:span text:style-name="T86">-0</text:span><text:span text:style-name="T87">74</text:span><text:span text:style-name="T88">) įgyvendinti – iki<text:s/></text:span><text:span text:style-name="T89">3 404,67</text:span><text:span text:style-name="T90"><text:s/>Lt (</text:span><text:span text:style-name="T91">trijų</text:span><text:span text:style-name="T92"><text:s/>tūkstančių<text:s/></text:span><text:span text:style-name="T93">keturių</text:span><text:span text:style-name="T94"><text:s/>šimt</text:span><text:span text:style-name="T95">ų</text:span><text:span text:style-name="T96"><text:s/></text:span><text:span text:style-name="T97">keturių</text:span><text:span text:style-name="T98"><text:s/>litų<text:s/></text:span><text:span text:style-name="T99">67</text:span><text:span text:style-name="T100"><text:s/>ct</text:span><text:span text:style-name="T101">).</text:span></text:p>
      <text:p text:style-name="P102"><text:span text:style-name="T103">2</text:span><text:span text:style-name="T104">. P a k e i č i u Lietuvos Respublikos vidaus reikalų ministro 201</text:span><text:span text:style-name="T105">3</text:span><text:span text:style-name="T106"><text:s/>m.<text:s/></text:span><text:span text:style-name="T107">spalio 10</text:span><text:span text:style-name="T108"><text:s/>d. įsakym</text:span><text:span text:style-name="T109">o</text:span><text:span text:style-name="T110"><text:s/>Nr.</text:span><text:span text:style-name="T111"><text:s/></text:span><text:span text:style-name="T112">1V-</text:span><text:span text:style-name="T113">848</text:span><text:span text:style-name="T114"><text:s/>„Dėl finansavimo skyrimo projektams, finansuojamiems pagal 2007–2013 m. Žmogiškųjų išteklių plėtros veiksmų programos 4 prioriteto „Administracinių gebėjimų stiprinimas ir viešojo administravimo efektyvumo didinimas“ įgyvendinimo priemonę<text:s/></text:span><text:span text:style-name="T115">VP1-4.1-VRM-0</text:span><text:span text:style-name="T116">3</text:span><text:span text:style-name="T117">-V</text:span><text:span text:style-name="T118"><text:s/></text:span><text:span text:style-name="T119">„</text:span>Valstybės ir savivaldybių institucijų ir įstaigų dirbančiųjų kvalifikacijos tobulinimas“<text:s/><text:span text:style-name="T120">2</text:span><text:span text:style-name="T121"><text:s/>punktą ir jį išdėstau taip:</text:span><text:span text:style-name="T122"><text:s/></text:span></text:p>
      <text:p text:style-name="P123"><text:span text:style-name="T124">„</text:span><text:span text:style-name="T125">2</text:span><text:span text:style-name="T126">.</text:span><text:span text:style-name="T127"><text:s/></text:span><text:span text:style-name="T128">finansavimą<text:s/></text:span><text:span text:style-name="T129">valstybės projektų</text:span><text:span text:style-name="T130"><text:s/>planavimo būdu pateiktam</text:span><text:span text:style-name="T131"><text:s/></text:span>Kauno apylinkės teismo<text:s/><text:span text:style-name="T132">projektui<text:s/></text:span><text:span text:style-name="T133">„</text:span>Kauno apylinkės teismo valstybės tarnautojų ir darbuotojų kvalifikacijos tobulinimas“<text:span text:style-name="T134"><text:s/></text:span><text:span text:style-name="T135">(projekto kodas Nr. VP1-4.1-VRM-0</text:span><text:span text:style-name="T136">3</text:span><text:span text:style-name="T137">-</text:span><text:span text:style-name="T138">V</text:span><text:span text:style-name="T139">-</text:span><text:span text:style-name="T140">01</text:span><text:span text:style-name="T141">-0</text:span><text:span text:style-name="T142">74</text:span><text:span text:style-name="T143">) įgyvendinti – iki<text:s/></text:span><text:span text:style-name="T144">120 591,03</text:span><text:span text:style-name="T145"><text:s/>Lt (</text:span><text:span text:style-name="T146">vieno šimto dvidešimties tūkstančių penkių šimtų devyniasdešimt vieno lito 3 ct</text:span><text:span text:style-name="T147">) iš Vidaus reikalų ministerijos programos „Regionų plėtros ir Europos Sąjungos struktūrinės paramos programų įgyvendinimo užtikrinimas“ (programos kodas 03.03) (Europos Sąjungos lėšos, finansavimo šaltinio kodas 1.3.2.3.1) pagal priemonę<text:s/></text:span><text:span text:style-name="T148">„Didinti valstybės tarnybos administracinius gebėjimus, gerinti valstybės tarnybos valdymą, plėtoti institucinį bendradarbiavimą ir partnerystę“</text:span><text:span text:style-name="T149"><text:s/>(priemonės kodas 01-01-04)</text:span><text:span text:style-name="T150">;“.</text:span></text:p>
      <text:p text:style-name="P151"/>
      <text:p text:style-name="P152"/>
      <text:p text:style-name="P153"/>
      <text:p text:style-name="P154"><text:span text:style-name="T155">Vidaus reikalų ministras<text:s/></text:span><text:span text:style-name="T156"><text:tab/></text:span><text:span text:style-name="T157">Dail</text:span><text:span text:style-name="T158">is Alfonsas Bara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5-02-13T10:48:00Z</meta:creation-date>
    <dc:date>2015-02-13T10:48:00Z</dc:date>
    <meta:print-date>2014-01-15T10:57:00Z</meta:print-date>
    <meta:template xlink:href="Normal" xlink:type="simple"/>
    <meta:editing-cycles>2</meta:editing-cycles>
    <meta:editing-duration>PT0S</meta:editing-duration>
    <meta:document-statistic meta:page-count="2" meta:paragraph-count="62" meta:word-count="515" meta:character-count="3777" meta:row-count="166" meta:non-whitespace-character-count="3324"/>
  </office:meta>
</office:document-meta>
</file>