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4166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left="0.6666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6666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166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166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2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3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34" style:parent-style-name="Normal" style:family="paragraph">
      <style:paragraph-properties fo:margin-right="0.1923in"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KIAULIŲ PAŠARO TERMINIO APDOROJIMO</text:p>
      <text:p text:style-name="P8"/>
      <text:p text:style-name="P9">2015 m. rugpjūčio 5 d. Nr. B1-754</text:p>
      <text:p text:style-name="P10">Vilnius</text:p>
      <text:p text:style-name="P11"/>
      <text:p text:style-name="P12"><text:span text:style-name="T13">Vadovaudamasis Lietuvos Respublikos veterinarijos įstatymo 6 straipsnio 1 dalies 9 punktu ir 6 straipsnio 3 dalimi, Valstybinės maisto ir veterinarijos tarnybos direktoriaus 2011 m. liepos 11 d. įsakymu Nr. B1-384 „Dėl biologinio saugumo priemonių reikalavimų kiaulių laikymo vietose“,<text:s/></text:span><text:span text:style-name="T14">Valstybinės maisto ir veterinarijos tarnybos<text:s/></text:span><text:span text:style-name="T15">nuostatų, patvirtintų Lietuvos Respublikos Vyriausybės 2000 m. birželio 28 d. nutarimu Nr. 744 „Dėl Valstybinės maisto ir veterinarijos tarnybos nuostatų patvirtinimo“ 20.3 papunkčiu</text:span><text:span text:style-name="T16"><text:s/>ir atsižvelgdamas į afrikinio kiaulių maro epidemiologinę situaciją ir kiaulių laikymo vietų patikrinimų metu nustatytus faktus:</text:span></text:p>
      <text:p text:style-name="P17"><text:span text:style-name="T18">1</text:span><text:span text:style-name="T19">.</text:span><text:span text:style-name="T20"><text:tab/>N u r o d a u kiaulių laikymo vietose kiaules šerti tik termiškai apdorotais pašarais.</text:span></text:p>
      <text:p text:style-name="P21"><text:span text:style-name="T22">2</text:span><text:span text:style-name="T23">.</text:span><text:span text:style-name="T24"><text:tab/>P a v e d u:</text:span></text:p>
      <text:p text:style-name="P25"><text:span text:style-name="T26">2.1</text:span><text:span text:style-name="T27">. įsakymo vykdymą pagal kompetenciją Valstybinės maisto ir veterinarijos tarnybos teritoriniams padaliniams;</text:span></text:p>
      <text:p text:style-name="P28"><text:span text:style-name="T29">2.2</text:span><text:span text:style-name="T30">. įsakymo vykdymo kontrolę Valstybinės maisto ir veterinarijos tarnybos direktoriaus pavaduotojui pagal administruojamą sritį.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 User</dc:creator>
    <meta:creation-date>2015-08-05T13:14:00Z</meta:creation-date>
    <dc:date>2015-08-05T13:14:00Z</dc:date>
    <meta:print-date>2015-08-05T06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212" meta:row-count="44" meta:non-whitespace-character-count="1063"/>
  </office:meta>
</office:document-meta>
</file>