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complex="Tahoma"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complex="Tahoma"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8 M. KOVO 26 D. NUTARIMO NR. 354 „DĖL AKCINĖS BENDROVĖS LIETUVOS VALSTYBINIO KOMERCINIO BANKO ĮSIPAREIGOJIMŲ IR TURTO PERDAVIMO“ PAKEITIMO<text:s/></text:p>
      <text:p text:style-name="P15"/>
      <text:p text:style-name="P16">2018 m. gegužės 30 d. Nr. 513</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pan></text:p>
      <text:p text:style-name="P25"><text:span text:style-name="T26">Pakeisti Lietuvos Respublikos Vyriausybės 1998 m. kovo 26 d. nutarimą Nr. 354 „Dėl akcinės bendrovės Lietuvos valstybinio komercinio banko įsipareigojimų ir turto perdavimo“ <text:s/>ir 1.4 papunktį išdėstyti taip:</text:span></text:p>
      <text:p text:style-name="P27"><text:span text:style-name="T28">„</text:span><text:span text:style-name="T29">1.4</text:span><text:span text:style-name="T30">. kitas Valstybinio komercinio banko turtas – neveiksnūs aktyvai (paskolos, kitos skolos bankui, už skolas perimtas skolininkų turtas, kiti neveiksnūs aktyvai, taip pat reikalavimo teisės, susijusios su šio turto perdavimu) grynąja balansine verte perduodami centralizuotai valdomo valstybės turto valdytojui. Lėšos, gautos centralizuotai valdomo valstybės turto valdytojui realizavus ar išieškojus paskolas ir kitą perimtą iš Valstybinio komercinio banko turtą, atskaičius su tuo susijusias centralizuotai valdomo valstybės turto valdytojo išlaidas, naudojamos Valstybinio komercinio banko įsipareigojimams, atsiradusiems po šio nutarimo 1.6 papunkčio nuostatų įgyvendinimo, ir valstybės turtiniams įsipareigojimams, susijusiems su valstybės skola, dengti, taip pat pagal Finansų ministerijos nurodymą gali būti pervedamos į Lietuvos Respublikos valstybės biudžetą arba laikinai (grąžintinai) skiriamos centralizuotai valdomo valstybės turto valdytojui valstybės nekilnojamojo turto, įtraukto į atnaujinamo valstybės nekilnojamojo turto sąrašą, atnaujinimui finansuoti ir viešųjų pastatų energijos vartojimo efektyvumo didinimo projektų vykdymui finansuoti pagal Viešųjų pastatų energinio efektyvumo didinimo programą, patvirtintą Lietuvos Respublikos Vyriausybės 2014 m. lapkričio 26 d. nutarimu Nr. 1328 „Dėl Viešųjų pastatų energinio efektyvumo didinimo programos patvirtinimo“,</text:span><text:span text:style-name="T31"><text:s/></text:span><text:span text:style-name="T32">panaudotų lėšų suma sumažinant atitinkamų metų centralizuotai valdomo valstybės turto valdytojo skolinimosi poreikį, įtrauktą į atitinkamų metų Lietuvos Respublikos valstybės biudžeto ir savivaldybių biudžetų finansinių rodiklių patvirtinimo įstatyme nustatytą Vyriausybės grynojo skolinimosi limitą;“.</text:span></text:p>
      <text:p text:style-name="P33"/>
      <text:p text:style-name="P34"/>
      <text:p text:style-name="P35"/>
      <text:p text:style-name="P36">Ministras Pirmininkas<text:tab/>Saulius Skvernelis</text:p>
      <text:p text:style-name="P37"/>
      <text:p text:style-name="P38"/>
      <text:p text:style-name="P39"><text:span text:style-name="T40">Finansų ministras</text:span><text:span text:style-name="T4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Raibienė</meta:initial-creator>
    <dc:creator>adlibuser</dc:creator>
    <meta:creation-date>2018-06-01T07:50:00Z</meta:creation-date>
    <dc:date>2018-06-01T07:50:00Z</dc:date>
    <meta:print-date>2017-07-10T05:31:00Z</meta:print-date>
    <meta:template xlink:href="Normal.dotm" xlink:type="simple"/>
    <meta:editing-cycles>2</meta:editing-cycles>
    <meta:editing-duration>PT0S</meta:editing-duration>
    <meta:document-statistic meta:page-count="1" meta:paragraph-count="16" meta:word-count="285" meta:character-count="2281" meta:row-count="67" meta:non-whitespace-character-count="2012"/>
  </office:meta>
</office:document-meta>
</file>