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color="#000000" fo:font-size="14pt" style:font-size-asian="14pt" style:font-size-complex="14pt"/>
    </style:style>
    <style:style style:name="P10" style:parent-style-name="Normal" style:family="paragraph">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text-properties fo:font-weight="bold" style:font-weight-asian="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line-height="150%"/>
      <style:text-properties fo:color="#000000" style:font-size-complex="12pt"/>
    </style:style>
    <style:style style:name="P17" style:parent-style-name="Normal" style:family="paragraph">
      <style:paragraph-properties fo:text-align="justify" fo:line-height="150%" fo:text-indent="0.8861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line-height="150%" fo:text-indent="0.8861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50%" fo:text-indent="0.8861in"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8861in"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8861in"/>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33"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34" style:parent-style-name="Normal" style:family="paragraph">
      <style:paragraph-properties fo:text-align="justify" fo:line-height="150%" fo:text-indent="0.8861in" fo:background-color="#FFFFFF"/>
    </style:style>
    <style:style style:name="T35"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8861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text-align="justify" fo:line-height="150%" fo:text-indent="0.8861in"/>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8861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8861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8861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71" style:parent-style-name="Normal" style:family="paragraph">
      <style:paragraph-properties fo:text-align="justify" fo:line-height="150%" fo:text-indent="0.8861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per 66.6%"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8861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6.6%"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8861in" fo:background-color="#FFFFFF"/>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8861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8861in" fo:background-color="#FFFFFF"/>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8861in" fo:background-color="#FFFFFF"/>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complex="he" style:country-complex="IL"/>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complex="he" style:country-complex="IL"/>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8861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8861in" fo:background-color="#FFFFFF"/>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19" style:parent-style-name="DefaultParagraphFont" style:family="text">
      <style:text-properties style:font-weight-complex="bold" fo:color="#000000" style:letter-kerning="true" style:font-size-complex="12pt" style:language-asian="zh" style:country-asian="CN"/>
    </style:style>
    <style:style style:name="T120" style:parent-style-name="DefaultParagraphFont" style:family="text">
      <style:text-properties fo:color="#000000" style:font-size-complex="12pt"/>
    </style:style>
    <style:style style:name="T12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22" style:parent-style-name="DefaultParagraphFont" style:family="text">
      <style:text-properties style:font-weight-complex="bold" fo:color="#000000" style:letter-kerning="true" style:font-size-complex="12pt" style:language-asian="zh" style:country-asian="CN"/>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25" style:parent-style-name="DefaultParagraphFont" style:family="text">
      <style:text-properties style:font-weight-complex="bold" fo:color="#000000" style:letter-kerning="true" style:font-size-complex="12pt" style:language-asian="zh" style:country-asian="CN"/>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28" style:parent-style-name="DefaultParagraphFont" style:family="text">
      <style:text-properties style:font-weight-complex="bold" fo:color="#000000" style:letter-kerning="true" style:font-size-complex="12pt" style:language-asian="zh" style:country-asian="CN"/>
    </style:style>
    <style:style style:name="T129" style:parent-style-name="DefaultParagraphFont" style:family="text">
      <style:text-properties fo:color="#000000" style:font-size-complex="12pt"/>
    </style:style>
    <style:style style:name="T13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31" style:parent-style-name="DefaultParagraphFont" style:family="text">
      <style:text-properties style:font-weight-complex="bold" fo:color="#000000" style:letter-kerning="true" style:font-size-complex="12pt" style:language-asian="zh" style:country-asian="CN"/>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8861in"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8861in" fo:background-color="#FFFFFF"/>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P149" style:parent-style-name="Normal" style:family="paragraph">
      <style:paragraph-properties fo:text-align="justify" fo:line-height="150%" fo:text-indent="0.8861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8861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8861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78" style:parent-style-name="Normal" style:family="paragraph">
      <style:paragraph-properties fo:text-align="justify" fo:line-height="150%" fo:text-indent="0.8861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8861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8861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8861in" fo:background-color="#FFFFFF"/>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8861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8861in" fo:background-color="#FFFFFF"/>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8861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8861in" fo:background-color="#FFFFFF"/>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8861in" fo:background-color="#FFFFFF"/>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8861in" fo:background-color="#FFFFFF"/>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50%" fo:text-indent="0.8861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text-underline-type="single" style:text-underline-style="solid" style:text-underline-width="auto" style:text-underline-mode="continuous"/>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8861in" fo:background-color="#FFFFFF"/>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8861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886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8861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8861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8861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8"><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9">KUPIŠKIO RAJONO SAVIVALDYBĖS TARYBA</text:p>
      <text:p text:style-name="P10"/>
      <text:p text:style-name="P11">SPRENDIMAS</text:p>
      <text:p text:style-name="P12">DĖL KUPIŠKIO RAJONO SAVIVALDYBĖS TARYBOS 2023 M. KOVO 30 D. SPRENDIMO NR. TS-89 „DĖL KUPIŠKIO RAJONO SAVIVALDYBĖS TARYBOS VEIKLOS REGLAMENTO PATVIRTINIMO“ PAKEITIMO</text:p>
      <text:p text:style-name="P13"/>
      <text:p text:style-name="P14">2024 m. rugpjūčio 29 d. Nr. TS-222</text:p>
      <text:p text:style-name="P15">Kupiškis</text:p>
      <text:p text:style-name="P16"/>
      <text:p text:style-name="P17"><text:span text:style-name="T18">Vadovaudamasi Lietuvos Respublikos vietos savivaldos įstatymo 15 straipsnio 2 dalies 1 punktu, 16 straipsnio 1 dalimi, Lietuvos Respublikos vietos savivaldos įstatymo Nr. I-533 3, 9, 12, 15, 17, 18, 20, 21, 22, 23, 24, 25, 27, 29, 30, 32, 33, 34, 35, 38, 63, 67 ir 68 straipsnių pakeitimo įstatymo 3, 5, 6, 8, 9, 13, 14, 15, 16 straipsniais, Kupiškio rajono savivaldybės taryba</text:span></text:p>
      <text:p text:style-name="P19"><text:span text:style-name="T20">n u s p r e n d ž i a:</text:span></text:p>
      <text:p text:style-name="P21"><text:span text:style-name="T22">1</text:span><text:span text:style-name="T23">. Pakeisti Kupiškio rajono savivaldybės tarybos veiklos reglamentą, patvirtintą Kupiškio rajono savivaldybės tarybos 2023 m. kovo 30 d. sprendimu Nr. TS-89 „Dėl Kupiškio rajono savivaldybės tarybos veiklos reglamento patvirtinimo“:</text:span></text:p>
      <text:p text:style-name="P24"><text:span text:style-name="T25">1.1</text:span><text:span text:style-name="T26">. Pakeisti 23 punktą ir jį išdėstyti taip:</text:span></text:p>
      <text:p text:style-name="P27"><text:span text:style-name="T28">„</text:span><text:span text:style-name="T29">23</text:span><text:span text:style-name="T30">. Komiteto posėdis yra teisėtas, jeigu jame dalyvauja daugiau kaip pusė visų komiteto narių.<text:s/></text:span><text:span text:style-name="T31">Komiteto rekomendaciniai sprendimai priimami dalyvaujančių posėdyje komiteto narių balsų dauguma. Balsavimo būdą pasirenka komitetas. Balsams pasiskirsčius po lygiai<text:s/></text:span><text:span text:style-name="T32">(balsai laikomi pasiskirsčiusiais po lygiai tada, kai balsų už gauta tiek pat, kiek prieš, taip pat kai balsų už gauta tiek pat, kiek prieš ir susilaikiusių kartu sudėjus)</text:span><text:span text:style-name="T33">, lemia komiteto pirmininko balsas. Komiteto pirmininkui balsavime nedalyvaujant, o balsams pasiskirsčius po lygiai, laikoma, kad konkrečiu klausimu komitetas sprendimo nepriėmė.“.</text:span></text:p>
      <text:p text:style-name="P34"><text:span text:style-name="T35">1.2</text:span><text:span text:style-name="T36">.<text:s/></text:span><text:span text:style-name="T37">Pakeisti 32 punktą ir jį išdėstyti taip:</text:span></text:p>
      <text:p text:style-name="P38"><text:span text:style-name="T39">„</text:span><text:span text:style-name="T40">32</text:span><text:span text:style-name="T41">.<text:s/></text:span><text:span text:style-name="T42">Savivaldybės</text:span><text:span text:style-name="T43"><text:s/>taryba savo iniciatyva arba Savivaldybės mero siūlymu, išskyrus privalomai sudaromas Etikos komisiją ir Antikorupcijos komisiją, gali sudaryti nuolatines (tos kadencijos laikotarpiui) bei laikinąsias (atskiriems klausimams nagrinėti) komisijas (toliau – komisijos).“.</text:span></text:p>
      <text:p text:style-name="P44"><text:span text:style-name="T45">1.3</text:span><text:span text:style-name="T46">.<text:s/></text:span><text:span text:style-name="T47">Pakeisti 34 punktą ir jį išdėstyti taip:</text:span></text:p>
      <text:p text:style-name="P48"><text:span text:style-name="T49">„</text:span><text:span text:style-name="T50">34</text:span><text:span text:style-name="T51">.<text:s/></text:span><text:span text:style-name="T52">Kandidatus į komisijas gali siūlyti Savivaldybės meras, Savivaldybės tarybos nariai, Savivaldybės tarybos narių frakcijos bei sprendimo projekto rengėjai. Deleguojant Savivaldybės tarybos narius į komisijas, sudaromas iš Savivaldybės tarybos narių, laikomasi proporcinio Savivaldybės tarybos daugumos ir mažumos atstovavimo principo. Kandidatūros į komisijas svarstomos ir už jas balsuojama.“.</text:span></text:p>
      <text:p text:style-name="P53"><text:span text:style-name="T54">1.4</text:span><text:span text:style-name="T55">.<text:s/></text:span><text:span text:style-name="T56">Pakeisti 40 punktą ir jį išdėstyti taip:</text:span></text:p>
      <text:p text:style-name="P57"><text:span text:style-name="T58">„</text:span><text:span text:style-name="T59">40</text:span><text:span text:style-name="T60">.<text:s/></text:span><text:span text:style-name="T61">Komisijų posėdžių metu daromas garso ir vaizdo įrašas. Komisijų posėdžiai, išskyrus komisijų uždarus posėdžius, transliuojami tiesiogiai ir komisijų posėdžių garso ir vaizdo įrašai Dokumentų ir archyvų įstatymo nustatyta tvarka saugomi informacinėse laikmenose ir skelbiami viešai Savivaldybės interneto svetainėje. Antikorupcijos komisijai<text:s/></text:span><text:soft-page-break/><text:span text:style-name="T62">šio punkto nuostatos taikomos, jeigu ji nenusprendžia kitaip. Svarstant valstybės, tarnybos, komercinę paslaptį sudarančią, su asmens duomenimis, kurių viešinimas neatitiktų<text:s/></text:span><text:span text:style-name="T63">2016 m. balandžio 27 d. Europos Parlamento ir Tarybos reglamento<text:s/></text:span><text:span text:style-name="T64">(ES) 2016/679<text:s/></text:span><text:span text:style-name="T65">dėl fizinių asmenų apsaugos tvarkant asmens duomenis ir dėl laisvo tokių duomenų judėjimo ir kuriuo panaikinama Direktyva<text:s/></text:span><text:span text:style-name="T66">95/46/EB<text:s/></text:span><text:span text:style-name="T67">(Bendrasis duomenų apsaugos reglamentas) (toliau – Reglamentas<text:s/></text:span><text:span text:style-name="T68">(ES) 2016/679</text:span><text:span text:style-name="T69">)<text:s/></text:span><text:span text:style-name="T70">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71"><text:span text:style-name="T72">1.5</text:span><text:span text:style-name="T73">. Papildyti nauju 40</text:span><text:span text:style-name="T74">1</text:span><text:span text:style-name="T75"><text:s/>punktu</text:span><text:span text:style-name="T76"><text:s/>ir išdėstyti jį taip</text:span><text:span text:style-name="T77">:</text:span></text:p>
      <text:p text:style-name="P78"><text:span text:style-name="T79">„</text:span><text:span text:style-name="T80">40</text:span><text:span text:style-name="T81">1</text:span><text:span text:style-name="T82">. Komisijų posėdžiai yra teisėti, jeigu juose dalyvauja daugiau kaip pusė visų komisijos narių. Komisijų sprendimai priimami posėdyje dalyvaujančių komisijos narių balsų dauguma. Jeigu balsai pasiskirsto po lygiai (laikoma, kad balsai pasiskirstė po lygiai tada, kai balsų už gauta tiek pat, kiek prieš, taip pat kai balsų už gauta tiek pat, kiek prieš ir susilaikiusių kartu sudėjus), balsuojama dar kartą. Jeigu balsavus dar kartą balsai pasiskirsto po lygiai, balsavimas tęsiamas komisijos nuostatų nustatyta tvarka.“.</text:span></text:p>
      <text:p text:style-name="P83"><text:span text:style-name="T84">1.6</text:span><text:span text:style-name="T85">. Pakeisti 48 punktą ir jį išdėstyti taip:</text:span></text:p>
      <text:p text:style-name="P86"><text:span text:style-name="T87">„</text:span><text:span text:style-name="T88">48</text:span><text:span text:style-name="T89">. Savivaldybės</text:span><text:span text:style-name="T90"><text:s/>tarybos įgaliojimų laikui iš<text:s/></text:span><text:span text:style-name="T91">Savivaldybės</text:span><text:span text:style-name="T92"><text:s/>mero,<text:s/></text:span><text:span text:style-name="T93">Savivaldybės</text:span><text:span text:style-name="T94"><text:s/>vicemero (-ų),<text:s/></text:span><text:span text:style-name="T95">Savivaldybės</text:span><text:span text:style-name="T96"><text:s/>administracijos direktoriaus, komitetų pirmininkų, Etikos komisijos pirmininko, Antikorupcijos komisijos pirmininko ir opozicijos lyderio<text:s/></text:span><text:span text:style-name="T97">Savivaldybės meras<text:s/></text:span><text:span text:style-name="T98">sudaro Savivaldybės kolegiją (toliau – kolegija).“.</text:span></text:p>
      <text:p text:style-name="P99"><text:span text:style-name="T100">1.7</text:span><text:span text:style-name="T101">. Pakeisti 112 punktą ir jį išdėstyti taip:</text:span></text:p>
      <text:p text:style-name="P102"><text:span text:style-name="T103">„</text:span><text:span text:style-name="T104">112</text:span><text:span text:style-name="T105">. Savivaldybės tarybos</text:span><text:span text:style-name="T106"><text:s/>sprendimai priimami posėdyje dalyvaujančių<text:s/></text:span><text:span text:style-name="T107">Savivaldybės tarybos</text:span><text:span text:style-name="T108"><text:s/>narių balsų dauguma.<text:s/></text:span><text:span text:style-name="T109">Jeigu balsai pasiskirsto po lygiai (laikoma, kad balsai pasiskirstė po lygiai tada, kai balsų už gauta tiek pat, kiek prieš, taip pat kai balsų už gauta tiek pat, kiek prieš ir susilaikiusių kartu sudėjus), balsuojama dar kartą. Jeigu balsavus dar kartą balsai pasiskirsto po lygiai, balsavimas tęsiamas po 5–10 minučių pertraukos. Jeigu po pertraukos balsuojant balsai vėl pasiskirsto po lygiai, laikoma, kad sprendimas nepriimtas.“.</text:span></text:p>
      <text:p text:style-name="P110"><text:span text:style-name="T111">1.8</text:span><text:span text:style-name="T112">.<text:s/></text:span><text:span text:style-name="T113">Pakeisti 137 punktą ir jį išdėstyti taip:</text:span></text:p>
      <text:p text:style-name="P114"><text:span text:style-name="T115">„</text:span><text:span text:style-name="T116">137</text:span><text:span text:style-name="T117">.<text:s/></text:span><text:span text:style-name="T118">Savivaldybės<text:s/></text:span><text:span text:style-name="T119">tarybos</text:span><text:span text:style-name="T120"><text:s/>mažumos valanda trunka ne trumpiau kaip vieną valandą. Pirmiausia teisę užduoti iki dviejų klausimų turi opozicijos lyderis, po to – kiti<text:s/></text:span><text:span text:style-name="T121">Savivaldybės<text:s/></text:span><text:span text:style-name="T122">tarybos<text:s/></text:span><text:span text:style-name="T123">mažumos atstovai.<text:s/></text:span><text:span text:style-name="T124">Savivaldybės<text:s/></text:span><text:span text:style-name="T125">tarybos<text:s/></text:span><text:span text:style-name="T126">mažumos atstovams uždavus visus klausimus, jeigu<text:s/></text:span><text:span text:style-name="T127">Savivaldybės<text:s/></text:span><text:span text:style-name="T128">taryba</text:span><text:span text:style-name="T129"><text:s/>nenusprendžia kitaip, sudaroma galimybė<text:s/></text:span><text:span text:style-name="T130">Savivaldybės<text:s/></text:span><text:span text:style-name="T131">tarybos<text:s/></text:span><text:span text:style-name="T132">daugumos atstovams užduoti klausimų. Savivaldybės tarybos nariams uždavus klausimų, skiriamas laikas Savivaldybės tarybos narių pareiškimams. Pareiškimo trukmė negali būti ilgesnė kaip 5 minutės, kalbėtojų skaičius neribojamas.“.</text:span></text:p>
      <text:p text:style-name="P133"><text:span text:style-name="T134">1.9</text:span><text:span text:style-name="T135">.<text:s/></text:span><text:span text:style-name="T136">Pakeisti 150.4–150.5 papunkčius ir juos išdėstyti taip:</text:span></text:p>
      <text:p text:style-name="P137"><text:span text:style-name="T138">„</text:span><text:span text:style-name="T139">150.4</text:span><text:span text:style-name="T140">.</text:span><text:span text:style-name="T141"><text:s/></text:span><text:span text:style-name="T142">jeigu<text:s/></text:span><text:span text:style-name="T143">Savivaldybės</text:span><text:span text:style-name="T144"><text:s/>taryba du kartus iš eilės nepritaria teikiamai kandidatūrai į vicemero pareigas ir (arba) šio klausimo nesvarsto,</text:span><text:span text:style-name="T145"><text:s/>Savivaldybės</text:span><text:span text:style-name="T146"><text:s/>meras turi teisę savo sprendimu</text:span><text:span text:style-name="T147"><text:s/>Savivaldybės</text:span><text:span text:style-name="T148"><text:s/>tarybai teiktą kandidatą paskirti vicemeru;<text:s/></text:span></text:p>
      <text:p text:style-name="P149"><text:span text:style-name="T150">150.5</text:span><text:span text:style-name="T151">. jeigu Savivaldybės</text:span><text:span text:style-name="T152"><text:s/></text:span><text:span text:style-name="T153">meras, Savivaldybės</text:span><text:span text:style-name="T154"><text:s/></text:span><text:span text:style-name="T155">tarybai pirmą kartą nepritarus jo teiktai kandidatūrai arba jos nesvarsčius, teikė kito asmens kandidatūrą į vicemero pareigas, Savivaldybės</text:span><text:span text:style-name="T156"><text:s/></text:span><text:span text:style-name="T157">meras turi teisę savo sprendimu vicemeru paskirti pasirinktinai vieną iš Savivaldybės</text:span><text:span text:style-name="T158"><text:s/></text:span><text:span text:style-name="T159">tarybai teiktų kandidatų į vicemero pareigas.“.</text:span></text:p>
      <text:p text:style-name="P160"><text:span text:style-name="T161">1.10</text:span><text:span text:style-name="T162">.<text:s/></text:span><text:span text:style-name="T163">Pakeisti 151 punktą ir jį išdėstyti taip:</text:span></text:p>
      <text:p text:style-name="P164"><text:span text:style-name="T165">„</text:span><text:span text:style-name="T166">151</text:span><text:span text:style-name="T167">. Savivaldybės</text:span><text:span text:style-name="T168"><text:s/></text:span><text:span text:style-name="T169">merui atostogos, leidimas dirbti nuotoliniu būdu suteikiami, individualus darbo grafikas nustatomas ir į komandiruotes jis siunčiamas</text:span><text:span text:style-name="T170"><text:s/>Savivaldybės</text:span><text:span text:style-name="T171"><text:s/>mero potvarkiu, kurį pasirašo pats sau. Apie Savivaldybės merui suteiktas atostogas ir vykimą į komandiruotę Savivaldybės tarybos narius elektroniniu paštu informuoja Savivaldybės tarybos posėdžių sekretorius ne vėliau kaip per 3  darbo dienas nuo potvarkio priėmimo dienos. Leidimas dirbti nuotoliniu būdu<text:s/></text:span><text:span text:style-name="T172">Savivaldybės</text:span><text:span text:style-name="T173"><text:s/></text:span><text:span text:style-name="T174">mero potvarkiu suteikiamas tik esant paskelbtai nepaprastajai padėčiai, ekstremaliajai situacijai ar karantinui.</text:span><text:span text:style-name="T175"><text:s/>Savivaldybės</text:span><text:span text:style-name="T176"><text:s/></text:span><text:span text:style-name="T177">mero ir vicemero (-ų) atostogų laikotarpiai negali sutapti.“.<text:s/></text:span></text:p>
      <text:p text:style-name="P178"><text:span text:style-name="T179">1.11</text:span><text:span text:style-name="T180">.<text:s/></text:span><text:span text:style-name="T181">Pripažinti netekusiu galios 154 punktą.</text:span></text:p>
      <text:p text:style-name="P182"><text:span text:style-name="T183">1.12</text:span><text:span text:style-name="T184">.<text:s/></text:span><text:span text:style-name="T185">Pakeisti 156.1 papunktį ir jį išdėstyti taip:</text:span></text:p>
      <text:p text:style-name="P186"><text:span text:style-name="T187">„</text:span><text:span text:style-name="T188">156.1</text:span><text:span text:style-name="T189">. Savivaldybės meras dėl atostogų, laikinojo nedarbingumo, nusišalinimo ar kitų pateisinamų priežasčių laikinai neina savo pareigų;“.</text:span></text:p>
      <text:p text:style-name="P190"><text:span text:style-name="T191">1.13</text:span><text:span text:style-name="T192">. Pakeisti 174 punktą ir jį išdėstyti taip:</text:span></text:p>
      <text:p text:style-name="P193"><text:span text:style-name="T194">„</text:span><text:span text:style-name="T195">174</text:span><text:span text:style-name="T196">.<text:s/></text:span><text:span text:style-name="T197">Organizuoja Savivaldybės biudžeto sudarymą ir vykdymą, teikia<text:s/></text:span><text:span text:style-name="T198">Savivaldybės<text:s/></text:span><text:span text:style-name="T199">tarybai<text:s/></text:span><text:span text:style-name="T200">Savivaldybės biudžeto projektą, biudžeto tikslinimą ir Savivaldybės metinių ataskaitų rinkinį.“</text:span><text:span text:style-name="T201">.</text:span></text:p>
      <text:p text:style-name="P202"><text:span text:style-name="T203">1.14</text:span><text:span text:style-name="T204">.<text:s/></text:span><text:span text:style-name="T205">Pakeisti 176 punktą ir jį išdėstyti taip:</text:span></text:p>
      <text:p text:style-name="P206"><text:span text:style-name="T207">„</text:span><text:span text:style-name="T208">176</text:span><text:span text:style-name="T209">.<text:s/></text:span><text:span text:style-name="T210">Savivaldybės<text:s/></text:span><text:span text:style-name="T211">meras sudaro sąlygas sudarytą biudžeto projektą svarstyti Savivaldybės gyventojams, paskelbiant biudžeto projektą Savivaldybės interneto svetainėje. Informacija apie parengtą biudžeto projektą bei galimybe su juo susipažinti Savivaldybės interneto svetainėje paskelbiama vietinėje spaudoje. Parengtas biudžeto projektas Savivaldybės interneto svetainėje paskelbiamas prieš 2 savaites iki<text:s/></text:span><text:span text:style-name="T212">Savivaldybės<text:s/></text:span><text:span text:style-name="T213">tarybos posėdžio dienos. Susipažinimui ir siūlymų teikimui skiriama ne mažiau kaip 10 kalendorinių dienų. Savivaldybės gyventojai ar juridiniai asmenys šiuo laikotarpiu gali teikti pastabas ir pasiūlymus dėl biudžeto projekto<text:s/></text:span><text:span text:style-name="T214">Savivaldybės<text:s/></text:span><text:span text:style-name="T215">merui raštu arba elektroniniu paštu savivaldybe@kupiskis.lt.“.</text:span></text:p>
      <text:p text:style-name="P216"><text:span text:style-name="T217">1.15</text:span><text:span text:style-name="T218">. Pakeisti 188 punktą ir jį išdėstyti taip:<text:s/></text:span></text:p>
      <text:p text:style-name="P219"><text:span text:style-name="T220">„</text:span><text:span text:style-name="T221">188</text:span><text:span text:style-name="T222">. Savivaldybės tarybos nario atlyginimas mažinamas proporcingai Savivaldybės tarybos nario praleistų to mėnesio Savivaldybės tarybos, komitetų, nuolatinių komisijų ir Savivaldybės kolegijos, kurių narys jis yra, posėdžių skaičiui, išskyrus Savivaldybės tarybos, komitetų, nuolatinių komisijų ir Savivaldybės kolegijos posėdžius, kuriuos Savivaldybės tarybos narys praleidžia dėl vykimo į komandiruotę atliekant Savivaldybės tarybos nario pareigas.“.</text:span></text:p>
      <text:p text:style-name="P223"><text:span text:style-name="T224">1.16</text:span><text:span text:style-name="T225">. Pakeisti 195 punktą ir jį išdėstyti taip:<text:s/></text:span></text:p>
      <text:p text:style-name="P226"><text:span text:style-name="T227">„</text:span><text:span text:style-name="T228">195</text:span><text:span text:style-name="T229">. Informaciją apie Tarybos narių Savivaldybės tarybos, komitetų, nuolatinių komisijų ir Kolegijos posėdžių lankomumą ir atlyginimus Vidaus administravimo skyrius viešina Savivaldybės interneto svetainėje<text:s/></text:span><text:span text:style-name="T230">www.kupiskis.lt</text:span><text:span text:style-name="T231"><text:s/></text:span><text:span text:style-name="T232">kiekvieną kalendorinį mėnesį –</text:span><text:span text:style-name="T233"><text:s/>už praeitą mėnesį iki kito mėnesio 15 dienos. Taip pat skelbiami duomenys apie Tarybos narius, atsisakiusius atlyginimo ir pareigas atliekančius neatlygintinai.“.</text:span></text:p>
      <text:p text:style-name="P234"><text:span text:style-name="T235">1.17</text:span><text:span text:style-name="T236">. Pakeisti 212 punktą ir jį išdėstyti taip:<text:s/></text:span></text:p>
      <text:p text:style-name="P237"><text:span text:style-name="T238">„</text:span><text:span text:style-name="T239">212</text:span><text:span text:style-name="T240">. Savivaldybės meras<text:s/></text:span><text:span text:style-name="T241">Savivaldybės tarybai</text:span><text:span text:style-name="T242"><text:s/>ir Savivaldybės bendruomenei atsiskaito Reglamento 155 punkte nustatyta tvarka.“.</text:span></text:p>
      <text:p text:style-name="P243"><text:span text:style-name="T244">2</text:span><text:span text:style-name="T245">. Pripažinti netekusiais galios:</text:span></text:p>
      <text:p text:style-name="P246"><text:span text:style-name="T247">2.1</text:span><text:span text:style-name="T248">. Kupiškio rajono savivaldybės tarybos 2023 m. rugpjūčio 31 d. sprendimo Nr. TS-205 „Dėl Kupiškio rajono savivaldybės tarybos 2023 m. kovo 30 d. sprendimo Nr. TS-89 „Dėl Kupiškio rajono savivaldybės tarybos veiklos reglamento patvirtinimo“ pakeitimo</text:span><text:span text:style-name="T249">“ 1.1 papunktį;</text:span></text:p>
      <text:p text:style-name="P250"><text:span text:style-name="T251">2.2</text:span><text:span text:style-name="T252">.<text:s/></text:span><text:span text:style-name="T253">Kupiškio rajono savivaldybės tarybos 20</text:span><text:span text:style-name="T254">24 m. kovo 28 d. sprendimo Nr.<text:s/></text:span><text:span text:style-name="T255">TS-39„Dėl Kupiškio rajono savivaldybės tarybos 2023 m. kovo 30 d. sprendimo Nr. TS-89 „Dėl Kupiškio rajono savivaldybės tarybos veiklos reglamento patvirtinimo“ pakeitimo</text:span><text:span text:style-name="T256">“ 1.7 papunktį.</text:span></text:p>
      <text:p text:style-name="P257"><text:span text:style-name="T258">3</text:span><text:span text:style-name="T259">.<text:s/></text:span><text:span text:style-name="T260">Paskelbti šį sprendimą Savivaldybės interneto svetainėje www.kupiskis.lt ir Teisės aktų registre.</text:span></text:p>
      <text:p text:style-name="P261"/>
      <text:p text:style-name="P262"/>
      <text:p text:style-name="P263"/>
      <text:p text:style-name="P264"><text:span text:style-name="T265">Savivaldybės meras</text:span><text:span text:style-name="T266"><text:tab/></text:span><text:span text:style-name="T267"><text:tab/></text:span><text:span text:style-name="T268"><text:tab/></text:span><text:span text:style-name="T269"><text:tab/></text:span><text:span text:style-name="T270"><text:tab/>Algirdas Rasl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inta_m</meta:initial-creator>
    <dc:creator>adlibuser</dc:creator>
    <meta:creation-date>2024-09-18T16:09:00Z</meta:creation-date>
    <dc:date>2024-09-18T16:09:00Z</dc:date>
    <meta:print-date>2024-03-12T13:51:00Z</meta:print-date>
    <meta:template xlink:href="Normal.dotm" xlink:type="simple"/>
    <meta:editing-cycles>2</meta:editing-cycles>
    <meta:editing-duration>PT0S</meta:editing-duration>
    <meta:document-statistic meta:page-count="3" meta:paragraph-count="37" meta:word-count="1295" meta:character-count="10250" meta:row-count="145" meta:non-whitespace-character-count="8992"/>
  </office:meta>
</office:document-meta>
</file>