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6pt" style:font-size-asian="16pt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color="#262121" style:font-size-complex="12pt"/>
    </style:style>
    <style:style style:name="P12" style:parent-style-name="Normal" style:family="paragraph">
      <style:paragraph-properties fo:text-align="center"/>
      <style:text-properties fo:color="#262121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262121" style:font-size-complex="12pt"/>
    </style:style>
    <style:style style:name="P15" style:parent-style-name="Normal" style:family="paragraph">
      <style:paragraph-properties fo:text-align="justify" fo:text-indent="0.4923in"/>
      <style:text-properties fo:color="#000000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77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FF0000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h text:style-name="P6" text:outline-level="3">RADVILIŠKIO RAJONO SAVIVALDYBĖS TARYBA</text:h>
      <text:p text:style-name="P7"/>
      <text:p text:style-name="P8"/>
      <text:p text:style-name="P9">SPRENDIMAS</text:p>
      <text:p text:style-name="P10">DĖL RADVILIŠKIO RAJONO SAVIVALDYBĖS BENDROJO UGDYMO MOKYKLŲ VISOS DIENOS MOKYKLOS VEIKLOS ORGANIZAVIMO TVARKOS APRAŠO PAKEITIMO</text:p>
      <text:p text:style-name="P11"/>
      <text:p text:style-name="P12">2024 m. lapkričio 21 d. Nr. T-516</text:p>
      <text:p text:style-name="P13"><text:span text:style-name="T14">Radviliškis</text:span></text:p>
      <text:p text:style-name="P15"/>
      <text:p text:style-name="P16"><text:span text:style-name="T17">Vadovaudamasi Lietuvos Respublikos vietos savivaldos įstatymo<text:s/></text:span><text:span text:style-name="T18">16 straipsnio 1 dalimi, <text:s/></text:span><text:span text:style-name="T19">Radviliškio rajon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Pakeisti Radviliškio rajono savivaldybės bendrojo ugdymo mokyklų visos dienos mokyklos veiklos organizavimo tvarkos aprašo, patvirtinto Radviliškio rajono savivaldybės tarybos 2024 m. spalio 10 d. sprendimo Nr. T-488 „Dėl Radviliškio rajono <text:s/>savivaldybės bendrojo ugdymo mokyklų visos dienos mokyklos organizavimo tvarkos aprašo patvirtinimo“ 1 punktu:</text:span></text:p>
      <text:p text:style-name="P25"><text:span text:style-name="T26">1</text:span><text:span text:style-name="T27">.</text:span><text:span text:style-name="T28">1</text:span><text:span text:style-name="T29"><text:s/></text:span><text:span text:style-name="T30"><text:s/>1<text:s/></text:span><text:span text:style-name="T31">punktą ir jį išdėstyti taip:</text:span></text:p>
      <text:p text:style-name="P32"><text:span text:style-name="T33">„</text:span><text:span text:style-name="T34">1</text:span><text:span text:style-name="T35">.<text:s/></text:span><text:span text:style-name="T36">Radviliškio rajono savivaldybės (toliau – Savivaldybė) bendrojo ugdymo mokyklų visos dienos mokyklos veiklos organizavimo tvarkos aprašas (toliau – Aprašas) nustato priešmokyklinio ugdymo grupių, pradinių klasių mokinių (jeigu yra poreikis – pagrindinių klasių mokinių) veiklos po pamokų organizavimą, visos dienos mokyklos tikslą ir uždavinius, grupių ir (ar) klasių formavimą, mokinių priėmimą.“;</text:span></text:p>
      <text:p text:style-name="P37">1.<text:span text:style-name="T38">2</text:span><text:span text:style-name="T39">.</text:span><text:span text:style-name="T40"><text:tab/></text:span><text:span text:style-name="T41"><text:s/>3 punktą ir jį išdėstyti taip:</text:span></text:p>
      <text:p text:style-name="P42"><text:span text:style-name="T43">„</text:span><text:span text:style-name="T44">3</text:span><text:span text:style-name="T45">.<text:s/></text:span><text:span text:style-name="T46">Mokykla</text:span><text:span text:style-name="T47"><text:s/>– Savivaldybės bendrojo ugdymo mokykla, įgyvendinanti priešmokyklinio, pradinio ir (ar) pagrindinio ugdymo programas;“;</text:span></text:p>
      <text:p text:style-name="P48">1.<text:span text:style-name="T49">3</text:span><text:span text:style-name="T50">.</text:span><text:span text:style-name="T51"><text:tab/></text:span><text:span text:style-name="T52"><text:s/>23.1 papunktį ir jį išdėstyti taip:</text:span></text:p>
      <text:p text:style-name="P53"><text:span text:style-name="T54">„</text:span><text:span text:style-name="T55">23.1</text:span><text:span text:style-name="T56">. rytinėje</text:span><text:span text:style-name="T57"><text:s/></text:span><text:span text:style-name="T58">dienos dalyje organizuojamas įprastas ugdymo procesas pagal priešmokyklinio, pradinio ir (ar) pagrindinio ugdymo programą;“.</text:span></text:p>
      <text:p text:style-name="P59"/>
      <text:p text:style-name="P60"/>
      <text:p text:style-name="P61"/>
      <text:p text:style-name="P62"><text:span text:style-name="T63">Savivaldybės meras <text:s text:c="3"/></text:span><text:span text:style-name="T64"><text:tab/><text:s text:c="3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Ražinskienė</meta:initial-creator>
    <dc:creator>adlibuser</dc:creator>
    <meta:creation-date>2024-11-25T11:57:00Z</meta:creation-date>
    <dc:date>2024-11-25T11:57:00Z</dc:date>
    <meta:print-date>2024-11-04T12:4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7" meta:character-count="1617" meta:row-count="62" meta:non-whitespace-character-count="1441"/>
  </office:meta>
</office:document-meta>
</file>