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fo:font-size="14pt" style:font-size-asian="14pt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indent="1.5in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7083in">
        <style:tab-stops>
          <style:tab-stop style:type="left" style:position="0.6666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weight-complex="bold"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style:language-asian="ar" style:country-asian="SA" fo:hyphenate="false"/>
    </style:style>
    <style:style style:name="TableColumn20" style:family="table-column">
      <style:table-column-properties style:column-width="0.7416in" style:use-optimal-column-width="false"/>
    </style:style>
    <style:style style:name="TableColumn21" style:family="table-column">
      <style:table-column-properties style:column-width="3.1958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19" style:family="table">
      <style:table-properties style:width="6.202in" fo:margin-left="0.075in" table:align="left"/>
    </style:style>
    <style:style style:name="TableRow24" style:family="table-row">
      <style:table-row-properties style:min-row-height="0.1701in"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 fo:text-indent="0.0416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text-properties style:font-size-complex="12pt" style:language-asian="ar" style:country-asian="SA" fo:hyphenate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justify">
        <style:tab-stops>
          <style:tab-stop style:type="left" style:position="0.6895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35" style:family="table-row">
      <style:table-row-properties style:min-row-height="0.1701in"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44" style:family="table-row">
      <style:table-row-properties style:min-row-height="0.1701in"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53" style:family="table-row">
      <style:table-row-properties style:min-row-height="0.1701in"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60" style:parent-style-name="Normal" style:family="paragraph">
      <style:text-properties style:font-size-complex="12pt" style:language-asian="ar" style:country-asian="SA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63" style:family="table-row">
      <style:table-row-properties style:min-row-height="0.1701in"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70" style:parent-style-name="Normal" style:family="paragraph">
      <style:text-properties style:font-size-complex="12pt" style:language-asian="ar" style:country-asian="SA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 fo:text-indent="0.7083in">
        <style:tab-stops>
          <style:tab-stop style:type="left" style:position="0.7291in"/>
        </style:tab-stops>
      </style:paragraph-properties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name="P75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name="P76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name="P77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>ŠIAULIŲ <text:s/>MIESTO <text:s/>SAVIVALDYBĖS TARYBA</text:p>
      <text:p text:style-name="P4"/>
      <text:p text:style-name="P5">SPRENDIMAS</text:p>
      <text:p text:style-name="P6"><text:span text:style-name="T7">DĖL ŠIAULIŲ MIESTO SAVIVALDYBĖS TARYBOS 2013 M. VASARIO 28 D. SPRENDIMO NR. T-39 „DĖL<text:s/></text:span><text:span text:style-name="T8">VIEŠOSIOS ĮSTAIGOS ŠIAULIŲ TURIZMO INFORMACIJOS CENTRO TEIKIAMŲ PASLAUGŲ KAINŲ NUSTATYMO“ PAKEITIMO</text:span></text:p>
      <text:p text:style-name="P9"/>
      <text:p text:style-name="P10">2015 m. gegužės 7 d. <text:s/>Nr. T-109<text:s/>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2 dalies 37 punktu ir 18 straipsnio 1 dalimi, Lietuvos Respublikos viešųjų įstaigų įstatymo 10 straipsnio 1 dalies 3 punktu ir 8 dalimi, įgyvendindama Šiaulių miesto savivaldybės tarybos 2010 m. sausio 28 d. sprendimu Nr. T-4 „Dėl Šiaulių miesto savivaldybės turtinių ir neturtinių teisių įgyvendinimo viešosiose įstaigose“ 2.3.5 papunktį ir atsižvelgdama į VšĮ Šiaulių turizmo informacijos centro įstatų, patvirtintų Šiaulių miesto savivaldybės administracijos direktoriaus 2015 m. kovo 18 d. įsakymu Nr. A-335 „Dėl Viešosios įstaigos Šiaulių turizmo ir informacijos centro įstatų tvirtinimo“, 31.6.1 papunktį bei į VšĮ Šiaulių turizmo informacijos centro 2015-04-13 raštą Nr. R-15-080 „Dėl teikiamų paslaugų kainų papildymo“, Šiaulių miesto savivaldybės taryba <text:s/>n u s p r e n d ž i a papildyti<text:s/></text:span><text:span text:style-name="T16">Viešosios įstaigos Šiaulių turizmo informacijos centro teikiamų paslaugų kainų be PVM sąrašą, patvirtintą Šiaulių miesto savivaldybės tarybos 2013 m. vasario 28 d. sprendimu Nr. T-39 „Dėl viešosios įstaigos Šiaulių turizmo informacijos centro teikiamų paslaugų kainų nustatymo“ 1 punktu,</text:span><text:span text:style-name="T17"><text:s/>9.4 papunkčiu ir jį išdėstyti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„9.4.</text:span></text:p>
            <text:p text:style-name="P28"/>
          </table:table-cell>
          <table:table-cell table:style-name="TableCell29">
            <text:p text:style-name="P30">MTB tipo su specialiu dekoru dviračių nuoma: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9.4.1.</text:p>
          </table:table-cell>
          <table:table-cell table:style-name="TableCell38">
            <text:p text:style-name="P39">standartinio dviračio nuoma (vienam asmeniui)</text:p>
          </table:table-cell>
          <table:table-cell table:style-name="TableCell40">
            <text:p text:style-name="P41"/>
          </table:table-cell>
          <table:table-cell table:style-name="TableCell42">
            <text:p text:style-name="P43">Nemokamai už 1 val.</text:p>
          </table:table-cell>
        </table:table-row>
        <table:table-row table:style-name="TableRow44">
          <table:table-cell table:style-name="TableCell45">
            <text:p text:style-name="P46">9.4.2.</text:p>
          </table:table-cell>
          <table:table-cell table:style-name="TableCell47">
            <text:p text:style-name="P48">standartinio dviračio nuoma (vienam asmeniui)</text:p>
          </table:table-cell>
          <table:table-cell table:style-name="TableCell49">
            <text:p text:style-name="P50"/>
          </table:table-cell>
          <table:table-cell table:style-name="TableCell51">
            <text:p text:style-name="P52">0,83 Eur už kiekvieną tolimesnę valandą</text:p>
          </table:table-cell>
        </table:table-row>
        <table:table-row table:style-name="TableRow53">
          <table:table-cell table:style-name="TableCell54">
            <text:p text:style-name="P55">9.4.3.</text:p>
          </table:table-cell>
          <table:table-cell table:style-name="TableCell56">
            <text:p text:style-name="P57">dviračio nuoma vienai parai (vienam asmeniui)</text:p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>9,92 Eur<text:s/></text:p>
          </table:table-cell>
        </table:table-row>
        <table:table-row table:style-name="TableRow63">
          <table:table-cell table:style-name="TableCell64">
            <text:p text:style-name="P65">9.4.4.</text:p>
          </table:table-cell>
          <table:table-cell table:style-name="TableCell66">
            <text:p text:style-name="P67">negrąžinus dviračio sutartu laiku iki 1 valandos</text:p>
          </table:table-cell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>4,13 Eur už kiekvieną valandą“</text:p>
          </table:table-cell>
        </table:table-row>
      </table:table>
      <text:p text:style-name="P73"/>
      <text:p text:style-name="P74"/>
      <text:p text:style-name="P75"/>
      <text:p text:style-name="P76"/>
      <text:p text:style-name="P77"><text:span text:style-name="T78">Savivaldybės me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.bendziuviene</meta:initial-creator>
    <dc:creator>Adlib User</dc:creator>
    <meta:creation-date>2016-03-12T22:43:00Z</meta:creation-date>
    <dc:date>2016-03-12T22:43:00Z</dc:date>
    <meta:print-date>2015-04-17T05:11:00Z</meta:print-date>
    <meta:template xlink:href="Normal" xlink:type="simple"/>
    <meta:editing-cycles>2</meta:editing-cycles>
    <meta:editing-duration>PT0S</meta:editing-duration>
    <meta:user-defined meta:name="infolexID">3CE73908-8901-4796-A070-9EBAE5817CEA</meta:user-defined>
    <meta:document-statistic meta:page-count="1" meta:paragraph-count="24" meta:word-count="268" meta:character-count="1893" meta:row-count="74" meta:non-whitespace-character-count="1649"/>
  </office:meta>
</office:document-meta>
</file>