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FIZINIŲ ASMENŲ LANKYMOSI APRIBOJIMO</text:p>
      <text:p text:style-name="P10"/>
      <text:p text:style-name="P11">2020 m. balandžio 17 d. Nr. A1- 868</text:p>
      <text:p text:style-name="P12">Mažeikiai</text:p>
      <text:p text:style-name="P13"/>
      <text:p text:style-name="P14"/>
      <text:p text:style-name="P15"><text:span text:style-name="T16">Vadovaudamasi Lietuvos Respublikos vietos savivaldos įstatymo 29 straipsnio 8 dalies 2 punktu, Lietuvos Respublikos miškų įstatymo 8 straipsnio 2 dalimi, Laukinių gyvūnų naudojimo taisyklių, patvirtintų Lietuvos Respublikos aplinkos ministro ir Valstybinės maisto ir veterinarijos tarnybos direktoriaus 2011 m. birželio 30 d. įsakymu Nr. D1-533/B1-310 „Dėl laukinių gyvūnų naudojimo taisyklių patvirtinimo“ 13 punktu ir atsižvelgdama į 2020 balandžio 14 d. asmens pateiktą prašymą, dėl fizinių asmenų lankymosi apribojimo:</text:span></text:p>
      <text:p text:style-name="P17"><text:span text:style-name="T18">1</text:span><text:span text:style-name="T19">. A p r i b o j u fizinių asmenų lankymąsi laukinių gyvūnų aptvare, (asmens duomenys neskelbiami) nuosavybės teise priklausančiuose žemės sklypuose: 5,5000 ha žemės sklype (žemės sklypo kadastro Nr. 6114/0001:34 Buknaičių k.v.) ir 2,6869 ha žemės sklype (žemės sklypo kadastro Nr. 6114/0001:129 Buknaičių k.v.) Knabikų kaime, Reivyčių seniūnijoje, Mažeikių rajono savivaldybėje, pagal pateiktas žemės sklypų plano schemas (pridedama),<text:s/></text:span><text:span text:style-name="T20">(duomenys neskelbiami).</text:span></text:p>
      <text:p text:style-name="P21"><text:span text:style-name="T22">2</text:span><text:span text:style-name="T23">. P a v e d u Ryšių su visuomene skyriui paskelbti įsakymą Mažeikių rajono savivaldybės interneto tinklapyje www.mazeikiai.lt.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Administracijos direktorė <text:s text:c="24"/></text:span><text:span text:style-name="T31"><text:tab/><text:s text:c="30"/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20-04-27T13:40:00Z</meta:creation-date>
    <dc:date>2020-04-27T13:40:00Z</dc:date>
    <meta:print-date>2020-04-24T05:27:00Z</meta:print-date>
    <meta:template xlink:href="Normal.dotm" xlink:type="simple"/>
    <meta:editing-cycles>2</meta:editing-cycles>
    <meta:editing-duration>PT0S</meta:editing-duration>
    <meta:user-defined meta:name="LabbisDVSAttachmentId">2949e77b-a78b-426b-957c-208ecac69abd</meta:user-defined>
    <meta:document-statistic meta:page-count="1" meta:paragraph-count="13" meta:word-count="195" meta:character-count="1485" meta:row-count="54" meta:non-whitespace-character-count="1303"/>
  </office:meta>
</office:document-meta>
</file>