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fo:language="en" fo:country="GB" style:language-asian="lt" style:country-asian="LT"/>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2" style:parent-style-name="Normal" style:family="paragraph">
      <style:paragraph-properties fo:text-align="center" fo:text-indent="0.4736in"/>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fo:language="en" fo:country="GB"/>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style:font-size-complex="12pt" fo:language="en" fo:country="GB" style:language-asian="lt" style:country-asian="LT"/>
    </style:style>
    <style:style style:name="T38" style:parent-style-name="DefaultParagraphFont" style:family="text">
      <style:text-properties fo:font-weight="bold" style:font-weight-asian="bold" fo:language="en" fo:country="GB"/>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margin-left="0.75in" fo:text-indent="-0.25in">
        <style:tab-stops/>
      </style:paragraph-properties>
    </style:style>
    <style:style style:name="P44" style:parent-style-name="Normal" style:family="paragraph">
      <style:paragraph-properties style:punctuation-wrap="simple" fo:text-align="justify" style:vertical-align="baseline" fo:line-height="150%"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break-before="page"/>
    </style:style>
    <style:style style:name="P53" style:parent-style-name="Normal" style:family="paragraph">
      <style:paragraph-properties fo:margin-left="3.3743in">
        <style:tab-stops/>
      </style:paragraph-properties>
      <style:text-properties style:font-size-complex="12pt" style:language-asian="lt" style:country-asian="LT"/>
    </style:style>
    <style:style style:name="P54" style:parent-style-name="Normal" style:family="paragraph">
      <style:paragraph-properties fo:margin-left="3.3743in">
        <style:tab-stops/>
      </style:paragraph-properties>
      <style:text-properties style:font-size-complex="12pt" style:language-asian="lt" style:country-asian="LT"/>
    </style:style>
    <style:style style:name="P55" style:parent-style-name="Normal" style:family="paragraph">
      <style:paragraph-properties fo:margin-left="3.3743in">
        <style:tab-stops/>
      </style:paragraph-properties>
      <style:text-properties style:font-size-complex="12pt" style:language-asian="lt" style:country-asian="LT"/>
    </style:style>
    <style:style style:name="P56" style:parent-style-name="Normal" style:family="paragraph">
      <style:paragraph-properties fo:margin-left="3.3743in">
        <style:tab-stops/>
      </style:paragraph-properties>
      <style:text-properties style:font-size-complex="12pt" style:language-asian="lt" style:country-asian="LT"/>
    </style:style>
    <style:style style:name="P57" style:parent-style-name="Normal" style:family="paragraph">
      <style:paragraph-properties fo:margin-left="3.3743in">
        <style:tab-stops/>
      </style:paragraph-properties>
      <style:text-properties style:font-size-complex="12pt" style:language-asian="lt" style:country-asian="LT"/>
    </style:style>
    <style:style style:name="P58" style:parent-style-name="Normal" style:family="paragraph">
      <style:paragraph-properties fo:margin-left="3.3743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justify" fo:text-indent="0.5in"/>
      <style:text-properties style:font-size-complex="12pt" fo:background-color="#FFFF00"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rial" style:font-name-complex="Arial" fo:color="#000000" fo:font-size="10pt" style:font-size-asian="10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2.1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line-height="150%" fo:text-indent="0.5in"/>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P226" style:parent-style-name="Normal" style:family="paragraph">
      <style:paragraph-properties fo:line-height="150%" fo:text-indent="0.5in"/>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P229" style:parent-style-name="Normal" style:family="paragraph">
      <style:paragraph-properties fo:line-height="150%" fo:text-indent="0.5in"/>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P232" style:parent-style-name="Normal" style:family="paragraph">
      <style:paragraph-properties fo:line-height="150%" fo:text-indent="0.5in"/>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P235" style:parent-style-name="Normal" style:family="paragraph">
      <style:paragraph-properties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line-height="150%"/>
    </style:style>
    <style:style style:name="T344" style:parent-style-name="DefaultParagraphFont" style:family="text">
      <style:text-properties style:font-size-complex="12pt"/>
    </style:style>
    <style:style style:name="P345" style:parent-style-name="Normal" style:family="paragraph">
      <style:paragraph-properties fo:margin-left="3.3743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margin-left="3.3743in">
        <style:tab-stops/>
      </style:paragraph-properties>
      <style:text-properties style:font-size-complex="12pt" style:language-asian="lt" style:country-asian="LT"/>
    </style:style>
    <style:style style:name="P348" style:parent-style-name="Normal" style:family="paragraph">
      <style:paragraph-properties fo:margin-left="3.3743in">
        <style:tab-stops/>
      </style:paragraph-properties>
      <style:text-properties style:font-size-complex="12pt" style:language-asian="lt" style:country-asian="LT"/>
    </style:style>
    <style:style style:name="P349" style:parent-style-name="Normal" style:family="paragraph">
      <style:paragraph-properties fo:margin-left="3.3743in">
        <style:tab-stops/>
      </style:paragraph-properties>
      <style:text-properties style:font-size-complex="12pt" style:language-asian="lt" style:country-asian="LT"/>
    </style:style>
    <style:style style:name="P350" style:parent-style-name="Normal" style:family="paragraph">
      <style:paragraph-properties fo:margin-left="3.3743in">
        <style:tab-stops/>
      </style:paragraph-properties>
      <style:text-properties style:font-size-complex="12pt" style:language-asian="lt" style:country-asian="LT"/>
    </style:style>
    <style:style style:name="P351" style:parent-style-name="Normal" style:family="paragraph">
      <style:paragraph-properties fo:margin-left="3.3743in">
        <style:tab-stops/>
      </style:paragraph-properties>
      <style:text-properties style:font-size-complex="12pt" style:language-asian="lt" style:country-asian="LT"/>
    </style:style>
    <style:style style:name="P352" style:parent-style-name="Normal" style:family="paragraph">
      <style:paragraph-properties fo:widows="0" fo:orphans="0" fo:text-align="justify" fo:line-height="150%" fo:text-indent="0.5in"/>
      <style:text-properties style:font-name-asian="Calibri" style:font-size-complex="12pt"/>
    </style:style>
    <style:style style:name="P353" style:parent-style-name="Normal" style:family="paragraph">
      <style:paragraph-properties fo:widows="0" fo:orphans="0" fo:text-align="center" fo:text-indent="0.5in"/>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P356" style:parent-style-name="Normal" style:family="paragraph">
      <style:paragraph-properties fo:widows="0" fo:orphans="0" fo:text-align="justify" fo:line-height="150%" fo:text-indent="0.5in"/>
      <style:text-properties style:font-name-asian="Calibri" style:font-size-complex="12pt"/>
    </style:style>
    <style:style style:name="P357" style:parent-style-name="Normal" style:family="paragraph">
      <style:paragraph-properties fo:widows="0" fo:orphans="0" fo:text-align="justify" fo:line-height="150%" fo:margin-left="0.7423in" fo:text-indent="0.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tyle-complex="italic"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Calibri" style:font-name-asian="Calibri" fo:font-size="11pt" style:font-size-asian="11pt" style:font-size-complex="11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Calibri" style:font-name-asian="Calibri" fo:font-size="11pt" style:font-size-asian="11pt" style:font-size-complex="11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Calibri" style:font-name-asian="Calibri" fo:font-size="11pt" style:font-size-asian="11pt" style:font-size-complex="11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fo:line-height="150%"/>
    </style:style>
    <style:style style:name="T458" style:parent-style-name="DefaultParagraphFont" style:family="text">
      <style:text-properties style:font-name="Calibri" style:font-name-asian="Calibri" fo:font-size="11pt" style:font-size-asian="11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04 M. BALANDŽIO 19 D. ĮSAKYMO NR. 3D-186 „DĖL MAŽAIS PLOTAIS AUGINAMŲ AUGALŲ SĄRAŠO<text:s/></text:span><text:span text:style-name="T12">IR<text:s/></text:span><text:span text:style-name="T13">RIBOTO AUGALŲ<text:s/></text:span><text:span text:style-name="T14">APSAUGOS PRODUKTŲ NAUDOJIMO PASKIRČIŲ TVARKOS APRAŠO<text:s/></text:span><text:span text:style-name="T15">PATVIRTINIMO</text:span><text:span text:style-name="T16">“ PAKEITIMO</text:span></text:p>
      <text:p text:style-name="P17"/>
      <text:p text:style-name="P18">2017 m. kovo 22 d. Nr. 3D-193</text:p>
      <text:p text:style-name="P19">Vilnius</text:p>
      <text:p text:style-name="P20"/>
      <text:p text:style-name="P21"/>
      <text:p text:style-name="P22"><text:span text:style-name="T23">P a k e i č i u Lietuvos Respublikos žemės ūkio ministro 2004 m. balandžio 19 d. įsakymą Nr. 3D-186 „Dėl mažais plotais auginamų augalų sąrašo<text:s/></text:span>ir<text:s/><text:span text:style-name="T24">riboto augalų<text:s/></text:span><text:span text:style-name="T25">apsaugos produktų naudojimo paskirčių tvarkos aprašo</text:span><text:span text:style-name="T26"><text:s/>patvirtinimo“ ir jį išdėstau nauja redakcija:</text:span></text:p>
      <text:p text:style-name="P27"/>
      <text:p text:style-name="P28"><text:span text:style-name="T29">„</text:span><text:span text:style-name="T30">LIETUVOS RESPUBLIKOS ŽEMĖS ŪKIO</text:span></text:p>
      <text:p text:style-name="P31">MINISTRAS</text:p>
      <text:p text:style-name="P32"/>
      <text:p text:style-name="P33">ĮSAKYMAS</text:p>
      <text:p text:style-name="P34"><text:span text:style-name="T35">DĖL MAŽAIS PLOTAIS AUGINAMŲ AUGALŲ SĄRAŠO IR<text:s/></text:span><text:span text:style-name="T36">RIBOTO AUGALŲ<text:s/></text:span><text:span text:style-name="T37">APSAUGOS PRODUKTŲ NAUDOJIMO PASKIRČIŲ SĄRAŠO<text:s/></text:span><text:span text:style-name="T38">PATVIRTINIMO</text:span></text:p>
      <text:p text:style-name="P39"/>
      <text:p text:style-name="P40"><text:span text:style-name="T41">Įgyvendindama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51 straipsnio 8 dalį,</text:span></text:p>
      <text:p text:style-name="P42">t v i r t i n u pridedamus:</text:p>
      <text:p text:style-name="P43">1.<text:tab/>Mažais plotais auginamų augalų sąrašą.</text:p>
      <text:p text:style-name="P44">2.<text:tab/><text:span text:style-name="T45">Riboto augalų<text:s/></text:span><text:span text:style-name="T46">apsaugos produktų naudojimo paskirčių</text:span><text:span text:style-name="T47"><text:s/></text:span>sąrašą.“</text:p>
      <text:p text:style-name="P48"/>
      <text:p text:style-name="P49"/>
      <text:p text:style-name="P50"/>
      <text:p text:style-name="P51">Žemės ūkio ministras<text:tab/><text:tab/><text:tab/><text:tab/><text:tab/><text:tab/><text:tab/><text:tab/>Bronius Markauskas</text:p>
      <text:p text:style-name="P52"/>
      <text:soft-page-break/>
      <text:p text:style-name="P53">PATVIRTINTA</text:p>
      <text:p text:style-name="P54">Lietuvos Respublikos žemės ūkio ministro</text:p>
      <text:p text:style-name="P55">2004 m. balandžio 19 d. įsakymu Nr. 3D-186</text:p>
      <text:p text:style-name="P56">(Lietuvos Respublikos žemės ūkio ministro</text:p>
      <text:p text:style-name="P57">2017 m. kovo 22 d. įsakymo Nr. 3D-193</text:p>
      <text:p text:style-name="P58">redakcija)</text:p>
      <text:p text:style-name="P59"/>
      <text:p text:style-name="P60"><text:span text:style-name="T61">MAŽAIS PLOTAIS AUGINAMŲ AUGALŲ SĄRAŠAS<text:s/></text:span></text:p>
      <text:p text:style-name="P62"/>
      <text:p text:style-name="P63"><text:span text:style-name="T64">1</text:span><text:span text:style-name="T65">. Mažais plotais auginami augalai – tam tikrų genčių augalai, <text:s/>kurių vidutinis deklaruotas plotas Lietuvoje per trejus kalendorinius metus yra mažesnis nei 5000 ha ir kurie išvardyti Mažais plotais auginamų augalų sąraše.<text:s/></text:span></text:p>
      <text:p text:style-name="P66"><text:span text:style-name="T67">2</text:span><text:span text:style-name="T68">. Valstybinė augalininkystės tarnyba prie Žemės ūkio ministerijos 2009 m. spalio 21 d. Europos Parlamento ir <text:s/>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text:s/></text:span><text:span text:style-name="T69">nustatyta tvarka<text:s/></text:span><text:span text:style-name="T70">registruodama augalų apsaugos produktą, atnaujindama augalų apsaugos produkto registraciją, išplėsdama augalų apsaugos produkto naudojimo reglamentą, patikrina, ar augalų apsaugos produktas skirtas apsaugoti augalus, augalinius produktus, priskiriamus prie mažais plotais auginamų augalų:</text:span></text:p>
      <text:p text:style-name="P71"><text:span text:style-name="T72">2.1</text:span><text:span text:style-name="T73">.</text:span><text:span text:style-name="T74"><text:s/></text:span><text:span text:style-name="T75">Aliejiniai ir pluoštiniai augalai:</text:span></text:p>
      <text:p text:style-name="P76"><text:span text:style-name="T77">2.1.1</text:span><text:span text:style-name="T78">. kanapės;</text:span></text:p>
      <text:p text:style-name="P79"><text:span text:style-name="T80">2.1.2</text:span><text:span text:style-name="T81">. kmynai;</text:span></text:p>
      <text:p text:style-name="P82"><text:span text:style-name="T83">2.1.3</text:span><text:span text:style-name="T84">. linai;</text:span></text:p>
      <text:p text:style-name="P85"><text:span text:style-name="T86">2.1.4</text:span><text:span text:style-name="T87">. saulėgrąžos;</text:span></text:p>
      <text:p text:style-name="P88"><text:span text:style-name="T89">2.1.5</text:span><text:span text:style-name="T90">. sojos;</text:span></text:p>
      <text:p text:style-name="P91"><text:span text:style-name="T92">2.2</text:span><text:span text:style-name="T93">. apyniai;</text:span></text:p>
      <text:p text:style-name="P94"><text:span text:style-name="T95">2.3</text:span><text:span text:style-name="T96">. aromatiniai augalai;</text:span></text:p>
      <text:p text:style-name="P97"><text:span text:style-name="T98">2.4</text:span><text:span text:style-name="T99">.<text:s/></text:span><text:span text:style-name="T100">daržo augalai:</text:span><text:span text:style-name="T101"><text:tab/></text:span></text:p>
      <text:p text:style-name="P102"><text:span text:style-name="T103">2.4.1</text:span><text:span text:style-name="T104">. agurkai, auginami šiltnamiuose ir lauke;</text:span></text:p>
      <text:p text:style-name="P105"><text:span text:style-name="T106">2.4.2</text:span><text:span text:style-name="T107">. aguročiai, cukinijos, patisonai;</text:span></text:p>
      <text:p text:style-name="P108"><text:span text:style-name="T109">2.4.3</text:span><text:span text:style-name="T110">. arbūzai, auginami šiltnamiuose ir lauke;</text:span><text:span text:style-name="T111"><text:s/></text:span></text:p>
      <text:p text:style-name="P112"><text:span text:style-name="T113">2.4.4</text:span><text:span text:style-name="T114">. baklažanai;</text:span></text:p>
      <text:p text:style-name="P115"><text:span text:style-name="T116">2.4.5</text:span><text:span text:style-name="T117">. brokoliai;</text:span></text:p>
      <text:p text:style-name="P118"><text:span text:style-name="T119">2.4.6</text:span><text:span text:style-name="T120">. burokėliai;</text:span></text:p>
      <text:p text:style-name="P121"><text:span text:style-name="T122">2.4.7</text:span><text:span text:style-name="T123">. cikorijos;</text:span></text:p>
      <text:p text:style-name="P124"><text:span text:style-name="T125">2.4.8</text:span><text:span text:style-name="T126">. česnakai;</text:span></text:p>
      <text:p text:style-name="P127"><text:span text:style-name="T128">2.4.9</text:span><text:span text:style-name="T129">. kopūstai;<text:s/></text:span></text:p>
      <text:p text:style-name="P130"><text:span text:style-name="T131">2.4.10</text:span><text:span text:style-name="T132">. mangoldai;</text:span></text:p>
      <text:p text:style-name="P133"><text:span text:style-name="T134">2.4.11</text:span><text:span text:style-name="T135">. melionai,<text:s/></text:span><text:span text:style-name="T136">auginami šiltnamiuose ir lauke;</text:span></text:p>
      <text:p text:style-name="P137"><text:span text:style-name="T138">2.4.12</text:span><text:span text:style-name="T139">. moliūgai;</text:span></text:p>
      <text:p text:style-name="P140"><text:span text:style-name="T141">2.4.13</text:span><text:span text:style-name="T142">. morkos;</text:span></text:p>
      <text:p text:style-name="P143"><text:span text:style-name="T144">2.4.14</text:span><text:span text:style-name="T145">. paprikos, auginamos šiltnamiuose ir lauke;</text:span></text:p>
      <text:p text:style-name="P146"><text:span text:style-name="T147">2.4.15</text:span><text:span text:style-name="T148">. pastarnokai;</text:span></text:p>
      <text:p text:style-name="P149"><text:span text:style-name="T150">2.4.16</text:span><text:span text:style-name="T151">. pomidorai, auginami šiltnamiuose ir lauke;</text:span></text:p>
      <text:p text:style-name="P152"><text:span text:style-name="T153">2.4.17</text:span><text:span text:style-name="T154">. pupelės;</text:span></text:p>
      <text:p text:style-name="P155"><text:span text:style-name="T156">2.4.18</text:span><text:span text:style-name="T157">. porai</text:span><text:span text:style-name="T158">;</text:span></text:p>
      <text:p text:style-name="P159"><text:span text:style-name="T160">2.4.19</text:span><text:span text:style-name="T161">. rabarbarai;</text:span></text:p>
      <text:p text:style-name="P162"><text:span text:style-name="T163">2.4.20</text:span><text:span text:style-name="T164">. ridikai, ridikėliai;</text:span></text:p>
      <text:p text:style-name="P165"><text:span text:style-name="T166">2.4.21</text:span><text:span text:style-name="T167">. ropės;</text:span></text:p>
      <text:p text:style-name="P168"><text:span text:style-name="T169">2.4.22</text:span><text:span text:style-name="T170">. salierai;</text:span></text:p>
      <text:p text:style-name="P171"><text:span text:style-name="T172">2.4.23</text:span><text:span text:style-name="T173">. salotos,<text:s/></text:span><text:span text:style-name="T174">auginamos šiltnamiuose ir lauke;</text:span></text:p>
      <text:p text:style-name="P175"><text:span text:style-name="T176">2.4.24</text:span><text:span text:style-name="T177">. smidrai;</text:span></text:p>
      <text:p text:style-name="P178"><text:span text:style-name="T179">2.4.25</text:span><text:span text:style-name="T180">. svogūnai;</text:span></text:p>
      <text:p text:style-name="P181"><text:span text:style-name="T182">2.4.26</text:span><text:span text:style-name="T183">. špinatai;</text:span></text:p>
      <text:p text:style-name="P184"><text:span text:style-name="T185">2.5</text:span><text:span text:style-name="T186">. Dekoratyviniai augalai:</text:span></text:p>
      <text:p text:style-name="P187"><text:span text:style-name="T188">2.5.1</text:span><text:span text:style-name="T189">. dekoratyviniai augalai, auginami šiltnamiuose ir lauke;</text:span></text:p>
      <text:p text:style-name="P190"><text:span text:style-name="T191">2.5.2</text:span><text:span text:style-name="T192">. dekoratyviniai spygliuočiai ir sumedėję lapuočiai augalai;</text:span></text:p>
      <text:p text:style-name="P193"><text:span text:style-name="T194">2.6</text:span><text:span text:style-name="T195">. grybai (pievagrybiai, kreivabudės);</text:span></text:p>
      <text:p text:style-name="P196"><text:span text:style-name="T197">2.7</text:span><text:span text:style-name="T198">. gumbinės saulėgrąžos;</text:span></text:p>
      <text:p text:style-name="P199"><text:span text:style-name="T200">2.8</text:span><text:span text:style-name="T201">. gluosniai kurui;</text:span></text:p>
      <text:p text:style-name="P202"><text:span text:style-name="T203">2.9</text:span><text:span text:style-name="T204">. javai:</text:span></text:p>
      <text:p text:style-name="P205"><text:span text:style-name="T206">2.9.1</text:span><text:span text:style-name="T207">. bolivinės balandos;</text:span></text:p>
      <text:p text:style-name="P208"><text:span text:style-name="T209">2.9.2</text:span><text:span text:style-name="T210">. spelta kviečiai;<text:s/></text:span></text:p>
      <text:p text:style-name="P211"><text:span text:style-name="T212">2.9.3</text:span><text:span text:style-name="T213">. sorgai;</text:span></text:p>
      <text:p text:style-name="P214"><text:span text:style-name="T215">2.9.4</text:span><text:span text:style-name="T216">. žieminiai miežiai;</text:span></text:p>
      <text:p text:style-name="P217"><text:span text:style-name="T218">2.10</text:span><text:span text:style-name="T219">. krienai;</text:span></text:p>
      <text:p text:style-name="P220"><text:span text:style-name="T221">2.11</text:span><text:span text:style-name="T222">. pašariniai augalai:</text:span></text:p>
      <text:p text:style-name="P223"><text:span text:style-name="T224">2.11.1</text:span><text:span text:style-name="T225">. ankštinės žolės sėklai;</text:span></text:p>
      <text:p text:style-name="P226"><text:span text:style-name="T227">2.11.2</text:span><text:span text:style-name="T228">. barkūnai;</text:span></text:p>
      <text:p text:style-name="P229"><text:span text:style-name="T230">2.11.3</text:span><text:span text:style-name="T231">. burnočiai;</text:span></text:p>
      <text:p text:style-name="P232"><text:span text:style-name="T233">2.11.4</text:span><text:span text:style-name="T234">. esparcetai;</text:span></text:p>
      <text:p text:style-name="P235"><text:span text:style-name="T236">2.11.5</text:span><text:span text:style-name="T237">. facelijos;</text:span></text:p>
      <text:p text:style-name="P238"><text:span text:style-name="T239">2.11.6</text:span><text:span text:style-name="T240">. gargždeniai;</text:span></text:p>
      <text:p text:style-name="P241"><text:span text:style-name="T242">2.11.7</text:span><text:span text:style-name="T243">. griežčiai;</text:span></text:p>
      <text:p text:style-name="P244"><text:span text:style-name="T245">2.11.8</text:span><text:span text:style-name="T246">. lęšiai;</text:span></text:p>
      <text:p text:style-name="P247"><text:span text:style-name="T248">2.11.9</text:span><text:span text:style-name="T249">. lubinai;</text:span></text:p>
      <text:p text:style-name="P250"><text:span text:style-name="T251">2.11.10</text:span><text:span text:style-name="T252">. pašariniai ridikai;</text:span></text:p>
      <text:p text:style-name="P253"><text:span text:style-name="T254">2.11.11</text:span><text:span text:style-name="T255">. raženiai;</text:span></text:p>
      <text:p text:style-name="P256"><text:span text:style-name="T257">2.11.12</text:span><text:span text:style-name="T258">. seradelės;</text:span></text:p>
      <text:p text:style-name="P259"><text:span text:style-name="T260">2.11.13</text:span><text:span text:style-name="T261">. soros;</text:span></text:p>
      <text:p text:style-name="P262"><text:span text:style-name="T263">2.11.14</text:span><text:span text:style-name="T264">. varpinės žolės sėklai;</text:span></text:p>
      <text:p text:style-name="P265"><text:span text:style-name="T266">2.12</text:span><text:span text:style-name="T267">. miško augalai:</text:span></text:p>
      <text:p text:style-name="P268"><text:span text:style-name="T269">2.12.1</text:span><text:span text:style-name="T270">. spygliuočių ir lapuočių krūmų sodmenys, auginami miško medelynuose;</text:span></text:p>
      <text:p text:style-name="P271"><text:span text:style-name="T272">2.12.2</text:span><text:span text:style-name="T273">. spygliuočių ir lapuočių medžių sodmenys, auginami miško medelynuose;</text:span></text:p>
      <text:p text:style-name="P274"><text:span text:style-name="T275">2.12.3</text:span><text:span text:style-name="T276">. spygliuočiai ir lapuočiai medžiai, auginami sėklinėse miško medžių plantacijose;</text:span></text:p>
      <text:p text:style-name="P277"><text:span text:style-name="T278">2.12.4</text:span><text:span text:style-name="T279">. spygliuočiai ir lapuočiai medžiai, auginami želdynuose;</text:span></text:p>
      <text:p text:style-name="P280"><text:span text:style-name="T281">2.12.5</text:span><text:span text:style-name="T282">. spygliuočiai ir lapuočiai medžiai, auginami medžių klonų kolekcijoje;</text:span></text:p>
      <text:p text:style-name="P283"><text:span text:style-name="T284">2.13</text:span><text:span text:style-name="T285">. prieskoniniai augalai;</text:span></text:p>
      <text:p text:style-name="P286"><text:span text:style-name="T287">2.14</text:span><text:span text:style-name="T288">. sodo augalai:</text:span></text:p>
      <text:p text:style-name="P289"><text:span text:style-name="T290">2.14.1</text:span><text:span text:style-name="T291">. abrikosai;</text:span></text:p>
      <text:p text:style-name="P292"><text:span text:style-name="T293">2.14.2</text:span><text:span text:style-name="T294">. agrastai;</text:span></text:p>
      <text:p text:style-name="P295"><text:span text:style-name="T296">2.14.3</text:span><text:span text:style-name="T297">. aktinidijos;</text:span></text:p>
      <text:p text:style-name="P298"><text:span text:style-name="T299">2.14.4</text:span><text:span text:style-name="T300">. aronijos;</text:span></text:p>
      <text:p text:style-name="P301"><text:span text:style-name="T302">2.14.5</text:span><text:span text:style-name="T303">. avietės, gervuogės;</text:span></text:p>
      <text:p text:style-name="P304"><text:span text:style-name="T305">2.14.6</text:span><text:span text:style-name="T306">. braškės;</text:span></text:p>
      <text:p text:style-name="P307"><text:span text:style-name="T308">2.14.7</text:span><text:span text:style-name="T309">. kriaušės;</text:span></text:p>
      <text:p text:style-name="P310"><text:span text:style-name="T311">2.14.8</text:span><text:span text:style-name="T312">. lazdynai;</text:span></text:p>
      <text:p text:style-name="P313"><text:span text:style-name="T314">2.14.9</text:span><text:span text:style-name="T315">. persikai;</text:span></text:p>
      <text:p text:style-name="P316"><text:span text:style-name="T317">2.14.10</text:span><text:span text:style-name="T318">. spanguolės;</text:span></text:p>
      <text:p text:style-name="P319"><text:span text:style-name="T320">2.14.11</text:span><text:span text:style-name="T321">. svarainiai;</text:span></text:p>
      <text:p text:style-name="P322"><text:span text:style-name="T323">2.14.12</text:span><text:span text:style-name="T324">. slyvos;</text:span></text:p>
      <text:p text:style-name="P325"><text:span text:style-name="T326">2.14.13</text:span><text:span text:style-name="T327">. šilauogės;</text:span></text:p>
      <text:p text:style-name="P328"><text:span text:style-name="T329">2.14</text:span><text:span text:style-name="T330">. trešnės, vyšnios;</text:span></text:p>
      <text:p text:style-name="P331"><text:span text:style-name="T332">2.15</text:span><text:span text:style-name="T333">. šaltalankiai;</text:span></text:p>
      <text:p text:style-name="P334"><text:span text:style-name="T335">2.16</text:span><text:span text:style-name="T336">. tabakas;</text:span></text:p>
      <text:p text:style-name="P337"><text:span text:style-name="T338">2.17</text:span><text:span text:style-name="T339">. vaistiniai augalai;</text:span></text:p>
      <text:p text:style-name="P340"><text:span text:style-name="T341">2.18</text:span><text:span text:style-name="T342">. vynmedžiai.</text:span></text:p>
      <text:soft-page-break/>
      <text:p text:style-name="P343"><text:span text:style-name="T344">_______________________________</text:span></text:p>
      <text:p text:style-name="P345"><text:span text:style-name="T346">PATVIRTINTA</text:span></text:p>
      <text:p text:style-name="P347">Lietuvos Respublikos žemės ūkio ministro</text:p>
      <text:p text:style-name="P348">2004 m. balandžio 19 d. įsakymu Nr. 3D-186</text:p>
      <text:p text:style-name="P349">(Lietuvos Respublikos žemės ūkio ministro</text:p>
      <text:p text:style-name="P350">2017 m. kovo 22 d. įsakymo Nr. 3D-193</text:p>
      <text:p text:style-name="P351">redakcija)</text:p>
      <text:p text:style-name="P352"/>
      <text:p text:style-name="P353"><text:span text:style-name="T354">RIBOTO AUGALŲ<text:s/></text:span><text:span text:style-name="T355">APSAUGOS PRODUKTŲ NAUDOJIMO PASKIRČIŲ SĄRAŠAS<text:s/></text:span></text:p>
      <text:p text:style-name="P356"/>
      <text:p text:style-name="P357"><text:span text:style-name="T358">1</text:span><text:span text:style-name="T359">.</text:span><text:span text:style-name="T360"><text:tab/>Ribotas augalų apsaugos produktų naudojimas</text:span><text:span text:style-name="T361"><text:s/></text:span><text:span text:style-name="T362">– kaip apibrėžta reglamento (EB) Nr. 1107/2009 3 straipsnio 26 dalies b punkte.</text:span></text:p>
      <text:p text:style-name="Normal"/>
      <text:p text:style-name="P363"><text:span text:style-name="T364">2</text:span><text:span text:style-name="T365">. Valstybinė augalininkystės tarnyba prie Žemės ūkio ministerijos 2009 m. spalio 21 d. Europos Parlamento ir <text:s/>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text:s/></text:span><text:span text:style-name="T366">nustatyta tvarka<text:s/></text:span><text:span text:style-name="T367">registruodama augalų apsaugos produktą, atnaujindama augalų apsaugos produkto registraciją, išplėsdama augalų apsaugos produkto naudojimo reglamentą, patikrina, ar augalų apsaugos produkto naudojimo paskirtis yra priskiriama prie riboto augalų apsaugos produkto naudojimo paskirties:<text:s/></text:span></text:p>
      <text:p text:style-name="P368"><text:span text:style-name="T369">2.1</text:span><text:span text:style-name="T370">. augalų apsaugos produktas, skirtas bulvių sandėlių dezinfekcijai;</text:span></text:p>
      <text:p text:style-name="P371"><text:span text:style-name="T372">2.2</text:span><text:span text:style-name="T373">. augalų apsaugos produktas, skirtas daržovių sandėlių dezinfekcijai;</text:span></text:p>
      <text:p text:style-name="P374"><text:span text:style-name="T375">2.3</text:span><text:span text:style-name="T376">.</text:span><text:span text:style-name="T377"><text:s/></text:span><text:span text:style-name="T378">augalų apsaugos produktas, skirtas<text:s/></text:span><text:span text:style-name="T379">grūdų sandėlių, elevatorių dezinfekcijai</text:span><text:span text:style-name="T380">;</text:span></text:p>
      <text:p text:style-name="P381"><text:span text:style-name="T382">2.4</text:span><text:span text:style-name="T383">. augalų apsaugos produktas, skirtas miško sėklų, sodmenų sandėlių dezinfekcijai</text:span><text:span text:style-name="T384">;</text:span></text:p>
      <text:p text:style-name="P385"><text:span text:style-name="T386">2.5</text:span><text:span text:style-name="T387">. augalų apsaugos produktas, skirtas miško sėklų, sodmenų dezinfekcijai;</text:span></text:p>
      <text:p text:style-name="P388"><text:span text:style-name="T389">2.6</text:span><text:span text:style-name="T390">. augalų apsaugos produktas, skirtas šiltnamių ir jų įrenginių dezinfekcijai;</text:span></text:p>
      <text:p text:style-name="P391"><text:span text:style-name="T392">2.7</text:span><text:span text:style-name="T393">. augalų apsaugos produktas, skirtas naikinti bulvių kenkėjus (spragšius, grambuolius ir dirvinukus);</text:span></text:p>
      <text:p text:style-name="P394"><text:span text:style-name="T395">2.8</text:span><text:span text:style-name="T396">. augalų apsaugos produktas, skirtas naikinti bulvių ligas (šašus, sausąjį puvinį, paprastąsias rauples);</text:span></text:p>
      <text:p text:style-name="P397"><text:span text:style-name="T398">2.9</text:span><text:span text:style-name="T399">.<text:s/></text:span><text:span text:style-name="T400">augalų apsaugos produktas, skirtas naikinti<text:s/></text:span><text:span text:style-name="T401">kukurūzų kenkėjus (švedines museles, kukurūzinius straubliukus, amarus, erkes, spragšius, grambuolius ir dirvinukus);</text:span></text:p>
      <text:p text:style-name="P402"><text:span text:style-name="T403">2.10</text:span><text:span text:style-name="T404">.</text:span><text:span text:style-name="T405"><text:s/>augalų apsaugos produktas, skirtas naikinti<text:s/></text:span><text:span text:style-name="T406">kukurūzų ligas (degulius, stiebo ir burbuolių puvinius);</text:span></text:p>
      <text:p text:style-name="P407"><text:span text:style-name="T408">2.11</text:span><text:span text:style-name="T409">.<text:s/></text:span><text:span text:style-name="T410">augalų apsaugos produktas, skirtas naikinti lubinų ligas (antraknozę, miltligę);</text:span></text:p>
      <text:p text:style-name="P411"><text:span text:style-name="T412">2.12</text:span><text:span text:style-name="T413">. augalų apsaugos produktas, skirtas naikinti obelų kenkėjus (amarus, žiedgraužius, vaisėdžius, lapsukius, pjūklelius, blakes, tripsus, erkes, žiemsprindžius, kandis, gumbauodžius);</text:span></text:p>
      <text:p text:style-name="P414"><text:span text:style-name="T415">2.13</text:span><text:span text:style-name="T416">. augalų apsaugos produktas, skirtas naikinti obelų ligas (rauples, miltligę, žievės ligas, šaknies kaklelio ir vaisių puvinius);</text:span></text:p>
      <text:p text:style-name="P417"><text:span text:style-name="T418">2.14</text:span><text:span text:style-name="T419">. augalų apsaugos produktas, skirtas naikinti pašarinių vikių sėklinių pasėlių ligas (fuzariozę, diegavirtę, netikrąją miltligę);</text:span></text:p>
      <text:p text:style-name="P420"><text:span text:style-name="T421">2.15</text:span><text:span text:style-name="T422">. augalų apsaugos produktas, skirtas naikinti pupų ligas (rudąją dėmėtligę);</text:span></text:p>
      <text:p text:style-name="P423"><text:span text:style-name="T424">2.16</text:span><text:span text:style-name="T425">. augalų apsaugos produktas, skirtas naikinti serbentų kenkėjus (amarus, erkes, kandis, stiklasparnius, lapsukius, pjūklelius, gumbauodžius);</text:span></text:p>
      <text:p text:style-name="P426"><text:span text:style-name="T427">2.17</text:span><text:span text:style-name="T428">. Augalų apsaugos produktas, skirtas naikinti serbentų ligas (degulius, miltligę, rūdis</text:span><text:span text:style-name="T429">,<text:s/></text:span><text:span text:style-name="T430">šviesmargę, rudmargę, pilkąjį puvinį);</text:span></text:p>
      <text:p text:style-name="P431"><text:span text:style-name="T432">2.18</text:span><text:span text:style-name="T433">.<text:s/></text:span><text:span text:style-name="T434">augalų apsaugos produktas, skirtas naikinti<text:s/></text:span><text:span text:style-name="T435">spygliuočių žaliavinės medienos, laikomos miško rietuvėse, kenkėjus (kinivarpas);</text:span></text:p>
      <text:p text:style-name="P436"><text:span text:style-name="T437">2.19</text:span><text:span text:style-name="T438">. a</text:span><text:span text:style-name="T439">u</text:span><text:span text:style-name="T440">galų apsaugos produktas, skirtas naikinti žieminių kviečių kenkėjus (švedines museles, gumbauodžius);</text:span></text:p>
      <text:p text:style-name="P441"><text:span text:style-name="T442">2.20</text:span><text:span text:style-name="T443">. a</text:span><text:span text:style-name="T444">u</text:span><text:span text:style-name="T445">galų apsaugos produktas, skirtas naikinti žirnių ligas (netikrąją miltligę, rūdis, baltąjį sklerotinį puvinį);</text:span></text:p>
      <text:p text:style-name="P446"><text:span text:style-name="T447">2.21</text:span><text:span text:style-name="T448">. a</text:span><text:span text:style-name="T449">u</text:span><text:span text:style-name="T450">galų apsaugos produktas, skirtas naikinti žirnių kenkėjus (sitonus, žirninius grūdinukus, tripsus);</text:span></text:p>
      <text:p text:style-name="P451"><text:span text:style-name="T452">2.22</text:span><text:span text:style-name="T453">. augalų apsaugos produktas, skirtas nepageidaujamų medžių ir krūmų atžaloms iš kelmų ir šaknų ir kelmams naikinti;</text:span></text:p>
      <text:p text:style-name="P454"><text:span text:style-name="T455">2.23</text:span><text:span text:style-name="T456">. augalų apsaugos produktas, skirtas Sosnovskio barščiams naikinti.</text:span></text:p>
      <text:p text:style-name="P457"><text:span text:style-name="T45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3T07:14:00Z</meta:creation-date>
    <dc:date>2017-03-23T07:14:00Z</dc:date>
    <meta:template xlink:href="Normal.dotm" xlink:type="simple"/>
    <meta:editing-cycles>1</meta:editing-cycles>
    <meta:editing-duration>PT0S</meta:editing-duration>
    <meta:document-statistic meta:page-count="6" meta:paragraph-count="237" meta:word-count="991" meta:character-count="8802" meta:row-count="402" meta:non-whitespace-character-count="8048"/>
  </office:meta>
</office:document-meta>
</file>