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2.5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position="super 62.5%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7 m. sausio 20 d. Nr. SV-S-78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7 m. sausio 17 d. posėdžio protokolą<text:s/></text:span><text:span text:style-name="T26"><text:line-break/>Nr. SPP-27 ir į Seimo Aplinkos apsaugos, Teisės ir teisėtvarkos bei Valstybės valdymo ir s</text:span><text:span text:style-name="T27">avivaldybių komitetų siūlymus, n u s p r e n d ž i a:</text:span></text:p>
        <text:p text:style-name="P28"><text:span text:style-name="T29">Prašyti Lietuvos Respublikos Vyriausybės pateikti Lietuvos Respublikos Seimui išvadas dėl šių įstatymų projektų:<text:s/></text:span></text:p>
        <text:p text:style-name="P30"><text:span text:style-name="T31">1</text:span><text:span text:style-name="T32">.<text:s/></text:span><text:span text:style-name="T33">Lietuvos Respublikos</text:span><text:span text:style-name="T34"><text:s/>valstybės tarnybos įstatymo Nr. VIII-1316 pakeitimo įstaty</text:span><text:span text:style-name="T35">mo projekto Nr. XIIP-3268(2).</text:span></text:p>
        <text:p text:style-name="P36"><text:span text:style-name="T37">2</text:span><text:span text:style-name="T38">.<text:s/></text:span><text:span text:style-name="T39">Lietuvos Respublikos</text:span><text:span text:style-name="T40"><text:s/>asmenų delegavimo į tarptautines ir Europos Sąjungos institucijas ar užsienio valstybių institucijas įstatymo Nr. X-1262 1 straipsnio pakeitimo įstatymo projekto Nr. XIIP-3270(2).</text:span></text:p>
        <text:p text:style-name="P41"><text:span text:style-name="T42">3</text:span><text:span text:style-name="T43">.<text:s/></text:span><text:span text:style-name="T44">Lietuvos Re</text:span><text:span text:style-name="T45">spublikos</text:span><text:span text:style-name="T46"><text:s/>dokumentų ir archyvų įstatymo Nr. I–1115 5 ir 6 straipsnių pakeitimo įstatymo projekto Nr. XIIP-3271(2).</text:span></text:p>
        <text:p text:style-name="P47"><text:span text:style-name="T48">4</text:span><text:span text:style-name="T49">.<text:s/></text:span><text:span text:style-name="T50">Lietuvos Respublikos</text:span><text:span text:style-name="T51"><text:s/>statistikos įstatymo Nr. I–270 7 straipsnio pakeitimo įstatymo projekto Nr. XIIP-3273(2).</text:span></text:p>
        <text:p text:style-name="P52"><text:span text:style-name="T53">5</text:span><text:span text:style-name="T54">.<text:s/></text:span><text:span text:style-name="T55">Lietuvos Respubl</text:span><text:span text:style-name="T56">ikos</text:span><text:span text:style-name="T57"><text:s/>veterinarijos įstatymo Nr. I–2110 8 straipsnio pakeitimo įstatymo projekto Nr. XIIP-3275(2).</text:span></text:p>
        <text:p text:style-name="P58"><text:span text:style-name="T59">6</text:span><text:span text:style-name="T60">.<text:s/></text:span><text:span text:style-name="T61">Lietuvos Respublikos</text:span><text:span text:style-name="T62"><text:s/>Vyriausybės įstatymo Nr. I–464 24, 29</text:span><text:span text:style-name="T63">1</text:span><text:span text:style-name="T64">, 30 ir 31</text:span><text:span text:style-name="T65">1</text:span><text:span text:style-name="T66"><text:s/>straipsnių pakeitimo įstatymo projekto Nr. XIIP-3276(2).</text:span></text:p>
        <text:p text:style-name="P67"><text:span text:style-name="T68">7</text:span><text:span text:style-name="T69">. Lietuvos Respubl</text:span><text:span text:style-name="T70">ikos statybos įstatymo Nr. I-1240 6, 24, 27 ir 28 straipsnių pakeitimo įstatymo projekto Nr. XIIIP-22(2).</text:span></text:p>
        <text:p text:style-name="P71"><text:span text:style-name="T72">8</text:span><text:span text:style-name="T73">. Lietuvos Respublikos labdaros ir paramos įstatymo Nr. I-172 pakeitimo įstatymo Nr. XII-2202 1 straipsnio pakeitimo įstatymo projekto Nr. XIIIP-</text:span><text:span text:style-name="T74">221.</text:span></text:p>
        <text:p text:style-name="P75"><text:span text:style-name="T76">9</text:span><text:span text:style-name="T77">. Lietuvos Respublikos labdaros ir paramos fondų įstatymo Nr. I-1232 12, 18 straipsnių pakeitimo įstatymo projekto Nr. XIIIP-222.</text:span></text:p>
        <text:p text:style-name="P78"><text:span text:style-name="T79">10</text:span><text:span text:style-name="T80">. Lietuvos Respublikos asociacijų įstatymo Nr. IX-1969 10 straipsnio pakeitimo įstatymo projekto Nr. XIIIP-223</text:span><text:span text:style-name="T81">.</text:span></text:p>
        <text:p text:style-name="P82"><text:span text:style-name="T83">11</text:span><text:span text:style-name="T84">. Lietuvos Respublikos viešųjų įstaigų įstatymo Nr. I-1428 12 straipsnio pakeitimo įstatymo projekto Nr. XIIIP-224.</text:span></text:p>
        <text:p text:style-name="P85"><text:span text:style-name="T86">12</text:span><text:span text:style-name="T87">. Lietuvos Respublikos civilinio kodekso 2.72 straipsnio pakeitimo įstatymo projekto Nr. XIIIP-225.</text:span></text:p>
        <text:p text:style-name="P88"><text:span text:style-name="T89">13</text:span><text:span text:style-name="T90">. Lietuvos<text:s/></text:span><text:span text:style-name="T91">Respublikos d</text:span><text:span text:style-name="T92">iplomatinės tarnybos įstatymo Nr. VII-1012 5 priedėlio pakeitimo įstatymo projekto Nr. XIIIP-306.</text:span></text:p>
        <text:p text:style-name="P93"><text:span text:style-name="T94">14</text:span><text:span text:style-name="T95">.<text:s/></text:span><text:span text:style-name="T96">Lietuvos Respublikos</text:span><text:span text:style-name="T97"><text:s/>žvalgybos įstatymo Nr. VIII-1861 64 straipsnio pakeitimo<text:s/></text:span><text:span text:style-name="T98">įstatymo projekto Nr. XIIIP-307.</text:span></text:p>
        <text:p text:style-name="P99"><text:span text:style-name="T100">15</text:span><text:span text:style-name="T101">. Lietuvos<text:s/></text:span><text:span text:style-name="T102">Respublikos</text:span><text:span text:style-name="T103"><text:s/>valstybinio socialinio draudimo įstatymo Nr. I-1336 4, 10 ir 11 straipsnių pakeitimo įstatymo projektas<text:s/></text:span><text:span text:style-name="T104">Nr. XIIIP-</text:span><text:span text:style-name="T105">308.</text:span></text:p>
        <text:p text:style-name="P106"><text:span text:style-name="T107">16</text:span><text:span text:style-name="T108">. Seimo Valstybės valdymo ir savivaldybių komiteto 2017 m. sausio 11 d. išvadoje Nr. 113-P-1 pateiktų pasiūlymų dėl<text:s/></text:span><text:span text:style-name="T109">Lie</text:span><text:span text:style-name="T110">tuvos Respublikos</text:span><text:span text:style-name="T111"><text:s/>valstybės politikų ir valstybės pareigūnų darbo apmokėjimo įstatymo Nr. VIII–1904 2 straipsnio ir Įstatymo priedėlio pakeitimo įstatymo projekto Nr. XIIP-3274.</text:span></text:p>
        <text:p text:style-name="P112"/>
        <text:p text:style-name="P113"/>
        <text:p text:style-name="P114"/>
        <text:p text:style-name="P115">Seimo Pirmininkas<text:span text:style-name="T116"><text:s/></text:span><text:span text:style-name="T11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23T11:52:00Z</meta:creation-date>
    <dc:date>2017-01-23T11:52:00Z</dc:date>
    <meta:print-date>2017-01-20T07:5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73" meta:character-count="2870" meta:row-count="87" meta:non-whitespace-character-count="2523"/>
  </office:meta>
</office:document-meta>
</file>