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justify" fo:text-indent="0.7201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43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833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style:line-height-at-least="0.1833in" fo:margin-left="0.7423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line-height-at-least="0.183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833in" fo:margin-left="0.7423in" fo:text-indent="-0.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00"/>
    </style:style>
    <style:style style:name="P56" style:parent-style-name="Normal" style:family="paragraph">
      <style:paragraph-properties fo:text-align="justify" style:line-height-at-least="0.1833in" fo:margin-left="0.7423in" fo:text-indent="-0.2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line-height-at-least="0.1833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name-asian="Arial" style:language-asian="lt" style:country-asian="LT"/>
    </style:style>
    <style:style style:name="T70" style:parent-style-name="DefaultParagraphFont" style:family="text">
      <style:text-properties style:font-name-asian="Arial" fo:font-weight="bold" style:font-weight-asian="bold" style:font-weight-complex="bold"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style:line-height-at-least="0.1833in" fo:margin-left="0.7423in" fo:text-indent="-0.2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1833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1833in" fo:margin-left="0.7423in" fo:text-indent="-0.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style:line-height-at-least="0.1833in" fo:text-indent="0.4923in"/>
    </style:style>
    <style:style style:name="T87" style:parent-style-name="DefaultParagraphFont" style:family="text">
      <style:text-properties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style:line-height-at-least="0.1833in" fo:margin-left="0.7423in" fo:text-indent="-0.2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keep-with-next="alway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8" style:parent-style-name="DefaultParagraphFont" style:family="text">
      <style:text-properties fo:font-weight="bold" style:font-weight-asian="bold" style:font-weight-complex="bold" fo:text-transform="uppercase" fo:color="#000000" style:text-position="super 62.5%" style:font-size-complex="16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1" style:parent-style-name="Normal" style:family="paragraph">
      <style:paragraph-properties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text-position="super 62.5%"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name-asian="Arial"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text-position="super 62.5%"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name-asian="Arial"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Arial" style:language-asian="lt" style:country-asian="LT"/>
    </style:style>
    <style:style style:name="T114" style:parent-style-name="DefaultParagraphFont" style:family="text">
      <style:text-properties style:font-name-asian="Arial"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2.5%"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language-complex="bn" style:country-complex="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language-complex="bn" style:country-complex="IN"/>
    </style:style>
    <style:style style:name="T130" style:parent-style-name="DefaultParagraphFont" style:family="text">
      <style:text-properties style:font-weight-complex="bold" fo:color="#000000" style:text-position="super 62.5%" style:font-size-complex="12pt" style:language-asian="lt" style:country-asian="LT" style:language-complex="bn" style:country-complex="IN"/>
    </style:style>
    <style:style style:name="T131" style:parent-style-name="DefaultParagraphFont" style:family="text">
      <style:text-properties style:font-weight-complex="bold" fo:color="#000000" style:font-size-complex="12pt" style:language-asian="lt" style:country-asian="LT" style:language-complex="bn" style:country-complex="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text-position="super 62.5%" style:font-size-complex="12pt" fo:language="en" fo:country="US"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text-position="super 62.5%"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style:tab-stops>
          <style:tab-stop style:type="right" style:position="6.693in"/>
        </style:tab-stops>
      </style:paragraph-properties>
      <style:text-properties fo:hyphenate="false"/>
    </style:style>
    <style:style style:name="P152" style:parent-style-name="Normal" style:family="paragraph">
      <style:paragraph-properties>
        <style:tab-stops>
          <style:tab-stop style:type="right" style:position="6.693in"/>
        </style:tab-stops>
      </style:paragraph-properties>
      <style:text-properties fo:hyphenate="false"/>
    </style:style>
    <style:style style:name="P153" style:parent-style-name="Normal" style:family="paragraph">
      <style:paragraph-properties>
        <style:tab-stops>
          <style:tab-stop style:type="right" style:position="6.693in"/>
        </style:tab-stops>
      </style:paragraph-properties>
      <style:text-properties fo:hyphenate="false"/>
    </style:style>
    <style:style style:name="P154" style:parent-style-name="Normal" style:family="paragraph">
      <style:paragraph-properties>
        <style:tab-stops>
          <style:tab-stop style:type="right" style:position="6.693in"/>
        </style:tab-stops>
      </style:paragraph-properties>
      <style:text-properties fo:hyphenate="false"/>
    </style:style>
    <style:style style:name="P155" style:parent-style-name="Normal" style:family="paragraph">
      <style:paragraph-properties>
        <style:tab-stops>
          <style:tab-stop style:type="left" style:position="5.1187in"/>
          <style:tab-stop style:type="right" style:position="6.69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5.1187in"/>
          <style:tab-stop style:type="right" style:position="6.693in"/>
        </style:tab-stops>
      </style:paragraph-properties>
      <style:text-properties fo:text-transform="uppercase"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text:span text:style-name="T11">VALSTYBINĖ ENERGETIKOS REGULIAVIMO TARYBA</text:span></text:p>
      <text:p text:style-name="P12"/>
      <text:p text:style-name="P13"><text:span text:style-name="T14">NUTARIMAS</text:span></text:p>
      <text:p text:style-name="P15"><text:span text:style-name="T16">DĖL VALSTYBINĖS ENERGETIKOS REGULIAVIMO TARYBOS 2011 M. LIEPOS 29 D. NUTARIMO NR. O3-235 „DĖL ELEKTROS ENERGIJOS ĮRENGINIŲ PRIJUNGIMO PRIE ELEKTROS TINKLŲ ĮKAINIŲ NUSTATYMO METODIKOS PATVIRTINIMO“ PAKEITIMO</text:span><text:span text:style-name="T17"> </text:span></text:p>
      <text:p text:style-name="P18"/>
      <text:p text:style-name="P19">2021 m. rugpjūčio 31 Nr. O3E-1066</text:p>
      <text:p text:style-name="P20">Vilnius</text:p>
      <text:p text:style-name="P21"/>
      <text:p text:style-name="P22"><text:span text:style-name="T23">Vadovaudamasi Lietuvos Respublikos energetikos įstatymo 8 straipsnio 11 dalies 4 punktu, Lietuvos Respublikos elektros energetikos įstatymo 9 straipsnio 3 dalies 9 punktu,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45 punktu ir atsižvelgdama į </text:span><text:span text:style-name="T24">Valstybinės energetikos reguliavimo tarybos (toliau – Taryba) Dujų ir elektros departamento Elektros skyriaus<text:s/></text:span><text:span text:style-name="T25">2021 m. rugpjūčio<text:s/></text:span><text:span text:style-name="T26">30<text:s/></text:span><text:span text:style-name="T27">d. pažymą<text:s/></text:span><text:span text:style-name="T28"><text:line-break/>Nr.<text:s/></text:span><text:span text:style-name="T29">O5E-984</text:span><text:span text:style-name="T30"><text:s/>„Dėl Valstybinės energetikos reguliavimo tarybos metodikų pakeitimo“,<text:s/></text:span><text:span text:style-name="T31"><text:line-break/>Taryba n u t a r i a:</text:span></text:p>
      <text:p text:style-name="P32"><text:span text:style-name="T33">Pakeisti Elektros energijos įrenginių prijungimo prie elektros tinklų įkainių nustatymo metodiką, patvirtintą Tarybos<text:s/></text:span><text:span text:style-name="T34">nutarimu Nr. O3-235 „Dėl Elektros energijos įrenginių prijungimo prie elektros tinklų įkainių nustatymo metodikos patvirtinimo“ (toliau – Metodika):</text:span></text:p>
      <text:p text:style-name="P35"><text:span text:style-name="T36">1</text:span><text:span text:style-name="T37">.</text:span><text:span text:style-name="T38"><text:tab/>Pakeisti 2 punktą ir jį išdėstyti taip:</text:span></text:p>
      <text:p text:style-name="P39"><text:span text:style-name="T40">„</text:span><text:span text:style-name="T41">2</text:span><text:span text:style-name="T42">.<text:s/></text:span><text:span text:style-name="T43">Valstybinė energetikos reguliavimo taryba (toliau – Taryba), vadovaudamasi Metodika, nustato vartotojų elektros energijos įrenginių prijungimo prie elektros energijos tinklų įkainius, o elektros tinklų operatoriai (toliau – operatoriai,<text:s/></text:span><text:span text:style-name="T44">perdavimo sistemos operatorius,<text:s/></text:span><text:span text:style-name="T45">skirstomųjų tinklų operatoriai) apskaičiuoja vartotojų, gamintojų ir elektros energiją iš atsinaujinančių išteklių gaminančių vartotojų (toliau – gaminantys vartotojai), asmenų, siekiančių tapti gaminančiais vartotojais,<text:s/></text:span><text:span text:style-name="T46">asmenų, pageidaujančių prijungti energijos kaupimo įrenginius,</text:span><text:span text:style-name="T47"><text:s/></text:span><text:span text:style-name="T48">elektros energijos įrenginių prijungimo prie elektros energijos tinklų bei kitų prijungimo paslaugų kainas (prijungimo įmokas).“</text:span></text:p>
      <text:p text:style-name="P49"><text:span text:style-name="T50">2</text:span><text:span text:style-name="T51">.</text:span><text:span text:style-name="T52"><text:tab/>Pakeisti 3.1 papunktį ir jį išdėstyti taip:</text:span></text:p>
      <text:p text:style-name="P53">„3.1.<text:s/><text:span text:style-name="T54">Prijungimo paslauga</text:span> – naujų vartotojų, gaminančių vartotojų ar asmenų, siekiančių tapti gaminančiais vartotojais,<text:s/><text:span text:style-name="T55">asmenų, pageidaujančių prijungti energijos kaupimo įrenginius,</text:span><text:s/>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56"><text:span text:style-name="T57">3</text:span><text:span text:style-name="T58">.</text:span><text:span text:style-name="T59"><text:tab/>Pakeisti 7 punktą ir jį išdėstyti taip:</text:span></text:p>
      <text:p text:style-name="P60"><text:span text:style-name="T61">„</text:span><text:span text:style-name="T62">7</text:span><text:span text:style-name="T63">. Elektros energijos vartotojui ir operatoriui teisės aktų nustatyta tvarka pasirašius prijungimo prie elektros tinklų paslaugos suteikimo sutartį, </text:span><text:span text:style-name="T64">sumokėjus preliminarią prijungimo įmoką,</text:span><text:span text:style-name="T65"> 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text:s/></text:span><text:soft-page-break/><text:span text:style-name="T66">vartotojo elektros energijos įrenginių prijungimo prie tinklo, atliktų darbų bei operatoriaus ir (ar) rangovo sunaudotų medžiagų ir kitų išlaidų, tiesiogiai susijusių su vartotojo elektros įrenginių prijungimu (pvz., kapitalizuotų darbuotojų darbo užmokesčio sąnaudų, kurios nebuvo įvertintos skirstymo</text:span><text:span text:style-name="T67"><text:s/></text:span><text:span text:style-name="T68">ar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text:s/></text:span>projektavimo darbams<text:span text:style-name="T69">,</text:span><text:span text:style-name="T70"><text:s/></text:span><text:span text:style-name="T71">techninei priežiūrai, techninio prižiūrėtojo draudimui, projekto ekspertizei), faktinei kainai.“</text:span></text:p>
      <text:p text:style-name="P72"><text:span text:style-name="T73">4</text:span><text:span text:style-name="T74">.</text:span><text:span text:style-name="T75"><text:tab/>Pakeisti 18 punktą ir jį išdėstyti taip:</text:span></text:p>
      <text:p text:style-name="P76"><text:span text:style-name="T77">„</text:span><text:span text:style-name="T78">18</text:span><text:span text:style-name="T79">. Metodikos 14–16 punktai taikomi būsimiems (potencialiems) vartotojams ir (ar) gamintojams, kurie elektros įrenginius įrengia per 5 metus nuo operatorių elektros tinklų plėtros darbų užbaigimo.“</text:span></text:p>
      <text:p text:style-name="P80"><text:span text:style-name="T81">5</text:span><text:span text:style-name="T82">.</text:span><text:span text:style-name="T83"><text:tab/>Papildyti 20</text:span><text:span text:style-name="T84">1<text:s/></text:span><text:span text:style-name="T85">punktu:</text:span></text:p>
      <text:p text:style-name="P86">„20<text:span text:style-name="T87">1</text:span>. Metodikos 8.1<text:span text:style-name="T88">–</text:span>8.4 papunkčiuose nurodytiems vartotojams, pageidaujantiems prie elektros skirstomųjų tinklų prijungti energijos kaupimo įrenginius, taikomos Metodikos II skyriaus nuostatos.“</text:p>
      <text:p text:style-name="P89"><text:span text:style-name="T90">6</text:span><text:span text:style-name="T91">.</text:span><text:span text:style-name="T92"><text:tab/>Papildyti V</text:span><text:span text:style-name="T93">1</text:span><text:span text:style-name="T94"><text:s/>skyriumi:</text:span></text:p>
      <text:p text:style-name="P95"><text:span text:style-name="T96">„</text:span><text:span text:style-name="T97">V</text:span><text:span text:style-name="T98">1</text:span><text:span text:style-name="T99"><text:s/>Skyrius</text:span><text:span text:style-name="T100"><text:line-break/>ENERGIJOS kaupimo ĮRENGINIŲ PRIJUNGIMO prie operatorių elektros tinklų ĮKAINIŲ NUSTATYMO TVARKA</text:span></text:p>
      <text:p text:style-name="P101"/>
      <text:p text:style-name="P102"><text:span text:style-name="T103">35</text:span><text:span text:style-name="T104">1</text:span><text:span text:style-name="T105">.<text:s/></text:span><text:span text:style-name="T106">Asmeniui, pageidaujančiam prijungti energijos kaupimo įrenginius prie perdavimo tinklo, ir perdavimo sistemos operatoriui teisės aktų nustatyta tvarka pasirašius prijungimo prie elektros tinklų paslaugos suteikimo sutartį, asmuo, pageidaujantis prijungti energijos kaupimo įrenginius, su perdavimo sistemos operatoriaus pritarimu ar perdavimo sistemos operatorius organizuoja viešąjį pirkimą šio asmens energijos kaupimo įrenginių prijungimo prie elektros tinklo darbų rangovui išrinkti. Jei viešąjį pirkimą energijos kaupimo įrenginių prijungimo prie perdavimo tinklo darbų rangovui išrinkti organizuoja ne asmuo, pageidaujantis prijungti energijos kaupimo įrenginius, o perdavimo sistemos operatorius, prie kurio tinklo energijos kaupimo įrenginiai yra prijungiami, perdavimo sistemos operatorius šio asmens prašymu, Apraše nustatyta tvarka privalo šiam asmeniui pateikti informaciją, susijusią su viešuoju pirkimu ir rangos darbų vykdymu.</text:span></text:p>
      <text:p text:style-name="P107"><text:span text:style-name="T108">35</text:span><text:span text:style-name="T109">2</text:span><text:span text:style-name="T110">.<text:s/></text:span><text:span text:style-name="T111">Asmenų, pageidaujančių prijungti energijos kaupimo įrenginius, energijos kaupimo įrenginių prijungimo paslaugos prie tinklų kaina (prijungimo įmoka) nustatoma pagal rangovo, laimėjusio skirstomųjų tinklų operatoriaus, o, kai energijos kaupimo įrenginiai prijungiami prie perdavimo tinklo, perdavimo sistemos operatoriaus arba asmens, pageidaujančio prijungti kaupimo įrenginius prie perdavimo tinklo, paskelbtą viešąjį pirkimą dėl šio asmens energijos kaupimo įrenginių prijungimo prie tinklų, atliktų rangos darbų ir sunaudotų medžiagų bei kitų operatoriaus išlaidų, tiesiogiai susijusių su energijos kaupimo įrenginių prijungimu (pvz.,<text:s/></text:span><text:span text:style-name="T112">kapitalizuotų darbuotojų darbo užmokesčio sąnaudų, kurios nebuvo įvertintos skirstymo ar perdavimo paslaugų kainose, </text:span><text:span text:style-name="T113">išlaidų valstybės institucijų leidimams, pažymoms, notarinių sandorių sudarymui, servituto registravimui, archeologiniams tyrinėjimams,<text:s/></text:span>projektavimo darbams<text:span text:style-name="T114">, techninei priežiūrai, techninio prižiūrėtojo draudimui, projekto ekspertizei) faktinę kainą. Kai asmuo pageidauja prijungti kaupimo įrenginius prie skirstomųjų tinklų, skirstomųjų tinklų operatorius gali pasitelkti viešųjų pirkimų būdu atrinktus rangovus, su kuriais yra sudarytos ilgalaikės rangos darbų sutartys.</text:span></text:p>
      <text:p text:style-name="P115"><text:span text:style-name="T116">35</text:span><text:span text:style-name="T117">3</text:span><text:span text:style-name="T118">.<text:s/></text:span><text:span text:style-name="T119">A</text:span><text:span text:style-name="T120">smuo,<text:s/></text:span><text:span text:style-name="T121">kurio energijos kaupimo įrenginiai jungiami tiesiogiai prie perdavimo tinklo, moka 100 proc. faktinės prijungimo prie tinklo kainos (prijungimo įmokos).<text:s/></text:span><text:span text:style-name="T122">Prijungimo įmoka dengiama<text:s/></text:span><text:span text:style-name="T123">asmens, pageidaujančio prijungti energijos kaupimo įrenginius, mokėjimais<text:s/></text:span><text:span text:style-name="T124">rangovui, laimėjusiam šio asmens paskelbtą viešąjį pirkimą,</text:span><text:span text:style-name="T125"><text:s/>kai energijos kaupimo įrenginius įrengiantis asmuo teisės aktų nustatyta tvarka<text:s/></text:span><text:span text:style-name="T126">organizuoja viešąjį pirkimą šio asmens energijos kaupimo įrenginių prijungimo prie tinklo darbų rangovui išrinkti</text:span><text:span text:style-name="T127">.</text:span></text:p>
      <text:p text:style-name="P128"><text:span text:style-name="T129">35</text:span><text:span text:style-name="T130">4</text:span><text:span text:style-name="T131">.<text:s/></text:span><text:span text:style-name="T132">Asmuo, kurio energijos kaupimo įrenginiai<text:s/></text:span><text:span text:style-name="T133">jungiami prie elektros skirstomųjų tinklų, išskyrus Metodikos 8.1</text:span><text:span text:style-name="T134">–</text:span><text:span text:style-name="T135">8.4 papunkčiuose nurodytus vartotojus, moka<text:s/></text:span><text:span text:style-name="T136">100 proc. faktinės prijungimo prie tinklo kainos (prijungimo įmokos).</text:span></text:p>
      <text:p text:style-name="P137"><text:span text:style-name="T138">35</text:span><text:span text:style-name="T139">5</text:span><text:span text:style-name="T140">. Išlaidas, patiriamas dėl<text:s/></text:span><text:span text:style-name="T141">asmens, pageidaujančio prijungti energijos kaupimo įrenginius</text:span><text:span text:style-name="T142">, pasirinkto kito, nei operatorius nustatė prijungimo sąlygose, prijungimo taško, apmoka<text:s/></text:span><text:span text:style-name="T143">asmuo, pageidaujantis prijungti energijos kaupimo įrenginius</text:span><text:span text:style-name="T144">.</text:span></text:p>
      <text:p text:style-name="P145"><text:span text:style-name="T146">35</text:span><text:span text:style-name="T147">6</text:span><text:span text:style-name="T148">.</text:span><text:span text:style-name="T149"><text:s/></text:span><text:span text:style-name="T150">Operatoriai teisės aktų nustatyta tvarka teikia suinteresuotiems asmenims visą informaciją, susijusią su energijos kaupimo įrenginių prijungimu prie elektros tinklų, įskaitant techninius reikalavimus, prijungimo terminus ir (ar) informaciją apie reikalingas investicijas.“</text:span></text:p>
      <text:p text:style-name="P151"/>
      <text:p text:style-name="P152"/>
      <text:p text:style-name="P153"/>
      <text:p text:style-name="P154"/>
      <text:p text:style-name="P155"><text:span text:style-name="T156">Tarybos pirmininkas</text:span><text:span text:style-name="T157"><text:tab/></text:span><text:span text:style-name="T158">Renatas Pocius<text: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2T06:41:00Z</meta:creation-date>
    <dc:date>2021-09-02T06:41:00Z</dc:date>
    <meta:template xlink:href="Normal.dotm" xlink:type="simple"/>
    <meta:editing-cycles>1</meta:editing-cycles>
    <meta:editing-duration>PT0S</meta:editing-duration>
    <meta:user-defined meta:name="ContentTypeId">0x0101003C5BC9F6ECFB0648BEAAE2B833A73F24</meta:user-defined>
    <meta:document-statistic meta:page-count="3" meta:paragraph-count="59" meta:word-count="1014" meta:character-count="8277" meta:row-count="221" meta:non-whitespace-character-count="7322"/>
  </office:meta>
</office:document-meta>
</file>