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fo:margin-left="3.4458in">
        <style:tab-stops>
          <style:tab-stop style:type="center" style:position="-0.5618in"/>
          <style:tab-stop style:type="right" style:position="2.3222in"/>
          <style:tab-stop style:type="right" style:position="3.616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text-properties style:font-name-asian="Calibri" style:font-name-complex="Arial" style:font-size-complex="12pt"/>
    </style:style>
    <style:style style:name="P38" style:parent-style-name="Normal" style:family="paragraph">
      <style:paragraph-properties fo:text-align="justify" fo:text-indent="0.5in"/>
      <style:text-properties style:font-name-asian="Calibri" style:font-name-complex="Arial"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name-asian="Calibri" style:font-name-complex="Arial" style:font-size-complex="12pt"/>
    </style:style>
    <style:style style:name="T43" style:parent-style-name="DefaultParagraphFont" style:family="text">
      <style:text-properties style:font-name-asian="Calibri" style:font-name-complex="Arial" style:font-size-complex="12pt"/>
    </style:style>
    <style:style style:name="T44" style:parent-style-name="DefaultParagraphFont" style:family="text">
      <style:text-properties style:font-name-asian="Calibri" style:font-name-complex="Arial" fo:font-style="italic" style:font-style-asian="italic" style:font-style-complex="italic" style:font-size-complex="12pt"/>
    </style:style>
    <style:style style:name="T45" style:parent-style-name="DefaultParagraphFont" style:family="text">
      <style:text-properties style:font-name-asian="Calibri" style:font-name-complex="Arial" fo:font-style="italic" style:font-style-asian="italic" style:font-style-complex="italic" style:font-size-complex="12pt"/>
    </style:style>
    <style:style style:name="T46" style:parent-style-name="DefaultParagraphFont" style:family="text">
      <style:text-properties style:font-name-asian="Calibri" style:font-name-complex="Arial"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name-asian="Calibri" style:font-name-complex="Arial"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name-complex="Arial" style:font-size-complex="12pt"/>
    </style:style>
    <style:style style:name="T51" style:parent-style-name="DefaultParagraphFont" style:family="text">
      <style:text-properties style:font-name-asian="Calibri" style:font-name-complex="Arial" style:font-size-complex="12pt"/>
    </style:style>
    <style:style style:name="T52" style:parent-style-name="DefaultParagraphFont" style:family="text">
      <style:text-properties style:font-name-asian="Calibri" style:font-name-complex="Arial" style:font-size-complex="12pt"/>
    </style:style>
    <style:style style:name="T53" style:parent-style-name="DefaultParagraphFont" style:family="text">
      <style:text-properties style:font-name-asian="Calibri" style:font-name-complex="Arial" fo:font-style="italic" style:font-style-asian="italic" style:font-style-complex="italic" style:font-size-complex="12pt"/>
    </style:style>
    <style:style style:name="T54" style:parent-style-name="DefaultParagraphFont" style:family="text">
      <style:text-properties style:font-name-asian="Calibri" style:font-name-complex="Arial" style:font-size-complex="12p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style:font-size-complex="12pt"/>
    </style:style>
    <style:style style:name="T58" style:parent-style-name="DefaultParagraphFont" style:family="text">
      <style:text-properties style:font-name-asian="Calibri" style:font-name-complex="Arial" style:font-size-complex="12pt"/>
    </style:style>
    <style:style style:name="P59" style:parent-style-name="Normal" style:family="paragraph">
      <style:paragraph-properties fo:text-align="justify" fo:text-indent="0.5in"/>
      <style:text-properties style:font-name-asian="Calibri" style:font-name-complex="Arial"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P63"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64"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P70" style:parent-style-name="Normal" style:family="paragraph">
      <style:paragraph-properties fo:text-align="justify" fo:text-indent="0.4923in">
        <style:tab-stops>
          <style:tab-stop style:type="left" style:position="5.6458in"/>
        </style:tab-stops>
      </style:paragraph-properties>
    </style:style>
    <style:style style:name="T71" style:parent-style-name="DefaultParagraphFont" style:family="text">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5.6458in"/>
        </style:tab-stops>
      </style:paragraph-properties>
    </style:style>
    <style:style style:name="T73" style:parent-style-name="DefaultParagraphFont" style:family="text">
      <style:text-properties style:font-name-asian="Calibri" fo:color="#000000" style:font-size-complex="11pt" style:language-asian="lt" style:country-asian="LT" style:language-complex="lt" style:country-complex="LT"/>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4923in">
        <style:tab-stops>
          <style:tab-stop style:type="left" style:position="5.6458in"/>
        </style:tab-stops>
      </style:paragraph-properties>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T80" style:parent-style-name="DefaultParagraphFont" style:family="text">
      <style:text-properties style:font-name-asian="Calibri" fo:color="#000000" style:font-size-complex="11pt" style:language-asian="lt" style:country-asian="LT" style:language-complex="lt" style:country-complex="LT"/>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T84" style:parent-style-name="DefaultParagraphFont" style:family="text">
      <style:text-properties style:font-name-asian="Calibri" fo:color="#000000" style:font-size-complex="11pt" style:language-asian="lt" style:country-asian="LT" style:language-complex="lt" style:country-complex="LT"/>
    </style:style>
    <style:style style:name="T85" style:parent-style-name="DefaultParagraphFont" style:family="text">
      <style:text-properties style:font-name-asian="Calibri" fo:color="#000000" style:font-size-complex="11pt" style:language-asian="lt" style:country-asian="LT" style:language-complex="lt" style:country-complex="LT"/>
    </style:style>
    <style:style style:name="T86" style:parent-style-name="DefaultParagraphFont" style:family="text">
      <style:text-properties style:font-name-asian="Calibri" fo:color="#000000" style:font-size-complex="11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5.6458in"/>
        </style:tab-stops>
      </style:paragraph-properties>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T90" style:parent-style-name="DefaultParagraphFont" style:family="text">
      <style:text-properties style:font-name-asian="Calibri" fo:color="#000000" style:font-size-complex="11pt" style:language-asian="lt" style:country-asian="LT" style:language-complex="lt" style:country-complex="LT"/>
    </style:style>
    <style:style style:name="P91" style:parent-style-name="Normal" style:family="paragraph">
      <style:paragraph-properties fo:text-align="justify" fo:text-indent="0.4923in">
        <style:tab-stops>
          <style:tab-stop style:type="left" style:position="5.6458in"/>
        </style:tab-stops>
      </style:paragraph-properties>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P96" style:parent-style-name="Normal" style:family="paragraph">
      <style:paragraph-properties fo:text-align="justify" fo:text-indent="0.4923in">
        <style:tab-stops>
          <style:tab-stop style:type="left" style:position="5.6458in"/>
        </style:tab-stops>
      </style:paragraph-properties>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T98" style:parent-style-name="DefaultParagraphFont" style:family="text">
      <style:text-properties style:font-name-asian="Calibri" fo:color="#000000" style:font-size-complex="11pt" style:language-asian="lt" style:country-asian="LT" style:language-complex="lt" style:country-complex="LT"/>
    </style:style>
    <style:style style:name="T99" style:parent-style-name="DefaultParagraphFont" style:family="text">
      <style:text-properties style:font-name-asian="Calibri" fo:color="#000000" style:font-size-complex="11pt" style:language-asian="lt" style:country-asian="LT" style:language-complex="lt" style:country-complex="LT"/>
    </style:style>
    <style:style style:name="T100" style:parent-style-name="DefaultParagraphFont" style:family="text">
      <style:text-properties style:font-name-asian="Calibri" fo:color="#000000" style:font-size-complex="11pt"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5.6458in"/>
        </style:tab-stops>
      </style:paragraph-properties>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fo:color="#000000" style:font-size-complex="11pt" style:language-asian="lt" style:country-asian="LT" style:language-complex="lt" style:country-complex="LT"/>
    </style:style>
    <style:style style:name="T104" style:parent-style-name="DefaultParagraphFont" style:family="text">
      <style:text-properties style:font-name-asian="Calibri" fo:color="#000000" style:font-size-complex="11pt" style:language-asian="lt" style:country-asian="LT" style:language-complex="lt" style:country-complex="LT"/>
    </style:style>
    <style:style style:name="T105" style:parent-style-name="DefaultParagraphFont" style:family="text">
      <style:text-properties style:font-name-asian="Calibri" fo:color="#000000" style:font-size-complex="11pt" style:language-asian="lt" style:country-asian="LT" style:language-complex="lt" style:country-complex="LT"/>
    </style:style>
    <style:style style:name="T106" style:parent-style-name="DefaultParagraphFont" style:family="text">
      <style:text-properties style:font-name-asian="Calibri" fo:color="#000000" style:font-size-complex="11pt" style:language-asian="lt" style:country-asian="LT" style:language-complex="lt" style:country-complex="LT"/>
    </style:style>
    <style:style style:name="T107" style:parent-style-name="DefaultParagraphFont" style:family="text">
      <style:text-properties style:font-name-asian="Calibri" fo:color="#000000" style:font-size-complex="11pt" style:language-asian="lt" style:country-asian="LT" style:language-complex="lt" style:country-complex="LT"/>
    </style:style>
    <style:style style:name="P108" style:parent-style-name="Normal" style:family="paragraph">
      <style:paragraph-properties fo:text-align="justify" fo:text-indent="0.4923in">
        <style:tab-stops>
          <style:tab-stop style:type="left" style:position="5.6458in"/>
        </style:tab-stops>
      </style:paragraph-properties>
    </style:style>
    <style:style style:name="T109" style:parent-style-name="DefaultParagraphFont" style:family="text">
      <style:text-properties style:font-name-asian="Calibri" fo:color="#000000" style:font-size-complex="11pt" style:language-asian="lt" style:country-asian="LT" style:language-complex="lt" style:country-complex="LT"/>
    </style:style>
    <style:style style:name="T110" style:parent-style-name="DefaultParagraphFont" style:family="text">
      <style:text-properties style:font-name-asian="Calibri" fo:color="#000000" style:font-size-complex="11pt" style:language-asian="lt" style:country-asian="LT" style:language-complex="lt" style:country-complex="LT"/>
    </style:style>
    <style:style style:name="T111" style:parent-style-name="DefaultParagraphFont" style:family="text">
      <style:text-properties style:font-name-asian="Calibri" fo:color="#000000" style:font-size-complex="11pt" style:language-asian="lt" style:country-asian="LT" style:language-complex="lt" style:country-complex="LT"/>
    </style:style>
    <style:style style:name="P112" style:parent-style-name="Normal" style:family="paragraph">
      <style:paragraph-properties fo:text-align="justify" fo:text-indent="0.4923in">
        <style:tab-stops>
          <style:tab-stop style:type="left" style:position="5.6458in"/>
        </style:tab-stops>
      </style:paragraph-properties>
    </style:style>
    <style:style style:name="T113" style:parent-style-name="DefaultParagraphFont" style:family="text">
      <style:text-properties style:font-name-asian="Calibri" fo:color="#000000" style:font-size-complex="11pt" style:language-asian="lt" style:country-asian="LT" style:language-complex="lt" style:country-complex="LT"/>
    </style:style>
    <style:style style:name="T114" style:parent-style-name="DefaultParagraphFont" style:family="text">
      <style:text-properties style:font-name-asian="Calibri" fo:color="#000000" style:font-size-complex="11pt" style:language-asian="lt" style:country-asian="LT" style:language-complex="lt" style:country-complex="LT"/>
    </style:style>
    <style:style style:name="T115" style:parent-style-name="DefaultParagraphFont" style:family="text">
      <style:text-properties style:font-name-asian="Calibri" fo:color="#000000" style:font-size-complex="11pt" style:language-asian="lt" style:country-asian="LT" style:language-complex="lt" style:country-complex="LT"/>
    </style:style>
    <style:style style:name="T116" style:parent-style-name="DefaultParagraphFont" style:family="text">
      <style:text-properties style:font-name-asian="Calibri" fo:color="#000000" style:font-size-complex="11pt" style:language-asian="lt" style:country-asian="LT" style:language-complex="lt" style:country-complex="LT"/>
    </style:style>
    <style:style style:name="T117" style:parent-style-name="DefaultParagraphFont" style:family="text">
      <style:text-properties style:font-name-asian="Calibri" fo:color="#000000" style:font-size-complex="11pt" style:language-asian="lt" style:country-asian="LT" style:language-complex="lt" style:country-complex="LT"/>
    </style:style>
    <style:style style:name="T118" style:parent-style-name="DefaultParagraphFont" style:family="text">
      <style:text-properties style:font-name-asian="Calibri" fo:color="#000000" style:font-size-complex="11pt" style:language-asian="lt" style:country-asian="LT" style:language-complex="lt" style:country-complex="LT"/>
    </style:style>
    <style:style style:name="P119" style:parent-style-name="Normal" style:family="paragraph">
      <style:paragraph-properties fo:text-align="justify" fo:text-indent="0.4923in">
        <style:tab-stops>
          <style:tab-stop style:type="left" style:position="5.6458in"/>
        </style:tab-stops>
      </style:paragraph-properties>
    </style:style>
    <style:style style:name="T120" style:parent-style-name="DefaultParagraphFont" style:family="text">
      <style:text-properties style:font-name-asian="Calibri" fo:color="#000000" style:font-size-complex="11pt" style:language-asian="lt" style:country-asian="LT" style:language-complex="lt" style:country-complex="LT"/>
    </style:style>
    <style:style style:name="T121" style:parent-style-name="DefaultParagraphFont" style:family="text">
      <style:text-properties style:font-name-asian="Calibri" fo:color="#000000" style:font-size-complex="11pt" style:language-asian="lt" style:country-asian="LT" style:language-complex="lt" style:country-complex="LT"/>
    </style:style>
    <style:style style:name="T122" style:parent-style-name="DefaultParagraphFont" style:family="text">
      <style:text-properties style:font-name-asian="Calibri" fo:color="#000000" style:font-size-complex="11pt" style:language-asian="lt" style:country-asian="LT" style:language-complex="lt" style:country-complex="LT"/>
    </style:style>
    <style:style style:name="T123" style:parent-style-name="DefaultParagraphFont" style:family="text">
      <style:text-properties style:font-name-asian="Calibri" fo:color="#000000" style:font-size-complex="11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12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12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127"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text-properties style:font-weight-complex="bold" style:font-size-complex="12pt"/>
    </style:style>
    <style:style style:name="P13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3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37"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138" style:parent-style-name="Normal" style:family="paragraph">
      <style:paragraph-properties fo:text-align="justify">
        <style:tab-stops>
          <style:tab-stop style:type="left" style:position="4.627in"/>
        </style:tab-stops>
      </style:paragraph-properties>
      <style:text-properties style:font-size-complex="12pt"/>
    </style:style>
    <style:style style:name="P139" style:parent-style-name="Normal" style:family="paragraph">
      <style:paragraph-properties fo:text-align="justify">
        <style:tab-stops>
          <style:tab-stop style:type="left" style:position="4.62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43" style:parent-style-name="Normal" style:family="paragraph">
      <style:paragraph-properties fo:text-align="justify" fo:text-indent="4.2625in">
        <style:tab-stops>
          <style:tab-stop style:type="left" style:position="4.627in"/>
        </style:tab-stops>
      </style:paragraph-properties>
      <style:text-properties style:font-size-complex="12pt"/>
    </style:style>
    <style:style style:name="P144"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45"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r. DOK-4481<text:s/></text:span></text:p>
      <text:p text:style-name="P10">Teisminio proceso Nr. 2-35-3-02568-2023-1<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text:s/></text:span><text:span text:style-name="T25">iš teisėjų</text:span><text:s/>Andžej Maciejevski, Algirdo Taminsko ir Dalios Vasarienės (kolegijos pirmininkė),<text:s/></text:p>
      <text:p text:style-name="P26"><text:span text:style-name="T27">susipažinusi su 2024 m. gruodžio 12 d. paduotu<text:s/></text:span><text:span text:style-name="T28">ieškovės K. B.<text:s/></text:span><text:span text:style-name="T29">kasaciniu skundu dėl Šiaulių apygardos teismo Civilinių bylų skyriaus teisėjų kolegijos 2024 m. ru</text:span><text:span text:style-name="T30">gsėjo 25 d. sprendimo peržiūrėjimo ir prašymu atleisti nuo dalies žyminio mokesčio mokėjimo</text:span><text:span text:style-name="T31">,<text:s/></text:span></text:p>
      <text:p text:style-name="P32"/>
      <text:p text:style-name="P33"><text:span text:style-name="T34">n<text:s/></text:span><text:span text:style-name="T35">u s t a t ė :<text:s/></text:span></text:p>
      <text:p text:style-name="P36"/>
      <text:p text:style-name="P37">Ieškovė K. B. padavė kasacinį skundą dėl Šiaulių apygardos teismo Civilinių bylų skyriaus teisėjų kolegijos 2024 m. rugsėjo 25 d. sprendimo<text:s/>peržiūrėjimo civilinėje byloje pagal ieškovės K. B. ieškinį atsakovams S. A., K. K., G. P., R. A., trečiajam asmeniui P. B. dėl pirkimo-<text:soft-page-break/>pardavimo sutarties pripažinimo apsimestine, pirkėjo teisių perkėlimo, dovanojimo sutarties pripažinimo niekine bei skolos priteisimo.<text:s/></text:p>
      <text:p text:style-name="P38">Šiaulių apylinkės teismas 2024 m. gegužės 3 d. sprendimu nusprendė ieškinį tenkinti iš dalies:<text:s/></text:p>
      <text:p text:style-name="P39"><text:span text:style-name="T40">1</text:span><text:span text:style-name="T41">)</text:span><text:span text:style-name="T42"><text:tab/>pripažinti apsimestine 2014 m. vasario 10 d. Radviliškio 1-ajame notarų biure sudarytą pirkimo–pardavimo sutartį tarp pardavėjo S. M. ir p</text:span><text:span text:style-name="T43">irkėjo R. A. dėl <text:s/>žemės sklypo, pastato – gyvenamojo namo, pastato – malkinės, pastatų – ūkinių pastatų, pastato – sandėlio, pastato – malkinės, pastato – tvarto, pastato – daržinės, kitų statinių (inžinierinių) – kiemo statinių, esančių (</text:span><text:span text:style-name="T44">duomenys neskelbt</text:span><text:span text:style-name="T45">ini</text:span><text:span text:style-name="T46">), nuo sutarties sudarymo dienos ir perkelti ieškovei K. B. pirkėjo teises pagal pirkimo – pardavimo sutartį, nurodant, kad pirkėja yra K. B.;<text:s/></text:span></text:p>
      <text:p text:style-name="P47"><text:span text:style-name="T48">2</text:span><text:span text:style-name="T49">)</text:span><text:span text:style-name="T50"><text:tab/>pripažinti niekine ir negaliojančia nuo sudarymo momento 2014 m. spalio 16 d. dovanojimo sutartį, suda</text:span><text:span text:style-name="T51">rytą tarp R. A. ir K. B. dėl ½ dalies žemės sklypo, ½ dalies pastato – gyvenamojo namo, ½ dalies pastato – malkinės, ½ dalies pastatų – ūkinių pastatų, ½ dalies pastato – sandėlio, ½ dalies pastato – malkinės, ½ dalies pastato – tvarto, ½ dalies pastato –<text:s/></text:span><text:span text:style-name="T52">daržinės, ½ dalies kitų statinių (inžinierinių) – kiemo statinių, esančių (</text:span><text:span text:style-name="T53">duomenys neskelbtini</text:span><text:span text:style-name="T54">);<text:s/></text:span></text:p>
      <text:p text:style-name="P55"><text:span text:style-name="T56">3</text:span><text:span text:style-name="T57">)</text:span><text:span text:style-name="T58"><text:tab/>ieškinio dalį dėl 4634 Eur skolos priteisimo atmesti.<text:s/></text:span></text:p>
      <text:p text:style-name="P59">Šiaulių apygardos teismo Civilinių bylų skyriaus teisėjų kolegija 2024 m. rugsėjo 25 d.<text:s/>sprendimu panaikino Šiaulių apylinkės teismo 2024 m. gegužės 3 d. sprendimą ir priėmė naują sprendimą – ieškinį atmesti.</text:p>
      <text:p text:style-name="P60"><text:span text:style-name="T61">Ieškovės kasacinis skundas paduodamas Lietuvos Respublikos civilinio proceso kodekso (toliau – ir CPK) 346 straipsnio 2 dalies 1 ir 2 p</text:span><text:span text:style-name="T62">unktuose įtvirtintais kasacijos pagrindais.<text:s/></text:span></text:p>
      <text:p text:style-name="P63">Atrankos kolegija pažymi, kad kasacinis teismas tikrina apeliacinės instancijos teismų sprendimų (nutarčių) teisėtumą tik išimtiniais atvejais, kai yra bent vienas iš CPK 346 straipsnio 2 dalyje nustatytų kasacijos pagrindų (CPK 346 straipsnio 1 dalis). Kasaciniame skunde<text:s/><text:soft-page-break/>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64">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65"><text:span text:style-name="T66">Kasacinį skundą pa</text:span><text:span text:style-name="T67">duodant CPK 346 straipsnio 2 dalies 2 punkto pagrindu, kasaciniame skunde būtina nurodyti konkrečią Lietuvos Aukščiausiojo Teismo teisės aiškinimo ir taikymo praktiką, suformuotą bylose, kurių faktinės aplinkybės yra analogiškos ar iš esmės panašios į bylo</text:span><text:span text:style-name="T68">s, kurioje priimtas teismo sprendimas (nutartis) skundžiamas kasacine tvarka, faktines aplinkybes, ir argumentuotai pagrįsti, kad teismas skundžiamame procesiniame sprendime nukrypo nuo tokios Lietuvos Aukščiausiojo Teismo suformuotos praktikos. Tai daroma</text:span><text:span text:style-name="T69"><text:s/>analizuojant apskųstuose teismų sprendimuose išdėstytus teisinius motyvus ir juos lyginant su Lietuvos Aukščiausiojo Teismo suformuota teisės taikymo ir aiškinimo praktika.<text:s/></text:span></text:p>
      <text:p text:style-name="P70"><text:span text:style-name="T71">Kasaciniame skunde nurodomi tokie esminiai argumentai:<text:s/></text:span></text:p>
      <text:p text:style-name="P72"><text:span text:style-name="T73">1</text:span><text:span text:style-name="T74">. Pirmosios instanci</text:span><text:span text:style-name="T75">jos teismas, priimdamas sprendimą, tikruosius šalių ketinimus sudarant nekilnojamojo turto pirkimo-pardavimo sutartį atskleidė vadovaudamasis ne savo vidiniu įsitikinimu, bet rėmėsi šalių pateiktais rašytiniais įrodymais, šalių paaiškinimais ir liudytojų p</text:span><text:span text:style-name="T76">arodymais, priešingai nei tai padarė teisėtą sprendimą panaikinęs apeliacinės instancijos teismas. Apeliacinės instancijos teismas padarė klaidą vertindamas pirkimo-pardavimo ir dovanojimo sandorius izoliuotai ir ieškinio reikalavimus kaip atskirus (pagrin</text:span><text:span text:style-name="T77">dinius), o ne kaip išvestinį reikalavimą dėl dovanojimo sutarties nuginčijimo, taip teismas padarė proceso teisės normų taikymo ir aiškinimo klaidą, nepagrįstai panaikino pirmosios instancijos teismo sprendimą.<text:s/></text:span></text:p>
      <text:p text:style-name="P78"><text:span text:style-name="T79">2</text:span><text:span text:style-name="T80">. Apeliacinės instancijos teismas pažei</text:span><text:span text:style-name="T81">dė sutarčių aiškinimo taisykles, nes faktiškai remdamasis tik liudytojos Z. V. (velionio R. A. sesuo, kuri suinteresuota bylos baigtimi) parodymais padarė išvadą, kad tikroji R. A. ir ieškovės valia buvo ginčo namą įsigyti lygiomis dalimis. Neaišku, kokie<text:s/></text:span><text:span text:style-name="T82">duomenys teismui leido padaryti tokią išvadą, kai tuo tarpu net liudytoja Z. V. tvirtino, kad R. A. ketino visą turtą įsigyti ir įsigijo sau. Apeliacinės instancijos teismas nepagrįstai nurodė, kad byloje nėra pakankamo pagrindo daryti išvadą, jog byloje e</text:span><text:span text:style-name="T83">santys įrodymai patvirtina aplinkybes, kad ieškovė norėjo viena įsigyti ginčo namą ir tik ji yra vienintelė ginčo namo pirkėja, todėl panaikino dėl šios dalies pirmosios instancijos teismo sprendimą. Tokiu būdu apeliacinės instancijos teismas pažeidė sutar</text:span><text:span text:style-name="T84">čių aiškinimo taisykles, nes padarė nepagrįstą išvadą dėl tikrųjų sutarties šalių ketinimų įsigyjant ginčo objektą. R. A. niekada nesiekė įsigyti turto sau ir savo poreikių tenkinimui, nes tam neturėjo ir finansinės galimybės, priešingai nei kitokias išvad</text:span><text:span text:style-name="T85">as padarė apeliacinės instancijos teismas remdamasis vien tik suinteresuotų asmenų paaiškinimais. Apeliacinės instancijos teismo taikytas tikimybių pusiausvyros principas, jog labiau tikėtina, kad buvo ketinimas pirkti turtą lygiomis dalimis, apskritai nep</text:span><text:span text:style-name="T86">agrįstas jokiais įrodymais.<text:s/></text:span></text:p>
      <text:p text:style-name="P87"><text:span text:style-name="T88">3</text:span><text:span text:style-name="T89">. Byloje nustatytas faktas, kad R. A. turėjo perleisti ieškovei visą turtą, jai grįžus į Lietuvą, tačiau buvo padovanota tik 1/2 dalis, nurodant kitą ½ dalį perleisti vėliau. Dėl to tikrieji ieškovės ketinimai liko neįgyve</text:span><text:span text:style-name="T90">ndinti, to apeliacinės instancijos teismas apskritai nevertino, taip teismas pažeidė sutarčių aiškinimo taisykles, nes abi sutartis vertino izoliuotai.<text:s/></text:span></text:p>
      <text:p text:style-name="P91"><text:span text:style-name="T92">4</text:span><text:span text:style-name="T93">. Apeliacinės instancijos teismas netinkamai taikė ir aiškino CK 4.20, 1.87 straipsnių nuostatas.<text:s/></text:span><text:span text:style-name="T94">Tuo tarpu pirmosios instancijos teismas pagrįstai perkėlė pirkėjo teises pagal pirkimo-pardavimo sutartį ieškovei, pagrįstai pripažino niekine ir 2014 m. spalio 16 d. dovanojimo sutartį, kadangi neteisėtai įgijęs nuosavybėn nekilnojamąjį turtą tariamos pir</text:span><text:span text:style-name="T95">kimo-pardavimo sutarties pagrindu R. A. negalėjo perleisti ieškovei to, ko neturėjo (CK 4.20 straipsnis).<text:s/></text:span></text:p>
      <text:p text:style-name="P96"><text:span text:style-name="T97">5</text:span><text:span text:style-name="T98">. Apeliacinės instancijos teismas pažeidė CPK 138 straipsnio 2 dalies 3 punktą. Apeliacinis skundas buvo paduotas atsakovės S. A. atstovo advoka</text:span><text:span text:style-name="T99">to, tačiau jis nepateikė nei įgaliojimo skundą paduoti, nei yra asmuo, galintis paduoti skundą atsakovės K. K. vardu. Atstovavimo sutartis, suteikianti teisę atstovauti šiai atsakovei, nepateikta nei pirmosios, nei apeliacinės instancijos teismui. Pirmosio</text:span><text:span text:style-name="T100">s instancijos teismas turėjo atsisakyti priimti apeliacinį skundą kaip pateiktą pažeidžiant CPK nuostatas. Tačiau apeliacinės instancijos teismas nevertino šio pažeidimo.<text:s/></text:span></text:p>
      <text:p text:style-name="P101"><text:span text:style-name="T102">6</text:span><text:span text:style-name="T103">. Apeliacinės instancijos teismas pažeidė CPK 268, 270 ir 329 straipsnių normas</text:span><text:span text:style-name="T104">, nes perrašė tam tikrų dokumentų turinį ir neatliko išsamaus įrodymų viseto vertinimo kitais apeliaciniame skunde išdėstytais aspektais, selektyviai pasirinko sprendimo argumentus, įrodymus ir kt., todėl teismo sprendimas yra nemotyvuotas. Apeliacinės ins</text:span><text:span text:style-name="T105">tancijos teismas pažeidė įrodymų vertinimo taisykles, rungimosi principą. Teismas nevertino arba netinkamai vertino bylos faktines aplinkybes, ieškovės pateiktus įrodymus (juos vertino pasirinktinai ir neaišku iš teismo sprendimo motyvuojamosios dalies, ko</text:span><text:span text:style-name="T106">dėl vieni ieškovės įrodymai vertinami, o kiti – ne). Atsakovė siekė perkelti visą įrodinėjimo naštą ieškovei, tuo pažeidžiant rungimosi principą, tačiau lygiai taip pat įrodymus ir pareigą įrodyti vertino ir apeliacinės instancijos teismas, taip teismas pa</text:span><text:span text:style-name="T107">žeidė CPK 12, 176-178 straipsnius.<text:s/></text:span></text:p>
      <text:p text:style-name="P108"><text:span text:style-name="T109">7</text:span><text:span text:style-name="T110">. Ieškovės nurodytas faktines aplinkybes visa apimtimi patvirtino ir byloje apklausti liudytojai, kurių parodymų visiškai nevertino apeliacinės instancijos teismas, o rėmėsi tik liudytojos Z. V. parodymais. Tai gali</text:span><text:span text:style-name="T111">ma vertinti kaip absoliučių sprendimo negaliojimo pagrindų egzistavimą pagal CPK 270 straipsnio 4 dalį ir 329 straipsnio 2 dalies 4 punktą.<text:s/></text:span></text:p>
      <text:p text:style-name="P112"><text:span text:style-name="T113">8</text:span><text:span text:style-name="T114">. Apeliacinės instancijos teismas pažeidė įrodymų tikėtinumo taisykles (CPK 177, 178, 185 straipsniai, CK 1.5,</text:span><text:span text:style-name="T115"><text:s/>1.93 straipsniai). R. A., manydamas, kad jis yra teisėtas savininkas, aktyviais veiksmais privalėjo ginti savo teises teisme, tačiau sąmoningai to nedarė, nes nebūtų galėjęs įgyvendinti savo tariamos teisės. Taigi, visuma pateiktų įrodymų, remiantis tikim</text:span><text:span text:style-name="T116">ybių pusiausvyros principu, leidžia daryti labiau tikėtiną išvadą faktą esant, negu jo nesant, t. y. kad ieškovės pinigai buvo perduoti R. A. ir už juos pirktas ginčo turtas. Taigi, apeliacinės instancijos teismo sprendimas neteisėtas ir šiuo pagrindu, kad</text:span><text:span text:style-name="T117">angi grindžiamas samprotavimais, formaliomis tezėmis ir padarytos išvados neteisingos, todėl sprendimas turi būti panaikintas dėl įrodymų vertinimo, įrodymų leistinumo ir sąsajumo taisyklių pažeidimų, nes teismas netiesioginius įrodymus laikė prioritetu ir</text:span><text:span text:style-name="T118"><text:s/>jais remdamasis nuginčijo tiesioginius įrodymus.<text:s/></text:span></text:p>
      <text:p text:style-name="P119"><text:span text:style-name="T120">9</text:span><text:span text:style-name="T121">. Apeliacinės instancijos teismas nevertino to, kad pirmosios instancijos teismas nepagrįstai atsisakė priimti ieškovės pateiktų rašytinių įrodymų (2015 m. įgaliojimas, antstolių patvarkymas dėl baudų</text:span><text:span text:style-name="T122"><text:s/>ir arešto, pirkimo-pardavimo sutartis ir Registrų centro išrašas) 2024 m. kovo 20 d. teismo posėdyje, kuriuos ieškovė prašo priimti CPK 314 straipsnyje nustatyta tvarka kartu su kasaciniu skundu. Nurodytų įrodymų duomenys reikšmingi nagrinėjant šią bylą,<text:s/></text:span><text:span text:style-name="T123">nes jų duomenys įrodo ieškovės reikalavimo pagrįstumą ir paneigia atsakovių teiginius, kad velionis R. A. visuomet turėjo pinigų nekilnojamajam turtui pirkti pagal ginčijamą pirkimo-pardavimo sutartį.<text:s/></text:span></text:p>
      <text:p text:style-name="P124">Atrankos kolegija, susipažinusi su kasacinio skundo argumentais, apeliacinės instancijos teismo sprendimo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text:s/>turėti įtakos neteisėto apeliacinės instancijos teismo sprendimo priėmimui (CPK 346 straipsnio 2 dalies 1 punktas). Kasacinio skundo argumentais taip pat nepagrindžiamas nukrypimas nuo Lietuvos Aukščiausiojo Teismo suformuotos teisės taikymo ir aiškinimo<text:s/>praktikos bei CPK 346 straipsnio 2 dalies 2 punkte nurodyto kasacijos pagrindo egzistavimas.</text:p>
      <text:p text:style-name="P125">Dėl nurodytų priežasčių konstatuotina, kad kasaciniame skunde nekeliama tokių teisės klausimų, kurie atitiktų CPK 346 straipsnio 2 dalyje nurodytus bylos peržiūrėjimo kasacine tvarka pagrindus, todėl paduotą kasacinį skundą priimti atsisakytina. Kadangi kasacinį skundą atsisakoma priimti, tai prašymas atleisti nuo dalies žyminio mokesčio mokėjimo nenagrinėjamas.<text:s/></text:p>
      <text:p text:style-name="P126">Atsisakant priimti kasacinį skundą, grąžintinas už jį<text:s/>sumokėtas žyminis mokestis. Žyminį mokestį grąžina Valstybinė mokesčių inspekcija, remdamasi teismo nutartimi.</text:p>
      <text:p text:style-name="P127"/>
      <text:p text:style-name="P128"><text:span text:style-name="T129">Lietuvos Aukščiausiojo Teismo Civilinių bylų skyriaus atrankos kolegija, vadovaudamasi Lietuvos Respublikos civilinio proceso kodekso 346 strai</text:span><text:span text:style-name="T130">psniu, 347 straipsnio 1 dalies 3 punktu, 350 straipsnio 2 dalies 3, 4 punktais, 4 dalimi,</text:span></text:p>
      <text:p text:style-name="P131"/>
      <text:p text:style-name="P132"><text:span text:style-name="T133">n u t a r i a :</text:span></text:p>
      <text:p text:style-name="P134"/>
      <text:p text:style-name="P135">Kasacinį skundą atsisakyti priimti ir grąžinti jį padavusiam asmeniui.</text:p>
      <text:p text:style-name="P136">Grąžinti A. B., sumokėjusio už pradinę mokėtoją K. B., 88 (aštuoniasdešimt aštuonis) Eur žyminio mokesčio, sumokėto 2024 m. gruodžio 11 d. AB SEB banke mokėjimo nurodymu Nr. 327, kodas ZN81450.<text:s/></text:p>
      <text:p text:style-name="P137">Ši nutartis yra galutinė ir neskundžiama.</text:p>
      <text:p text:style-name="P138"/>
      <text:p text:style-name="P139"><text:span text:style-name="T140">Teisėjai <text:s text:c="9"/></text:span><text:span text:style-name="T141"><text:s text:c="76"/></text:span>Andžej Maciejevski<text:s/></text:p>
      <text:p text:style-name="P142"/>
      <text:p text:style-name="P143">Algirdas Taminskas<text:s/></text:p>
      <text:p text:style-name="P144"/>
      <text:p text:style-name="P145">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17T17:01:00Z</meta:creation-date>
    <dc:date>2025-01-17T17:01:00Z</dc:date>
    <meta:template xlink:href="Normal.dotm" xlink:type="simple"/>
    <meta:editing-cycles>2</meta:editing-cycles>
    <meta:editing-duration>PT0S</meta:editing-duration>
    <meta:document-statistic meta:page-count="3" meta:paragraph-count="54" meta:word-count="1712" meta:character-count="13063" meta:row-count="186" meta:non-whitespace-character-count="11405"/>
  </office:meta>
</office:document-meta>
</file>