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vertical-align="baseline" fo:margin-left="0.25in" fo:margin-right="0.025in" fo:text-indent="0.3125in" fo:background-color="#FFFFFF">
        <style:tab-stops>
          <style:tab-stop style:type="left" style:position="0.5in"/>
          <style:tab-stop style:type="left" style:position="1.5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 style:parent-style-name="DefaultParagraphFont" style:family="text">
      <style:text-properties fo:letter-spacing="0.0833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4.625in"/>
        </style:tab-stops>
      </style:paragraph-properties>
    </style:style>
    <style:style style:name="P23" style:parent-style-name="Normal" style:family="paragraph">
      <style:paragraph-properties fo:text-align="justify">
        <style:tab-stops>
          <style:tab-stop style:type="left" style:position="4.625in"/>
        </style:tab-stops>
      </style:paragraph-properties>
      <style:text-properties style:font-size-complex="12pt"/>
    </style:style>
    <style:style style:name="P24" style:parent-style-name="Normal" style:family="paragraph">
      <style:paragraph-properties fo:text-align="justify">
        <style:tab-stops>
          <style:tab-stop style:type="left" style:position="4.625in"/>
        </style:tab-stops>
      </style:paragraph-properties>
      <style:text-properties style:font-size-complex="12pt"/>
    </style:style>
    <style:style style:name="P25" style:parent-style-name="Normal" style:family="paragraph">
      <style:paragraph-properties fo:text-align="justify" fo:margin-right="0.1993in"/>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break-before="page" fo:margin-left="4.1347in" fo:margin-right="0.0027in" fo:text-indent="-0.2951in">
        <style:tab-stops/>
      </style:paragraph-properties>
    </style:style>
    <style:style style:name="P36" style:parent-style-name="Normal" style:family="paragraph">
      <style:paragraph-properties fo:margin-left="4.1347in" fo:margin-right="0.0027in" fo:text-indent="-0.2951in">
        <style:tab-stops/>
      </style:paragraph-properties>
      <style:text-properties style:font-size-complex="12pt"/>
    </style:style>
    <style:style style:name="P37" style:parent-style-name="Normal" style:family="paragraph">
      <style:paragraph-properties fo:margin-left="4.1347in" fo:margin-right="0.0027in" fo:text-indent="-0.2951in">
        <style:tab-stops/>
      </style:paragraph-properties>
      <style:text-properties style:font-size-complex="12pt"/>
    </style:style>
    <style:style style:name="P38" style:parent-style-name="Normal" style:family="paragraph">
      <style:paragraph-properties fo:margin-left="4.1347in" fo:margin-right="0.0027in" fo:text-indent="-0.2951in">
        <style:tab-stops/>
      </style:paragraph-properties>
      <style:text-properties style:font-size-complex="12pt"/>
    </style:style>
    <style:style style:name="P39" style:parent-style-name="Normal" style:family="paragraph">
      <style:paragraph-properties fo:margin-left="4.1347in" fo:margin-right="0.0027in" fo:text-indent="-0.2951in">
        <style:tab-stops/>
      </style:paragraph-properties>
      <style:text-properties style:font-size-complex="12pt"/>
    </style:style>
    <style:style style:name="P40" style:parent-style-name="Normal" style:family="paragraph">
      <style:paragraph-properties fo:text-align="center" style:vertical-align="baseline" fo:margin-left="0.25in" fo:margin-right="0.025in" fo:text-indent="0.3125in" fo:background-color="#FFFFFF">
        <style:tab-stops>
          <style:tab-stop style:type="left" style:position="0.5in"/>
          <style:tab-stop style:type="left" style:position="1.5in"/>
        </style:tab-stops>
      </style:paragraph-properties>
      <style:text-properties fo:font-weight="bold" style:font-weight-asian="bold" style:font-size-complex="12pt"/>
    </style:style>
    <style:style style:name="P41" style:parent-style-name="Normal" style:family="paragraph">
      <style:paragraph-properties fo:text-align="center" style:vertical-align="baseline" fo:margin-left="0.25in" fo:margin-right="0.025in" fo:text-indent="0.3125in" fo:background-color="#FFFFFF">
        <style:tab-stops>
          <style:tab-stop style:type="left" style:position="0.5in"/>
          <style:tab-stop style:type="left" style:position="1.5in"/>
        </style:tab-stops>
      </style:paragraph-properties>
      <style:text-properties fo:font-weight="bold" style:font-weight-asian="bold" style:font-size-complex="12pt"/>
    </style:style>
    <style:style style:name="P42" style:parent-style-name="Normal" style:family="paragraph">
      <style:paragraph-properties fo:text-align="center" style:vertical-align="baseline" fo:margin-left="0.25in" fo:margin-right="0.025in" fo:text-indent="0.3125in" fo:background-color="#FFFFFF">
        <style:tab-stops>
          <style:tab-stop style:type="left" style:position="0.5in"/>
          <style:tab-stop style:type="left" style:position="1.5in"/>
        </style:tab-stops>
      </style:paragraph-properties>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center" style:vertical-align="baseline" fo:margin-left="0.25in" fo:margin-right="0.025in" fo:text-indent="0.3125in" fo:background-color="#FFFFFF">
        <style:tab-stops>
          <style:tab-stop style:type="left" style:position="0.5in"/>
          <style:tab-stop style:type="left" style:position="1.5in"/>
        </style:tab-stops>
      </style:paragraph-properties>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justify" style:vertical-align="baseline" fo:margin-left="0.25in" fo:margin-right="0.025in" fo:text-indent="0.3125in" fo:background-color="#FFFFFF">
        <style:tab-stops>
          <style:tab-stop style:type="left" style:position="0.5in"/>
          <style:tab-stop style:type="left" style:position="1.5in"/>
        </style:tab-stops>
      </style:paragraph-properties>
      <style:text-properties fo:font-weight="bold" style:font-weight-asian="bold" fo:font-style="italic" style:font-style-asian="italic" style:font-size-complex="12pt"/>
    </style:style>
    <style:style style:name="P47" style:parent-style-name="Normal" style:family="paragraph">
      <style:paragraph-properties fo:text-align="justify" style:vertical-align="baseline" fo:margin-left="0.1972in" fo:margin-right="0.025in" fo:text-indent="0.3937in" fo:background-color="#FFFFFF">
        <style:tab-stops>
          <style:tab-stop style:type="left" style:position="0.5902in"/>
          <style:tab-stop style:type="left" style:position="1.552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margin-left="0.1972in" fo:margin-right="0.025in" fo:text-indent="0.3937in" fo:background-color="#FFFFFF">
        <style:tab-stops>
          <style:tab-stop style:type="left" style:position="0.5902in"/>
          <style:tab-stop style:type="left" style:position="1.552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margin-left="0.1972in" fo:margin-right="0.025in" fo:text-indent="0.3937in" fo:background-color="#FFFFFF">
        <style:tab-stops>
          <style:tab-stop style:type="left" style:position="0.5902in"/>
          <style:tab-stop style:type="left" style:position="0.6888in"/>
          <style:tab-stop style:type="left" style:position="1.552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margin-left="0.1972in" fo:margin-right="0.025in" fo:text-indent="0.3937in" fo:background-color="#FFFFFF">
        <style:tab-stops>
          <style:tab-stop style:type="left" style:position="0.5902in"/>
          <style:tab-stop style:type="left" style:position="0.6888in"/>
          <style:tab-stop style:type="left" style:position="1.552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margin-left="0.1972in" fo:margin-right="0.025in" fo:text-indent="0.3937in" fo:background-color="#FFFFFF">
        <style:tab-stops>
          <style:tab-stop style:type="left" style:position="0.5902in"/>
          <style:tab-stop style:type="left" style:position="0.7875in"/>
          <style:tab-stop style:type="left" style:position="0.8861in"/>
          <style:tab-stop style:type="left" style:position="1.552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baseline" fo:margin-left="0.1972in" fo:margin-right="0.025in" fo:text-indent="0.3937in" fo:background-color="#FFFFFF">
        <style:tab-stops>
          <style:tab-stop style:type="left" style:position="0.5902in"/>
          <style:tab-stop style:type="left" style:position="1.552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margin-left="0.1972in" fo:margin-right="0.025in" fo:text-indent="0.3937in" fo:background-color="#FFFFFF">
        <style:tab-stops>
          <style:tab-stop style:type="left" style:position="0.5902in"/>
          <style:tab-stop style:type="left" style:position="1.552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margin-left="0.1972in" fo:margin-right="0.025in" fo:text-indent="0.3937in" fo:background-color="#FFFFFF">
        <style:tab-stops>
          <style:tab-stop style:type="left" style:position="0.5902in"/>
          <style:tab-stop style:type="left" style:position="1.552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margin-left="0.1972in" fo:margin-right="0.025in" fo:text-indent="0.3937in" fo:background-color="#FFFFFF">
        <style:tab-stops>
          <style:tab-stop style:type="left" style:position="0.5902in"/>
          <style:tab-stop style:type="left" style:position="0.6888in"/>
          <style:tab-stop style:type="left" style:position="1.552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563C1"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margin-left="0.1972in" fo:margin-right="0.025in" fo:text-indent="0.3937in" fo:background-color="#FFFFFF">
        <style:tab-stops>
          <style:tab-stop style:type="left" style:position="0.4923in"/>
          <style:tab-stop style:type="left" style:position="0.5902in"/>
          <style:tab-stop style:type="left" style:position="0.7875in"/>
          <style:tab-stop style:type="left" style:position="1.552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margin-left="0.1972in" fo:margin-right="0.025in" fo:text-indent="0.3937in" fo:background-color="#FFFFFF">
        <style:tab-stops>
          <style:tab-stop style:type="left" style:position="0.5902in"/>
          <style:tab-stop style:type="left" style:position="0.7875in"/>
          <style:tab-stop style:type="left" style:position="0.8861in"/>
          <style:tab-stop style:type="left" style:position="1.552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61111in" svg:height="0.61111in" style:rel-width="scale" style:rel-height="scale"><draw:image xlink:href="media/image1.png" xlink:type="simple" xlink:show="embed" xlink:actuate="onLoad"/><svg:title/><svg:desc/></draw:frame></text:span></text:p>
      <text:p text:style-name="P3">LIETUVOS KULTŪROS TARYBOS PIRMININKAS</text:p>
      <text:h text:style-name="P4" text:outline-level="2"/>
      <text:h text:style-name="P5" text:outline-level="2">ĮSAKYMAS</text:h>
      <text:p text:style-name="P6"><text:span text:style-name="T7">DĖL<text:s/></text:span><text:span text:style-name="T8">Paraiškų administracinės atitikties vertinimo<text:s/></text:span></text:p>
      <text:p text:style-name="P9"><text:span text:style-name="T10">tvarkos</text:span><text:span text:style-name="T11"><text:s/>APRAŠO PATVIRTINIMO<text:s/></text:span></text:p>
      <text:p text:style-name="P12"/>
      <text:p text:style-name="P13">2017 m. gruodžio 20 d. <text:s/>Nr. VĮ-81(1.1 E)</text:p>
      <text:p text:style-name="P14">Vilnius</text:p>
      <text:p text:style-name="P15"/>
      <text:p text:style-name="P16"/>
      <text:p text:style-name="P17"><text:span text:style-name="T18">Vadovaudamasis Kultūros rėmimo fondo lėšomis finansuojamų projektų teikimo gairių, patvirtintų Lietuvos Respublikos kultūros ministro 2017 m. rugpjūčio 25 d. įsakymu Nr. ĮV-904 „Dėl Kultūros rėmimo fondo lėšomis finansuojamų projektų teikimo gairių patvirtinimo“, 32 punktu:</text:span></text:p>
      <text:p text:style-name="P19"><text:span text:style-name="T20">Tvirtin</text:span><text:span text:style-name="T21">u <text:s text:c="3"/>Paraiškų administracinės atitikties vertinimo tvarkos aprašą (pridedama).</text:span></text:p>
      <text:p text:style-name="P22"/>
      <text:p text:style-name="P23"/>
      <text:p text:style-name="P24"/>
      <text:p text:style-name="P25"><text:span text:style-name="T26">Tarybos pirmininkė</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8"/>Daina Urbanavičienė</text:span></text:p>
      <text:p text:style-name="P35"/>
      <text:soft-page-break/>
      <text:p text:style-name="P36">PATVIRTINTA</text:p>
      <text:p text:style-name="P37">Lietuvos kultūros tarybos pirmininko<text:s/></text:p>
      <text:p text:style-name="P38">2017 m. gruodžio 20 d. įsakymu<text:s/></text:p>
      <text:p text:style-name="P39">Nr. VĮ-81(1.1 E)<text:s/></text:p>
      <text:p text:style-name="P40"/>
      <text:p text:style-name="P41"/>
      <text:p text:style-name="P42"><text:span text:style-name="T43">Paraiškų administracinės atitikties vertinimo<text:s/></text:span></text:p>
      <text:p text:style-name="P44"><text:span text:style-name="T45">tvarkos aprašas</text:span></text:p>
      <text:p text:style-name="P46"/>
      <text:p text:style-name="P47"><text:span text:style-name="T48">1</text:span><text:span text:style-name="T49">.</text:span><text:span text:style-name="T50"><text:tab/>Lietuvos kultūros tarybai (toliau – Taryba) teikiamų Kultūros rėmimo fondo (toliau – Fondas) lėšomis finansuojamų sričių ir programų projektų paraiškų (toliau – Paraiška) registraciją ir jų administracinės atitikties vertinimą organizuoja ir kontroliuoja Kultūros ir meno skyriaus (toliau - KMS) vedėjas.</text:span></text:p>
      <text:p text:style-name="P51"><text:span text:style-name="T52">2</text:span><text:span text:style-name="T53">.</text:span><text:span text:style-name="T54"><text:tab/>KMS vedėjas, atsižvelgdamas į Lietuvos Respublikos kultūros ministro tvirtinamų Kultūros rėmimo fondo lėšomis finansuojamų projektų teikimo gairių (toliau – Gairės) nuostatas, ne vėliau kaip likus 5 darbo dienoms iki pirmojo kvietimo ateinančių metų finansavimui gauti parengia ir Tarybos pirmininkui tvirtinti teikia:</text:span></text:p>
      <text:p text:style-name="P55"><text:span text:style-name="T56">2.1</text:span><text:span text:style-name="T57">.</text:span><text:span text:style-name="T58"><text:tab/>Paraiškų atitikties administraciniams reikalavimams vertinimo instrukciją;</text:span></text:p>
      <text:p text:style-name="P59"><text:span text:style-name="T60">2.2</text:span><text:span text:style-name="T61">.</text:span><text:span text:style-name="T62"><text:tab/>už atskirų Fondo lėšomis finansuojamų sričių ir programų administravimą atsakingų valstybės tarnautojų ir darbuotojų, dirbančių pagal darbo sutartis, (toliau – darbuotojai) sąrašą.</text:span></text:p>
      <text:p text:style-name="P63"><text:span text:style-name="T64">3</text:span><text:span text:style-name="T65">.</text:span><text:span text:style-name="T66"><text:tab/>Stebėsenos ir analizės skyriaus (toliau – SAS) vedėjas parengia analizei būtinų Paraiškos duomenų sąrašą ir ne vėliau kaip likus 20 darbo dienų iki pirmojo kvietimo ateinančių metų finansavimui gauti teikia juos KMS vedėjui. KMS vedėjas organizuoja ir kontroliuoja šių duomenų surinkimą ir pateikimą SAS vedėjui.<text:s/></text:span></text:p>
      <text:p text:style-name="P67"><text:span text:style-name="T68">4</text:span><text:span text:style-name="T69">.</text:span><text:span text:style-name="T70"><text:tab/>Už atskirų Fondo lėšomis finansuojamų sričių ir programų administravimą atsakingi darbuotojai šių sričių ir programų Paraiškų administracinės atitikties vertinimą atlieka per KMS vedėjo nustatytą terminą, kuris negali būti ilgesnis nei nustatytasis Gairėse.</text:span></text:p>
      <text:p text:style-name="P71"><text:span text:style-name="T72">5</text:span><text:span text:style-name="T73">.</text:span><text:span text:style-name="T74"><text:tab/>Jeigu už atskirų Fondo lėšomis finansuojamų sričių ir programų administravimą atsakingas darbuotojas dėl objektyvių priežasčių negali atlikti visų ar dalies jam pateiktų Paraiškų administracinės atitikties vertinimo per KMS vedėjo nustatytą terminą, KMS vedėjas nedelsiant priima sprendimą dėl šių Paraiškų perdavimo kitam (-iems) darbuotojui (-ams).</text:span></text:p>
      <text:p text:style-name="P75"><text:span text:style-name="T76">6</text:span><text:span text:style-name="T77">.</text:span><text:span text:style-name="T78"><text:tab/>KMS vedėjas ne vėliau kaip per 3 darbo dienas po Paraiškų administracinės atitikties vertinimo pabaigos parengia Tarybos pirmininko įsakymo dėl Paraiškų nesvarstymo dėl jų administracinio vertinimo metu nustatytų trūkumų projektą ir teikia jį tvirtinti Tarybos pirmininkui. Pasirašytas įsakymas ar jo teisės aktuose nustatyta tvarka patvirtinta kopija įsakyme nurodytiems asmenims išsiunčiama registruotu paštu arba Paraiškoje nurodytu elektroninio pašto adresu ne vėliau kaip per 3 darbo dienas nuo jo priėmimo.</text:span></text:p>
      <text:p text:style-name="P79"><text:span text:style-name="T80">7</text:span><text:span text:style-name="T81">.</text:span><text:span text:style-name="T82"><text:tab/>KMS vedėjas ne vėliau kaip per 5 darbo dienas nuo Paraiškų administracinės atitikties vertinimo pabaigos parengia administracinės atitikties vertinimo reikalavimus atitikusių Paraiškų sąrašą ir organizuoja jo paskelbimą Tarybos interneto svetainėje (</text:span><text:span text:style-name="T83">www.ltkt.lt</text:span><text:span text:style-name="T84">).</text:span></text:p>
      <text:p text:style-name="P85"><text:span text:style-name="T86">8</text:span><text:span text:style-name="T87">.</text:span><text:span text:style-name="T88"><text:tab/>KMS vedėjas ne vėliau kaip per 20 darbo dienų nuo Paraiškų administracinės atitikties vertinimo pabaigos sudaro dažniausiai Paraiškose nustatytų trūkumų sąrašą, jį išanalizuoja ir pateikia išvadas bei rekomendacijas administracijos direktoriui.</text:span></text:p>
      <text:p text:style-name="P89"><text:span text:style-name="T90">9</text:span><text:span text:style-name="T91">.</text:span><text:span text:style-name="T92"><text:tab/>KMS vedėjas organizuoja Paraiškų, jų elektroninių kopijų ir kitų susijusių dokumentų archyvavimą bei saugojimą teisės aktuose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1in" fo:margin-left="1in" fo:margin-bottom="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3-01-31T11:08:00Z</meta:creation-date>
    <dc:date>2023-01-31T11:08:00Z</dc:date>
    <meta:print-date>2017-08-21T10:44:00Z</meta:print-date>
    <meta:template xlink:href="Normal.dotm" xlink:type="simple"/>
    <meta:editing-cycles>2</meta:editing-cycles>
    <meta:editing-duration>PT0S</meta:editing-duration>
    <meta:document-statistic meta:page-count="3" meta:paragraph-count="26" meta:word-count="518" meta:character-count="3804" meta:row-count="118" meta:non-whitespace-character-count="3312"/>
  </office:meta>
</office:document-meta>
</file>