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style>
    <style:style style:name="P4" style:parent-style-name="Normal" style:family="paragraph">
      <style:paragraph-properties style:punctuation-wrap="simple" fo:text-align="justify" style:vertical-align="baseline"/>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language="en" fo:country="GB"/>
    </style:style>
    <style:style style:name="T10" style:parent-style-name="DefaultParagraphFont" style:family="text">
      <style:text-properties fo:font-weight="bold" style:font-weight-asian="bold" style:font-weight-complex="bold" fo:color="#000000" style:font-size-complex="12pt" fo:language="en" fo:country="GB"/>
    </style:style>
    <style:style style:name="T11" style:parent-style-name="DefaultParagraphFont" style:family="text">
      <style:text-properties fo:font-weight="bold" style:font-weight-asian="bold" style:font-weight-complex="bold" fo:color="#000000" fo:language="en" fo:country="GB"/>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rial" style:font-name-complex="Arial" fo:color="#000000" fo:font-size="11pt" style:font-size-asian="11pt" style:font-size-complex="11pt"/>
    </style:style>
    <style:style style:name="P21" style:parent-style-name="Normal" style:family="paragraph">
      <style:paragraph-properties style:punctuation-wrap="simple" fo:text-align="justify" style:vertical-align="baseline" fo:line-height="150%" fo:text-indent="0.3937in"/>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
      <text:p text:style-name="P5">LIETUVOS RESPUBLIKOS ŽEMĖS ŪKIO MINISTRAS</text:p>
      <text:p text:style-name="P6"/>
      <text:p text:style-name="P7">ĮSAKYMAS</text:p>
      <text:p text:style-name="P8"><text:span text:style-name="T9">DĖL ŽEMĖS ŪKIO MINISTRO 2018 M. LAPKRIČIO 14 D. ĮSAKYMO NR. 3D-803 „DĖL LIETUVOS RESPUBLIKOS GLOBALINĖS PADĖTIES NUSTATYMO SISTEMOS NUOLATINIŲ STOČIŲ TINKLO SAUGAUS ELEKTRONINĖS INFORMACIJOS TVARKYMO TAISYKLIŲ, LIETUVOS RESPUBLIKOS GLOBALINĖS PADĖTIES NUSTATYMO SISTEMOS NUOLATINIŲ STOČIŲ TINKLO VEIKLOS TĘSTINUMO VALDYMO PLANO IR LIETUVOS RESPUBLIKOS GLOBALINĖS PADĖTIES NUSTATYMO SISTEMOS NUOLATINIŲ STOČIŲ TINKLO NAUDOTOJŲ ADMINISTRAVIMO TAISYKLIŲ PATVIRTINIMO“</text:span><text:span text:style-name="T10"><text:s/></text:span><text:span text:style-name="T11">PRIPAŽINIMO NETEKUSIU GALIOS</text:span></text:p>
      <text:p text:style-name="P12"/>
      <text:p text:style-name="P13"/>
      <text:p text:style-name="P14">2023 m. rugsėjo 5 d. Nr. 3D-585</text:p>
      <text:p text:style-name="P15">Vilnius</text:p>
      <text:p text:style-name="P16"/>
      <text:p text:style-name="P17"><text:span text:style-name="T18">1</text:span><text:span text:style-name="T19">. P r i p a ž į s t u netekusiu galios<text:s/></text:span>Lietuvos Respublikos žemės ūkio ministro 2018 m. lapkričio 14 d. įsakymą Nr. 3D-803 „Dėl Lietuvos Respublikos globalinės padėties nustatymo<text:s/><text:soft-page-break/>sistemos nuolatinių stočių tinklo saugaus elektroninės informacijos tvarkymo taisyklių, Lietuvos Respublikos globalinės padėties nustatymo sistemos nuolatinių stočių tinklo veiklos tęstinumo valdymo plano ir Lietuvos Respublikos globalinės padėties nustatymo sistemos nuolatinių stočių tinklo naudotojų administravimo taisyklių patvirtinimo“.<text:span text:style-name="T20"><text:s/></text:span></text:p>
      <text:p text:style-name="P21">2. N u s t a t a u, kad šis įsakymas įsigalioja 2023 m. rugsėjo 11 d.</text:p>
      <text:p text:style-name="P22"/>
      <text:p text:style-name="P23"/>
      <text:p text:style-name="P24"/>
      <text:p text:style-name="P25">Žemės ūkio ministras<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05T11:10:00Z</meta:creation-date>
    <dc:date>2023-09-05T11:10:00Z</dc:date>
    <meta:template xlink:href="Normal.dotm" xlink:type="simple"/>
    <meta:editing-cycles>1</meta:editing-cycles>
    <meta:editing-duration>PT0S</meta:editing-duration>
    <meta:document-statistic meta:page-count="2" meta:paragraph-count="16" meta:word-count="156" meta:character-count="1231" meta:row-count="109" meta:non-whitespace-character-count="1091"/>
  </office:meta>
</office:document-meta>
</file>