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style>
    <style:style style:name="T4" style:parent-style-name="DefaultParagraphFont" style:family="text">
      <style:text-properties style:font-name-asian="Calibri" style:font-size-complex="12pt" fo:language="en" fo:country="US"/>
    </style:style>
    <style:style style:name="P5" style:parent-style-name="Normal" style:family="paragraph">
      <style:paragraph-properties fo:text-align="center" fo:line-height="115%"/>
      <style:text-properties style:font-name-asian="Calibri" fo:font-weight="bold" style:font-weight-asian="bold" style:font-size-complex="12pt"/>
    </style:style>
    <style:style style:name="P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8" style:parent-style-name="Normal" style:family="paragraph">
      <style:paragraph-properties fo:text-align="center" fo:line-height="115%"/>
      <style:text-properties style:font-name-asian="Calibri" fo:font-weight="bold" style:font-weight-asian="bold" style:font-size-complex="12pt"/>
    </style:style>
    <style:style style:name="P9" style:parent-style-name="Normal" style:family="paragraph">
      <style:paragraph-properties fo:text-align="center" fo:line-height="115%"/>
      <style:text-properties style:font-name-asian="Calibri" fo:font-weight="bold" style:font-weight-asian="bold" style:font-size-complex="12pt"/>
    </style:style>
    <style:style style:name="P10" style:parent-style-name="Normal" style:family="paragraph">
      <style:paragraph-properties fo:text-align="center" fo:line-height="115%"/>
      <style:text-properties style:font-name-asian="Calibri" style:font-size-complex="12pt"/>
    </style:style>
    <style:style style:name="P11" style:parent-style-name="Normal" style:family="paragraph">
      <style:paragraph-properties fo:text-align="center" fo:line-height="115%"/>
      <style:text-properties style:font-name-asian="Calibri" style:font-size-complex="12pt"/>
    </style:style>
    <style:style style:name="P12" style:parent-style-name="Normal" style:family="paragraph">
      <style:paragraph-properties fo:text-align="center" fo:line-height="115%"/>
      <style:text-properties style:font-name-asian="Calibri" style:font-size-complex="12pt"/>
    </style:style>
    <style:style style:name="P13" style:parent-style-name="Normal" style:family="paragraph">
      <style:paragraph-properties fo:text-align="justify" fo:line-height="115%" fo:text-indent="0.3937in"/>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Andale Sans UI"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15%" fo:text-indent="0.3937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15%" fo:text-indent="0.3937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text-indent="0.3937in">
        <style:tab-stops>
          <style:tab-stop style:type="left" style:position="0.8861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line-height="115%" fo:text-indent="0.3937in"/>
    </style:style>
    <style:style style:name="P33" style:parent-style-name="Normal" style:family="paragraph">
      <style:paragraph-properties fo:line-height="115%" fo:text-indent="0.3937in"/>
      <style:text-properties style:font-name-asian="Calibri" style:font-size-complex="12pt"/>
    </style:style>
    <style:style style:name="P34" style:parent-style-name="Normal" style:family="paragraph">
      <style:paragraph-properties fo:line-height="115%" fo:text-indent="0.3937in"/>
      <style:text-properties style:font-name-asian="Calibri" style:font-size-complex="12pt"/>
    </style:style>
    <style:style style:name="P35" style:parent-style-name="Normal" style:family="paragraph">
      <style:paragraph-properties fo:line-height="115%" fo:margin-left="0.0055in">
        <style:tab-stops>
          <style:tab-stop style:type="left" style:position="5.3104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F1" style:family="paragraph">
      <style:paragraph-properties fo:break-before="page" fo:text-align="justify" fo:line-height="115%" fo:margin-left="3.6in" fo:text-indent="0.2395in" style:page-number="1">
        <style:tab-stops/>
      </style:paragraph-properties>
      <style:text-properties style:font-name-asian="Calibri" style:font-size-complex="12pt"/>
    </style:style>
    <style:style style:name="P41" style:parent-style-name="Normal" style:family="paragraph">
      <style:paragraph-properties fo:line-height="115%" fo:margin-left="3.8395in">
        <style:tab-stops/>
      </style:paragraph-properties>
      <style:text-properties style:font-name-asian="Calibri" style:font-size-complex="12pt"/>
    </style:style>
    <style:style style:name="P42" style:parent-style-name="Normal" style:family="paragraph">
      <style:paragraph-properties fo:text-align="justify" fo:line-height="115%" fo:margin-left="3.8395in">
        <style:tab-stops/>
      </style:paragraph-properties>
      <style:text-properties style:font-name-asian="Calibri" style:font-size-complex="12pt"/>
    </style:style>
    <style:style style:name="P43" style:parent-style-name="Normal" style:family="paragraph">
      <style:paragraph-properties fo:text-align="end" fo:line-height="115%"/>
      <style:text-properties style:font-name-asian="Calibri" fo:font-weight="bold" style:font-weight-asian="bold" style:font-size-complex="12pt"/>
    </style:style>
    <style:style style:name="P44" style:parent-style-name="Normal" style:family="paragraph">
      <style:paragraph-properties fo:text-align="center" fo:line-height="115%"/>
      <style:text-properties style:font-name-asian="Calibri" fo:font-weight="bold" style:font-weight-asian="bold" style:font-size-complex="12pt"/>
    </style:style>
    <style:style style:name="P45" style:parent-style-name="Normal" style:family="paragraph">
      <style:paragraph-properties fo:text-align="center" fo:line-height="115%"/>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line-height="115%"/>
      <style:text-properties style:font-name-asian="Calibri" fo:font-weight="bold" style:font-weight-asian="bold"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style:font-name-asian="Calibri" fo:font-weight="bold" style:font-weight-asian="bold" style:font-weight-complex="bold" style:font-size-complex="12pt" style:language-asian="lt" style:country-asian="LT"/>
    </style:style>
    <style:style style:name="T50" style:parent-style-name="DefaultParagraphFont" style:family="text">
      <style:text-properties style:font-name-asian="Calibri" fo:font-weight="bold" style:font-weight-asian="bold" style:font-weight-complex="bold" style:font-size-complex="12pt" style:language-asian="lt" style:country-asian="LT"/>
    </style:style>
    <style:style style:name="P51" style:parent-style-name="Normal" style:family="paragraph">
      <style:paragraph-properties fo:text-align="center" fo:line-height="115%"/>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TimesNewRomanPSMT"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center" fo:line-height="115%"/>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T63" style:parent-style-name="DefaultParagraphFont" style:family="text">
      <style:text-properties style:font-name-asian="Calibri" fo:font-weight="bold" style:font-weight-asian="bold" style:font-weight-complex="bold"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P66"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name-asian="TimesNewRomanPSMT" style:font-size-complex="12pt" style:language-asian="lt" style:country-asian="LT"/>
    </style:style>
    <style:style style:name="T69" style:parent-style-name="DefaultParagraphFont" style:family="text">
      <style:text-properties style:font-name-asian="TimesNewRomanPSMT"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style="italic" style:font-style-asian="italic"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style="italic" style:font-style-asian="italic"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style="italic" style:font-style-asian="italic"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style="italic" style:font-style-asian="italic"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style="italic" style:font-style-asian="italic"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fo:language="en" fo:country="US"/>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name-asian="TimesNewRomanPSMT"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tyle="italic" style:font-style-asian="italic"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style="italic" style:font-style-asian="italic"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style="italic" style:font-style-asian="italic" style:font-size-complex="12p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name-asian="TimesNewRomanPSMT" style:font-size-complex="12pt" style:language-asian="lt" style:country-asian="LT"/>
    </style:style>
    <style:style style:name="T104"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105" style:parent-style-name="DefaultParagraphFont" style:family="text">
      <style:text-properties style:font-name-asian="TimesNewRomanPSMT" style:font-size-complex="12pt" style:language-asian="lt" style:country-asian="L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TimesNewRomanPSMT"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tyle="italic" style:font-style-asian="italic"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tyle="italic" style:font-style-asian="italic"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TimesNewRomanPSMT"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style="italic" style:font-style-asian="italic"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TimesNewRomanPSMT"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style="italic" style:font-style-asian="italic"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TimesNewRomanPSMT"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name-asian="TimesNewRomanPSMT"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TimesNewRomanPSMT" style:font-size-complex="12pt" style:language-asian="lt" style:country-asian="LT"/>
    </style:style>
    <style:style style:name="P134" style:parent-style-name="Normal" style:family="paragraph">
      <style:paragraph-properties fo:text-align="justify" fo:line-height="115%" fo:text-indent="0.3937in"/>
      <style:text-properties style:font-size-complex="12pt" style:language-asian="lt" style:country-asian="L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style="italic" style:font-style-asian="italic"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tyle="italic" style:font-style-asian="italic"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style="italic" style:font-style-asian="italic"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3937in"/>
      <style:text-properties style:font-name-asian="Calibri" style:font-size-complex="12p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style="italic" style:font-style-asian="italic"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style="italic" style:font-style-asian="italic"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3937in"/>
      <style:text-properties style:font-name-asian="Calibri" style:font-size-complex="12pt"/>
    </style:style>
    <style:style style:name="P169" style:parent-style-name="Normal" style:family="paragraph">
      <style:paragraph-properties fo:text-align="justify" fo:line-height="115%" fo:text-indent="0.3937in"/>
      <style:text-properties style:font-name-asian="Calibri" style:font-size-complex="12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style="italic" style:font-style-asian="italic"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fo:language="en" fo:country="U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fo:language="en" fo:country="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style="italic" style:font-style-asian="italic"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style="italic" style:font-style-asian="italic"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fo:language="en" fo:country="U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fo:language="en" fo:country="US"/>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fo:language="en" fo:country="U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fo:language="en" fo:country="US"/>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style="italic" style:font-style-asian="italic"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fo:language="en" fo:country="U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fo:language="en" fo:country="US"/>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style="italic" style:font-style-asian="italic"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fo:language="en" fo:country="US"/>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style="italic" style:font-style-asian="italic"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3937in"/>
      <style:text-properties style:font-name-asian="Calibri" style:font-size-complex="12p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tyle="italic" style:font-style-asian="italic"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3937in"/>
      <style:text-properties style:font-name-asian="Calibri" style:font-size-complex="12pt"/>
    </style:style>
    <style:style style:name="P234" style:parent-style-name="Normal" style:family="paragraph">
      <style:paragraph-properties fo:text-align="justify" fo:line-height="115%" fo:text-indent="0.3937in"/>
      <style:text-properties style:font-name-asian="Calibri" style:font-size-complex="12pt"/>
    </style:style>
    <style:style style:name="P235" style:parent-style-name="Normal" style:family="paragraph">
      <style:paragraph-properties fo:text-align="justify" fo:line-height="115%"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3937in"/>
      <style:text-properties style:font-name-asian="Calibri"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fo:language="en" fo:country="US"/>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3937in"/>
      <style:text-properties style:font-name-asian="Calibri" style:font-size-complex="12pt"/>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style="italic" style:font-style-asian="italic"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fo:language="en" fo:country="US"/>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fo:language="en" fo:country="US"/>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fo:language="en" fo:country="US"/>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tyle="italic" style:font-style-asian="italic"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fo:language="en" fo:country="US"/>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style="italic" style:font-style-asian="italic"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fo:language="en" fo:country="US"/>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3937in"/>
      <style:text-properties style:font-name-asian="Calibri" style:font-size-complex="12pt"/>
    </style:style>
    <style:style style:name="P286" style:parent-style-name="Normal" style:family="paragraph">
      <style:paragraph-properties fo:text-align="justify" fo:line-height="115%" fo:text-indent="0.393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style="italic" style:font-style-asian="italic"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style="italic" style:font-style-asian="italic"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3937in"/>
      <style:text-properties style:font-name-asian="Calibri" style:font-size-complex="12pt"/>
    </style:style>
    <style:style style:name="P295" style:parent-style-name="Normal" style:family="paragraph">
      <style:paragraph-properties fo:text-align="justify" fo:line-height="115%" fo:text-indent="0.3937in"/>
      <style:text-properties style:font-name-asian="Calibri" style:font-size-complex="12pt"/>
    </style:style>
    <style:style style:name="P296" style:parent-style-name="Normal" style:family="paragraph">
      <style:paragraph-properties fo:text-align="justify" fo:line-height="115%" fo:text-indent="0.3937in"/>
      <style:text-properties style:font-name-asian="Calibri" style:font-size-complex="12pt"/>
    </style:style>
    <style:style style:name="P297" style:parent-style-name="Normal" style:family="paragraph">
      <style:paragraph-properties fo:text-align="justify" fo:line-height="115%" fo:text-indent="0.3937in"/>
      <style:text-properties style:font-name-asian="Calibri" style:font-size-complex="12pt"/>
    </style:style>
    <style:style style:name="P298" style:parent-style-name="Normal" style:family="paragraph">
      <style:paragraph-properties fo:text-align="justify" fo:line-height="115%" fo:text-indent="0.3937in"/>
    </style:style>
    <style:style style:name="P299" style:parent-style-name="Normal" style:family="paragraph">
      <style:paragraph-properties fo:text-align="center" fo:line-height="115%" fo:text-indent="0.3937in"/>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center" fo:line-height="115%" fo:text-indent="0.3937in"/>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fo:line-height="115%" fo:text-indent="0.3937in"/>
      <style:text-properties style:font-name-asian="Calibri" fo:font-weight="bold" style:font-weight-asian="bold" style:font-size-complex="12pt"/>
    </style:style>
    <style:style style:name="P305" style:parent-style-name="Normal" style:family="paragraph">
      <style:paragraph-properties fo:text-align="justify" fo:line-height="115%"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name-asian="Calibri" style:font-size-complex="12pt" fo:language="en" fo:country="US"/>
    </style:style>
    <style:style style:name="T310" style:parent-style-name="DefaultParagraphFont" style:family="text">
      <style:text-properties style:font-name-asian="Calibri" style:font-size-complex="12pt" fo:language="en" fo:country="US"/>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name-asian="Calibri" style:font-size-complex="12pt" fo:language="en" fo:country="US"/>
    </style:style>
    <style:style style:name="T314" style:parent-style-name="DefaultParagraphFont" style:family="text">
      <style:text-properties style:font-name-asian="Calibri" style:font-size-complex="12pt" fo:language="en" fo:country="U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fo:language="en" fo:country="US"/>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TimesNewRomanPSMT" style:font-size-complex="12pt" style:language-asian="lt" style:country-asian="L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fo:text-indent="0.3937in"/>
    </style:style>
    <style:style style:name="P336" style:parent-style-name="Normal" style:family="paragraph">
      <style:paragraph-properties fo:text-align="center" fo:line-height="115%" fo:text-indent="0.3937in"/>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fo:line-height="115%" fo:text-indent="0.3937in"/>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line-height="115%" fo:text-indent="0.3937in"/>
      <style:text-properties style:font-name-asian="Calibri" style:font-size-complex="12p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fo:text-indent="0.3937in"/>
    </style:style>
    <style:style style:name="P346" style:parent-style-name="Normal" style:family="paragraph">
      <style:paragraph-properties fo:text-align="center" fo:line-height="115%" fo:text-indent="0.3937in"/>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fo:line-height="115%" fo:text-indent="0.3937in"/>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justify" fo:line-height="115%" fo:text-indent="0.3937in"/>
      <style:text-properties style:font-name-asian="Calibri"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weight-complex="bold" style:font-style-complex="italic" fo:color="#000000" style:font-size-complex="12pt"/>
    </style:style>
    <style:style style:name="T356" style:parent-style-name="DefaultParagraphFont" style:family="text">
      <style:text-properties style:font-name-asian="Calibri" style:font-weight-complex="bold" style:font-style-complex="italic" fo:color="#000000" style:font-size-complex="12pt"/>
    </style:style>
    <style:style style:name="T357" style:parent-style-name="DefaultParagraphFont" style:family="text">
      <style:text-properties style:font-name-asian="Calibri" style:font-style-complex="italic" fo:color="#000000" style:font-size-complex="12pt"/>
    </style:style>
    <style:style style:name="T358" style:parent-style-name="DefaultParagraphFont" style:family="text">
      <style:text-properties style:font-name-asian="Calibri" style:font-style-complex="italic" fo:color="#000000" style:text-position="sub 62.5%" style:font-size-complex="12pt"/>
    </style:style>
    <style:style style:name="T359" style:parent-style-name="DefaultParagraphFont" style:family="text">
      <style:text-properties style:font-name-asian="Calibri" style:font-style-complex="italic" fo:color="#000000"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center" fo:line-height="115%"/>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fo:line-height="115%"/>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fo:line-height="115%" fo:text-indent="0.3937in"/>
      <style:text-properties style:font-name-asian="Calibri" fo:font-weight="bold" style:font-weight-asian="bold" style:font-size-complex="12pt"/>
    </style:style>
    <style:style style:name="P367" style:parent-style-name="Normal" style:family="paragraph">
      <style:paragraph-properties fo:text-align="justify" fo:line-height="115%"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15%"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15%"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15%" fo:text-indent="0.3937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15%"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15%"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15%"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15%" fo:text-indent="0.4923in"/>
      <style:text-properties style:font-name-asian="Calibri" style:font-size-complex="12pt"/>
    </style:style>
    <style:style style:name="P422" style:parent-style-name="Normal" style:family="paragraph">
      <style:paragraph-properties fo:text-align="center" fo:line-height="115%" fo:text-indent="0.3937in"/>
    </style:style>
    <style:style style:name="T423" style:parent-style-name="DefaultParagraphFont" style:family="text">
      <style:text-properties style:font-name-asian="Calibri" style:font-size-complex="12pt"/>
    </style:style>
    <style:style style:name="P424" style:parent-style-name="Normal" style:master-page-name="MPF2" style:family="paragraph">
      <style:paragraph-properties fo:break-before="page" fo:text-align="justify" fo:text-indent="4.5284in" style:page-number="1"/>
      <style:text-properties style:font-name-asian="TimesNewRomanPSMT" style:font-size-complex="12pt" style:language-asian="lt" style:country-asian="LT"/>
    </style:style>
    <style:style style:name="P427" style:parent-style-name="Normal" style:family="paragraph">
      <style:paragraph-properties fo:text-align="justify" fo:text-indent="4.5284in"/>
      <style:text-properties style:font-name-asian="TimesNewRomanPSMT" style:font-size-complex="12pt" style:language-asian="lt" style:country-asian="LT"/>
    </style:style>
    <style:style style:name="P428" style:parent-style-name="Normal" style:family="paragraph">
      <style:paragraph-properties fo:text-align="justify" fo:text-indent="4.5284in"/>
      <style:text-properties style:font-name-asian="TimesNewRomanPSMT" style:font-size-complex="12pt" style:language-asian="lt" style:country-asian="LT"/>
    </style:style>
    <style:style style:name="TableColumn430" style:family="table-column">
      <style:table-column-properties style:column-width="1.65in"/>
    </style:style>
    <style:style style:name="TableColumn431" style:family="table-column">
      <style:table-column-properties style:column-width="2.1527in"/>
    </style:style>
    <style:style style:name="TableColumn432" style:family="table-column">
      <style:table-column-properties style:column-width="0.9444in"/>
    </style:style>
    <style:style style:name="TableColumn433" style:family="table-column">
      <style:table-column-properties style:column-width="1.1222in"/>
    </style:style>
    <style:style style:name="TableColumn434" style:family="table-column">
      <style:table-column-properties style:column-width="1.0965in"/>
    </style:style>
    <style:style style:name="Table429" style:family="table">
      <style:table-properties style:width="6.9659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paragraph-properties fo:text-align="center"/>
      <style:text-properties style:font-name-asian="TimesNewRomanPSMT"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P441" style:parent-style-name="Normal" style:family="paragraph">
      <style:paragraph-properties fo:text-align="center"/>
      <style:text-properties style:font-name-asian="TimesNewRomanPSMT"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paragraph-properties fo:text-align="center"/>
      <style:text-properties style:font-name-asian="TimesNewRomanPSMT"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P447" style:parent-style-name="Normal" style:family="paragraph">
      <style:paragraph-properties fo:text-align="center"/>
      <style:text-properties style:font-name-asian="TimesNewRomanPSMT"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P450" style:parent-style-name="Normal" style:family="paragraph">
      <style:paragraph-properties fo:text-align="center"/>
      <style:text-properties style:font-name-asian="TimesNewRomanPSMT"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name-asian="TimesNewRomanPSMT" fo:font-size="10pt" style:font-size-asian="10pt" fo:language="en" fo:country="US" style:language-asian="lt" style:country-asian="LT"/>
    </style:style>
    <style:style style:name="T454" style:parent-style-name="DefaultParagraphFont" style:family="text">
      <style:text-properties style:font-name-asian="Calibri" fo:font-size="10pt" style:font-size-asian="10pt"/>
    </style:style>
    <style:style style:name="T455" style:parent-style-name="DefaultParagraphFont" style:family="text">
      <style:text-properties style:font-name-asian="Calibri" fo:font-size="10pt" style:font-size-asian="10pt" fo:language="en" fo:country="US"/>
    </style:style>
    <style:style style:name="T456" style:parent-style-name="DefaultParagraphFont" style:family="text">
      <style:text-properties style:font-name-asian="Calibri"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TimesNewRomanPSMT"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asian="Calibri"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TimesNewRomanPSMT"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TimesNewRomanPSMT" fo:font-size="10pt" style:font-size-asian="10pt" style:language-asian="lt" style:country-asian="LT"/>
    </style:style>
    <style:style style:name="TableRow466" style:family="table-row">
      <style:table-row-properties/>
    </style:style>
    <style:style style:name="P467" style:parent-style-name="Normal" style:family="paragraph">
      <style:text-properties style:font-name-asian="TimesNewRomanPSMT"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TimesNewRomanPSMT"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name-asian="TimesNewRomanPSMT"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TimesNewRomanPSMT"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TimesNewRomanPSMT"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name-asian="TimesNewRomanPSMT" fo:font-size="10pt" style:font-size-asian="10pt" style:language-asian="lt" style:country-asian="LT"/>
    </style:style>
    <style:style style:name="T480" style:parent-style-name="DefaultParagraphFont" style:family="text">
      <style:text-properties style:font-name-asian="Calibri" fo:font-size="10pt" style:font-size-asian="10pt"/>
    </style:style>
    <style:style style:name="T481" style:parent-style-name="DefaultParagraphFont" style:family="text">
      <style:text-properties style:font-name-asian="Calibri" fo:font-weight="bold" style:font-weight-asian="bold" fo:font-size="10pt" style:font-size-asian="10pt"/>
    </style:style>
    <style:style style:name="T482" style:parent-style-name="DefaultParagraphFont" style:family="text">
      <style:text-properties style:font-name-asian="Calibri" fo:font-size="10pt" style:font-size-asian="10pt"/>
    </style:style>
    <style:style style:name="T483" style:parent-style-name="DefaultParagraphFont" style:family="text">
      <style:text-properties style:font-name-asian="Calibri" fo:font-weight="bold" style:font-weight-asian="bold" fo:font-size="10pt" style:font-size-asian="10pt"/>
    </style:style>
    <style:style style:name="T484" style:parent-style-name="DefaultParagraphFont" style:family="text">
      <style:text-properties style:font-name-asian="Calibri"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TimesNewRomanPSMT"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asian="TimesNewRomanPSMT"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TimesNewRomanPSMT"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TimesNewRomanPSMT" fo:font-size="10pt" style:font-size-asian="10pt" style:language-asian="lt" style:country-asian="LT"/>
    </style:style>
    <style:style style:name="TableRow494" style:family="table-row">
      <style:table-row-properties/>
    </style:style>
    <style:style style:name="P495" style:parent-style-name="Normal" style:family="paragraph">
      <style:text-properties style:font-name-asian="TimesNewRomanPSMT"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asian="TimesNewRomanPSMT"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asian="TimesNewRomanPSMT"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TimesNewRomanPSMT"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TimesNewRomanPSMT" fo:font-size="10pt" style:font-size-asian="10pt" style:language-asian="lt" style:country-asian="LT"/>
    </style:style>
    <style:style style:name="TableRow505" style:family="table-row">
      <style:table-row-properties/>
    </style:style>
    <style:style style:name="P506" style:parent-style-name="Normal" style:family="paragraph">
      <style:text-properties style:font-name-asian="TimesNewRomanPSMT"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TimesNewRomanPSMT"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name-asian="TimesNewRomanPSMT"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TimesNewRomanPSMT"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TimesNewRomanPSMT" fo:font-size="10pt" style:font-size-asian="10pt" style:language-asian="lt" style:country-asian="LT"/>
    </style:style>
    <style:style style:name="TableRow516" style:family="table-row">
      <style:table-row-properties/>
    </style:style>
    <style:style style:name="P517" style:parent-style-name="Normal" style:family="paragraph">
      <style:text-properties style:font-name-asian="TimesNewRomanPSMT"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TimesNewRomanPSMT"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asian="TimesNewRomanPSMT"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TimesNewRomanPSMT"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TimesNewRomanPSMT"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name-asian="TimesNewRomanPSMT" fo:font-size="10pt" style:font-size-asian="10pt" style:language-asian="lt" style:country-asian="LT"/>
    </style:style>
    <style:style style:name="T530" style:parent-style-name="DefaultParagraphFont" style:family="text">
      <style:text-properties style:font-name-asian="Calibri"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TimesNewRomanPSMT"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asian="TimesNewRomanPSMT"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TimesNewRomanPSMT"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TimesNewRomanPSMT" fo:font-size="10pt" style:font-size-asian="10pt" style:language-asian="lt" style:country-asian="LT"/>
    </style:style>
    <style:style style:name="TableRow540" style:family="table-row">
      <style:table-row-properties/>
    </style:style>
    <style:style style:name="P541" style:parent-style-name="Normal" style:family="paragraph">
      <style:text-properties style:font-name-asian="TimesNewRomanPSMT"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name-asian="TimesNewRomanPSMT"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asian="TimesNewRomanPSMT"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asian="TimesNewRomanPSMT"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TimesNewRomanPSMT" fo:font-size="10pt" style:font-size-asian="10pt" style:language-asian="lt" style:country-asian="LT"/>
    </style:style>
    <style:style style:name="TableRow551" style:family="table-row">
      <style:table-row-properties/>
    </style:style>
    <style:style style:name="P552" style:parent-style-name="Normal" style:family="paragraph">
      <style:text-properties style:font-name-asian="TimesNewRomanPSMT"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asian="TimesNewRomanPSMT"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asian="TimesNewRomanPSMT"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TimesNewRomanPSMT"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TimesNewRomanPSMT"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name-asian="TimesNewRomanPSMT" fo:font-size="10pt" style:font-size-asian="10pt" fo:language="en" fo:country="US" style:language-asian="lt" style:country-asian="LT"/>
    </style:style>
    <style:style style:name="T565" style:parent-style-name="DefaultParagraphFont" style:family="text">
      <style:text-properties style:font-name-asian="TimesNewRomanPSMT"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TimesNewRomanPSMT"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asian="TimesNewRomanPSMT"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asian="TimesNewRomanPSMT"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TimesNewRomanPSMT" fo:font-size="10pt" style:font-size-asian="10pt" style:language-asian="lt" style:country-asian="LT"/>
    </style:style>
    <style:style style:name="P574" style:parent-style-name="Normal" style:family="paragraph">
      <style:paragraph-properties fo:text-align="justify" fo:line-height="115%"/>
      <style:text-properties style:font-name-asian="TimesNewRomanPSMT" style:font-size-complex="12pt" style:language-asian="lt" style:country-asian="LT"/>
    </style:style>
    <style:style style:name="P575" style:parent-style-name="Normal" style:family="paragraph">
      <style:paragraph-properties fo:text-align="justify" fo:line-height="115%"/>
      <style:text-properties style:font-name-asian="TimesNewRomanPSMT" style:font-size-complex="12pt" style:language-asian="lt" style:country-asian="LT"/>
    </style:style>
    <style:style style:name="P576" style:parent-style-name="Normal" style:family="paragraph">
      <style:paragraph-properties fo:text-align="center" fo:line-height="115%"/>
    </style:style>
    <style:style style:name="T577" style:parent-style-name="DefaultParagraphFont" style:family="text">
      <style:text-properties style:font-name-asian="TimesNewRomanPSM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57361in" svg:height="0.67847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PŪSČIOS TELMOLOGINIO DRAUSTINIO GAMTOTVARKOS PLANO PATVIRTINIMO</text:p>
      <text:p text:style-name="P9"/>
      <text:p text:style-name="P10">2018 m. spalio 15 d. Nr. D1-884</text:p>
      <text:p text:style-name="P11">Vilnius<text:line-break/></text:p>
      <text:p text:style-name="P12"/>
      <text:p text:style-name="P13"><text:span text:style-name="T14">Vadovaudamasi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text:span><text:span text:style-name="T15"><text:s/>27 punktu</text:span><text:span text:style-name="T16">:</text:span></text:p>
      <text:p text:style-name="P17"><text:span text:style-name="T18">1</text:span><text:span text:style-name="T19">. T v i r t i n u Pūsčios telmologinio draustinio gamtotvarkos planą (toliau – Gamtotvarkos planas) (pridedama).</text:span></text:p>
      <text:p text:style-name="P20"><text:span text:style-name="T21">2</text:span><text:span text:style-name="T22">. P a v e d u Valstybinei saugomų teritorijų tarnybai prie Aplinkos ministerijos:</text:span></text:p>
      <text:p text:style-name="P23"><text:span text:style-name="T24">2.1</text:span><text:span text:style-name="T25">. užtikrinti tinkamą priemonių, numatytų šio įsakymo 1 punktu patvirtintame Gamtotvarkos plane, įgyvendinimą;</text:span></text:p>
      <text:p text:style-name="P26"><text:span text:style-name="T27">2.2</text:span><text:span text:style-name="T28">. užtikrinti lėšų planavimą priemonėms, numatytoms šio įsakymo 1 punktu patvirtintame Gamtotvarkos plane, už kurių įgyvendinimą atsakinga Gražutės ir Sartų regioninių parkų direkcija;</text:span></text:p>
      <text:p text:style-name="P29"><text:span text:style-name="T30">2.3</text:span><text:span text:style-name="T31">. iki 2019 m. sausio 1 d. užtikrinti saugomų rūšių radaviečių ir augaviečių, nurodytų šio įsakymo 1 punktu patvirtintame Gamtotvarkos plane, įregistravimą Saugomų rūšių informacinėje sistemoje.<text:s/></text:span></text:p>
      <text:p text:style-name="P32"/>
      <text:p text:style-name="P33"/>
      <text:p text:style-name="P34"/>
      <text:p text:style-name="P35"><text:span text:style-name="T36">Aplinkos ministras</text:span><text:span text:style-name="T37"><text:tab/>Kęstutis Navickas</text:span></text:p>
      <text:soft-page-break/>
      <text:p text:style-name="P38">PATVIRTINTA</text:p>
      <text:p text:style-name="P41">Lietuvos Respublikos aplinkos ministro</text:p>
      <text:p text:style-name="P42">2018 m. spalio 15 d. įsakymu Nr. D1-884</text:p>
      <text:p text:style-name="P43"/>
      <text:p text:style-name="P44"/>
      <text:p text:style-name="P45"><text:span text:style-name="T46">PŪSČIOS TELMOLOGINIO DRAUSTINIO GAMTOTVARKOS PLAN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Pūsčios telmologinio draustinio gamtotvarkos planas (toliau – Gamtotvarkos planas) parengtas daliai buveinių apsaugai svarbios teritorijos (toliau – BAST) – Gražutės regioninis parkas, vadovaujantis Reikalavimų gamtotvarkos plano turiniui aprašu, patvirtintu Lietuvos Respublikos aplinkos ministro 2004 m. gruodžio 14 d. įsakymu Nr. D1-645 „Dėl Reikalavimų gamtotvarkos plano turiniui aprašo patvirtinimo“ (toliau – Tvarkos aprašas). Gamtotvarkos planui parengta pagrindžiamoji informacija su brėžiniais ir priedais, išsamiai paaiškinanti ir pagrindžianti Gamtotvarkos plano sprendinius (toliau – Pagrindžiamoji informacija). Pagrindžiamoji informacija<text:s/></text:span><text:span text:style-name="T57">skelbiama Aplinkos ministerijos interneto svetainėje<text:s/></text:span><text:span text:style-name="T58">http://gamtotvarka.am.lt</text:span><text:span text:style-name="T59">.</text:span></text:p>
      <text:p text:style-name="P60"/>
      <text:p text:style-name="P61"><text:span text:style-name="T62">II</text:span><text:span text:style-name="T63"><text:s/>SKYRIUS</text:span></text:p>
      <text:p text:style-name="P64"><text:span text:style-name="T65">TERITORIJOS BŪKLĖS APRAŠYMAS IR ĮVERTINIMAS</text:span></text:p>
      <text:p text:style-name="P66"/>
      <text:p text:style-name="P67"><text:span text:style-name="T68">2</text:span><text:span text:style-name="T69">. Teritorija, kuriai parengtas Gamtotvarkos planas,<text:s/></text:span><text:span text:style-name="T70">yra rytinėje Lietuvos dalyje, Utenos apskrities, Zarasų rajono savivaldybės Degučių seniūnijoje, patenka į Gražutės regioninį parką, įsteigtą Lietuvos Respublikos Aukščiausiosios Tarybos 1992 m. rugsėjo 24 d. nutarimu Nr. I-2913 „Dėl regioninių parkų ir draustinių įsteigimo“. Pagal Gražutės regioninio parko, jo zonų ir buferinės apsaugos zonos ribų planą, patvirtintą Lietuvos Respublikos Vyriausybės 2010 m. spalio 20 d. nutarimu Nr. 1490 „Dėl Gražutės regioninio parko, jo zonų ir buferinės apsaugos zonos ribų plano patvirtinimo“, teritorija patenka į parko konservacinio funkcinio prioriteto zoną – apima Pūsčios telmologinį draustinį. Draustinio tikslas – išsaugoti pelkių kompleksą su Europos Bendrijos svarbos pelkių 7120 Degradavusios aukštapelkės buveine; saugomų pelkinių ir atviro kraštovaizdžio paukščių (pievinė lingė (</text:span><text:span text:style-name="T71">Circus pygargus</text:span><text:span text:style-name="T72">), sketsakalis (</text:span><text:span text:style-name="T73">Falco subbuteo</text:span><text:span text:style-name="T74">), tetervinas (</text:span><text:span text:style-name="T75">Tetrao tetrix)</text:span><text:span text:style-name="T76">, kukutis (</text:span><text:span text:style-name="T77">Upupa epops</text:span><text:span text:style-name="T78">), paprastoji medšarkė (</text:span><text:span text:style-name="T79">Lanius colurio</text:span><text:span text:style-name="T80">) ir plėšrioji medšarkė (</text:span><text:span text:style-name="T81">Lanius excubitor)</text:span><text:span text:style-name="T82">) ir saugomų žuvų rūšių (vijūnas (</text:span><text:span text:style-name="T83">Misgurnus fosilis)</text:span><text:span text:style-name="T84">) buveines. Bendras teritorijos plotas – 100,56 ha.</text:span></text:p>
      <text:p text:style-name="P85"><text:span text:style-name="T86">Teritorijoje vyrauja pažeista žemė, kuri užima daugiau nei pusę (58,2%) teritorijos. Miškai užima apie trečdalį (37,1%) teritorijos. Nedidelius plotus užima dirbama žemė (0,4%), pievos ir ganyklos (0,3%), vandens telkiniai (0,1%) ir kita žemė (3,8</text:span><text:span text:style-name="T87">%)</text:span><text:span text:style-name="T88">.</text:span></text:p>
      <text:p text:style-name="P89"><text:span text:style-name="T90">Teritorija užima dalį<text:s/></text:span><text:span text:style-name="T91">Gražutės regioninio parko BAST, kuri įtraukta į<text:s/></text:span><text:span text:style-name="T92">Vietovių, atitinkančių buveinių apsaugai svarbių teritorijų atrankos kriterijus, sąrašą, skirtą pateikti Europos Komisijai, patvirtintą Lietuvos Respublikos aplinkos ministro 2009 m. balandžio 22 d. įsakymu Nr. D1-210 „</text:span><text:span text:style-name="T93">Dėl Vietovių atitinkančių gamtinių buveinių apsaugai svarbių teritorijų atrankos kriterijus, sąrašo, skirto pateikti Europos Komisijai, patvirtinimo“. Teritorijoje aptinkamos šios Europos Bendrijos svarbos natūralios buveinės ir rūšys, kurias siekiama išsaugoti<text:s/></text:span><text:span text:style-name="T94">Gražutės regioninio parko<text:s/></text:span><text:span text:style-name="T95">BAST:<text:s/></text:span><text:soft-page-break/><text:span text:style-name="T96">7120 Degradavusios aukštapelkės, 7140 Tarpinės pelkės ir liūnai, 91D0 *Pelkiniai miškai, didysis auksinukas (</text:span><text:span text:style-name="T97">Lycaena dispar</text:span><text:span text:style-name="T98">), raudonpilvė kūmutė (</text:span><text:span text:style-name="T99">Bombina bombina</text:span><text:span text:style-name="T100">) ir ūdra (</text:span><text:span text:style-name="T101">Lutra lutra).</text:span></text:p>
      <text:p text:style-name="P102"><text:span text:style-name="T103">Teritorijoje nustatyti šie Europos Bendrijos svarbos natūralių buveinių tipai, įtraukti į 1992 m. gegužės 21 d. Tarybos direktyvos 92/43/EEB dėl natūralių buveinių ir laukinės faunos bei floros apsaugos (OL 2004 m.<text:s/></text:span><text:span text:style-name="T104">specialusis leidimas</text:span><text:span text:style-name="T105">, 15 skyrius, 2 tomas, p. 102) su paskutiniais pakeitimais, padarytais 2013 m. gegužės 13 d. Tarybos direktyva 2013/17/ES (OL 2013 L 158, p. 193) (toliau – Buveinių direktyva), I priedą:</text:span></text:p>
      <text:p text:style-name="P106"><text:span text:style-name="T107">7120 Degradavusios aukštapelkės. Bendras buveinės<text:s/></text:span><text:span text:style-name="T108">užimamas plotas –<text:s/></text:span><text:span text:style-name="T109">24,7 ha. Didžiausius masyvus degradavusios aukštapelkės užima pelkės pakraščiuose ir centrinėje pelkės dalyje. Šiuo metu degradavusiose Pūsčios pelkės aukštapelkių buveinėse stebima dviejų krypčių bendrijų kaita. Vietose, kuriose dėl 2000 m. pradėtų įgyvendinti pelkės atkūrimo darbų pakilo vandens lygis, pastebimai pagausėjo aktyvias aukštapelkes formuojančių samanų ir induočių augalų rūšių. Tokią bendrijų kaitą kai kuriose pelkės vietose paspartina ir savaiminis sausinamųjų griovių užžėlimas ir bebrų veikla. Tuo tarpu tose pelkės vietose, kuriose sausinimo sistema funkcionuoja, pastebimas akivaizdus medžių ardo išvešėjimas ir apaugimas šiliniais viržiais (</text:span><text:span text:style-name="T110">Calluna vulgaris</text:span><text:span text:style-name="T111">).</text:span></text:p>
      <text:p text:style-name="P112"><text:span text:style-name="T113">7150 Plikų durpių saidrynai.</text:span><text:span text:style-name="T114"><text:s/></text:span><text:span text:style-name="T115">Bendras buveinės<text:s/></text:span><text:span text:style-name="T116">užimamas plotas –<text:s/></text:span><text:span text:style-name="T117">9,8 ha. Buveinės aptinkamos rytinėje pelkės dalyje, kurioje dėl 2000 m. pradėtų pelkės atkūrimo darbų plikų durpių plotuose akivaizdžiai pakilo vandens lygis. Buveinės apsaugos būklė nepalanki pelkinių buveinių formavimuisi dėl sausinimo griovių įtakos.</text:span></text:p>
      <text:p text:style-name="P118"><text:span text:style-name="T119">7140 Tarpinės pelkės ir liūnai.</text:span><text:span text:style-name="T120"><text:s/></text:span><text:span text:style-name="T121">Bendras buveinės<text:s/></text:span><text:span text:style-name="T122">užimamas plotas –<text:s/></text:span><text:span text:style-name="T123">0,3 ha. Buveinės aptinkamos šiaurės rytiniame pelkės pakraštyje. Sąlyginai aukštas gruntinio vandens lygis sudaro palankias sąlygas kurtis tipingiems, buveinę formuojantiems augalams. Buveinė atitinka minimalius tarpinėms pelkėms ir liūnams keliamus reikalavimus, jos apsaugos būklė vis dar laikytina nepalankia.</text:span></text:p>
      <text:p text:style-name="P124"><text:span text:style-name="T125">91D0 *Pelkiniai miškai.</text:span><text:span text:style-name="T126"><text:s/></text:span><text:span text:style-name="T127">Bendras buveinės<text:s/></text:span><text:span text:style-name="T128">užimamas plotas –<text:s/></text:span><text:span text:style-name="T129">0,6 ha. Buveinės aptinkamos pietrytiniame pelkės pakraštyje. Nepalankią buveinės apsaugos būklę lemia išlikusi senoji sausinamųjų griovių sistema.</text:span></text:p>
      <text:p text:style-name="P130"><text:span text:style-name="T131">Teritorijoje aptiktos 32<text:s/></text:span><text:span text:style-name="T132">saugomos gyvūnų rūšys. Iš jų 9 rūšys įrašytos į Buveinių direktyvos II ir (ar) IV priedus, 11 rūšių įrašytų į 2009 m. lapkričio 30 d. Europos Parlamento ir tarybos direktyvos 2009/147/EB dėl laukinių paukščių apsaugos (kodifikuota redakcija) (OL 2010 L 20 p. 7) su paskutiniais pakeitimais, padarytais 2013 gegužės 13 d. Tarybos direktyva 2013/17/ES (OL 2013 L, p.193) (toliau – Paukščių direktyva), I priedą ir 24 rūšys įrašytos į<text:s/></text:span><text:span text:style-name="T133">Lietuvos saugomų gyvūnų, augalų ir grybų rūšių sąrašą (toliau – SRS), patvirtintą Lietuvos Respublikos aplinkos ministro 2003 m. spalio13 d. įsakymu Nr. 504 „Dėl Lietuvos Respublikos saugomų gyvūnų, augalų ir grybų rūšių sąrašo patvirtinimo“:</text:span></text:p>
      <text:p text:style-name="P134">Žinduoliai:</text:p>
      <text:p text:style-name="P135"><text:span text:style-name="T136">Baltasis kiškis (</text:span><text:span text:style-name="T137">Lepus timidus</text:span><text:span text:style-name="T138">).</text:span><text:span text:style-name="T139"><text:s/></text:span><text:span text:style-name="T140">SRS 3(R) kategorija. Stebėtas pelkės viduryje. Gausumas ir populiacijos būklė nežinoma.</text:span></text:p>
      <text:p text:style-name="P141"><text:span text:style-name="T142">Europinis bebras (</text:span><text:span text:style-name="T143">Castor fiber</text:span><text:span text:style-name="T144">).</text:span><text:span text:style-name="T145"><text:s/></text:span><text:span text:style-name="T146">Buveinių direktyvos IV priedo rūšis. Nuolat gyvena pelkę juosiančiuose melioracijos grioviuose. Gausumas ir populiacijos būklė nežinoma.</text:span></text:p>
      <text:p text:style-name="P147"><text:span text:style-name="T148">Ūdra</text:span><text:span text:style-name="T149">.<text:s/></text:span><text:span text:style-name="T150">LRK 5 (Re) kategorija, Buveinių direktyvos II priedo rūšis. Stebėta rytinėje pelkės dalyje. Gausumas ir populiacijos būklė nežinoma.</text:span></text:p>
      <text:p text:style-name="P151">Paukščiai:</text:p>
      <text:soft-page-break/>
      <text:p text:style-name="P152"><text:span text:style-name="T153">Tetervinas</text:span><text:span text:style-name="T154">.<text:s/></text:span><text:span text:style-name="T155">SRS 3(R) kategorija ir Paukščių direktyvos I priedo rūšis. Aptinkamas atvirose pelkinės buveinėse ir pelkę supančiuose miškuose. Tuoktuvių metu stebima iki 4 patinų. Populiacijos būklė išlieka stabili.</text:span></text:p>
      <text:p text:style-name="P156"><text:span text:style-name="T157">Pilkoji gervė</text:span><text:span text:style-name="T158"><text:s/>(Grus grus)</text:span><text:span text:style-name="T159">. SRS 5 (Rs) kategorija ir Paukščių direktyvos I priedo rūšis. Aptinkama pelkės pakraščiuose. Reguliariai peri 1 pora. Populiacijos būklė išlieka stabili.</text:span></text:p>
      <text:p text:style-name="P160"><text:span text:style-name="T161">Jerubė (</text:span><text:span text:style-name="T162">Bonasia bonasia)</text:span><text:span text:style-name="T163">. Paukščių direktyvos I priedo rūšis. Aptinkama pelkės pakraščiuose, peri 1–2 poros. Populiacijos būklė išlieka stabili.</text:span></text:p>
      <text:p text:style-name="P164"><text:span text:style-name="T165">Juodasis gandras (</text:span><text:span text:style-name="T166">Ciconia nigra)</text:span><text:span text:style-name="T167">. SRS 2 (V) kategorija ir Paukščių direktyvos I priedo rūšis. Sezoniškai užklysta. Gausumas ir populiacijos būklė nežinoma.</text:span></text:p>
      <text:p text:style-name="P168">Pievinė lingė. SRS 3 (R) kategorija ir Paukščių direktyvos I priedo rūšis. Sezoniškai užklysta. Gausumas ir populiacijos būklė nežinoma.</text:p>
      <text:p text:style-name="P169">Sketsakalis. SRS 2 (V) kategorija. Nuolat užklysta. Gausumas ir populiacijos būklė nežinoma.</text:p>
      <text:p text:style-name="P170"><text:span text:style-name="T171">Didžioji kuolinga (</text:span><text:span text:style-name="T172">Numenius arquata</text:span><text:span text:style-name="T173">). SRS<text:s/></text:span><text:span text:style-name="T174">2 (V)<text:s/></text:span><text:span text:style-name="T175">kategorija</text:span><text:span text:style-name="T176">.</text:span><text:span text:style-name="T177"><text:s/>Nuolat užklysta. Gausumas ir populiacijos būklė nežinoma.</text:span></text:p>
      <text:p text:style-name="P178"><text:span text:style-name="T179">Paprastasis griciukas (</text:span><text:span text:style-name="T180">Limosa limosa</text:span><text:span text:style-name="T181">). SRS 2 (V) kategorija. Nuolat užklysta. Gausumas ir populiacijos būklė nežinoma.</text:span></text:p>
      <text:p text:style-name="P182"><text:span text:style-name="T183">Lėlys (</text:span><text:span text:style-name="T184">Caprimulgus europaeus</text:span><text:span text:style-name="T185">). Paukščių direktyvos I priedo rūšis. Aptinkama pelkės pakraščiuose, peri 1pora.</text:span></text:p>
      <text:p text:style-name="P186"><text:span text:style-name="T187">Tulžys (</text:span><text:span text:style-name="T188">Alcedo atthis</text:span><text:span text:style-name="T189">). SRS 3 (R) kategorija ir Paukščių direktyvos I priedo rūšis. Besimaitinantis stebėtas pelkės pakraštyje esančiame Nikajaus upelyje. Gausumas ir populiacijos būklė nežinoma.</text:span></text:p>
      <text:p text:style-name="P190"><text:span text:style-name="T191">Žalvarnis (</text:span><text:span text:style-name="T192">Coracias garrulus</text:span><text:span text:style-name="T193">). SRS<text:s/></text:span><text:span text:style-name="T194">1 (R)<text:s/></text:span><text:span text:style-name="T195">kategorija ir Paukščių direktyvos I priedo rūšis</text:span><text:span text:style-name="T196">.<text:s/></text:span><text:span text:style-name="T197">Sezoniškai užklysta. Gausumas ir populiacijos būklė nežinoma.</text:span></text:p>
      <text:p text:style-name="P198"><text:span text:style-name="T199">Kukutis. SRS<text:s/></text:span><text:span text:style-name="T200">3 (R)<text:s/></text:span><text:span text:style-name="T201">kategorija<text:s/></text:span><text:span text:style-name="T202">ir<text:s/></text:span><text:span text:style-name="T203">Paukščių direktyvos I priedo rūšis. Gausumas ir populiacijos būklė nežinoma.</text:span></text:p>
      <text:p text:style-name="P204"><text:span text:style-name="T205">Žalioji meleta (</text:span><text:span text:style-name="T206">Picus viridis</text:span><text:span text:style-name="T207">). SRS<text:s/></text:span><text:span text:style-name="T208">3 (R)<text:s/></text:span><text:span text:style-name="T209">kategorija</text:span><text:span text:style-name="T210">. Labai retai užklystanti rūšis.<text:s/></text:span><text:span text:style-name="T211">Gausumas ir populiacijos būklė nežinoma.</text:span></text:p>
      <text:p text:style-name="P212"><text:span text:style-name="T213">Juodoji meleta (</text:span><text:span text:style-name="T214">Dryocopus martius</text:span><text:span text:style-name="T215">). Paukščių direktyvos I priedo rūšis. Užklysta į apypelkio miškus. Gausumas ir populiacijos būklė nežinoma.</text:span></text:p>
      <text:p text:style-name="P216"><text:span text:style-name="T217">Lygutė (</text:span><text:span text:style-name="T218">Lullula arborea</text:span><text:span text:style-name="T219">). Paukščių direktyvos I priedo rūšis. Aptinkama apypelkio miškuose. Gausumas ir populiacijos būklė nežinoma.</text:span></text:p>
      <text:p text:style-name="P220"><text:span text:style-name="T221">Paprastoji medšarkė. Paukščių direktyvos I priedo rūšis. Aptinkama atvirose pelkinėse buveinėse. Draustinyje peri<text:s/></text:span><text:span text:style-name="T222">1–2<text:s/></text:span><text:span text:style-name="T223">poros. Populiacijos būklė stabili.</text:span></text:p>
      <text:p text:style-name="P224"><text:span text:style-name="T225">Plėšrioji medšarkė</text:span><text:span text:style-name="T226">.<text:s/></text:span><text:span text:style-name="T227">SRS 5 (Rs) kategorija. Stebima atvirose pelkinėse buveinėse. Nereguliariai peri 1 pora. Populiacijos būklė išlieka stabili.</text:span></text:p>
      <text:p text:style-name="P228">Ropliai:</text:p>
      <text:p text:style-name="P229"><text:span text:style-name="T230">Vikrusis driežas (</text:span><text:span text:style-name="T231">Lacerta agilis</text:span><text:span text:style-name="T232">). Buveinių direktyvos IV priedo rūšis. Aptinkamas beveik visoje draustinio teritorijoje. Gausumas nežinomas. Populiacijos būklė stabili.</text:span></text:p>
      <text:p text:style-name="P233">Varliagyviai:</text:p>
      <text:p text:style-name="P234">Raudonpilvė kūmutė. SRS 5 (Rs) kategorija ir Buveinių direktyvos II priedo rūšis. Aptinkama šiaurės rytinėje draustinio dalyje esančiuose sausinimo grioviuose ir sekliose balose. Populiacijos būklė nežinoma.</text:p>
      <text:p text:style-name="P235"><text:span text:style-name="T236">Mažoji kūdrinė varlė (</text:span><text:span text:style-name="T237">Rana lessonae</text:span><text:span text:style-name="T238">). Buveinių direktyvos IV priedo rūšis. Aptinkama teritorijos melioracijos grioviuose. Gausumas ir populiacijos būklė nežinoma.</text:span></text:p>
      <text:soft-page-break/>
      <text:p text:style-name="P239"><text:span text:style-name="T240">Smailiasnukė varlė (</text:span><text:span text:style-name="T241">Rana arvalis</text:span><text:span text:style-name="T242">). Buveinių direktyvos IV priedo rūšis. Aptinkama teritorijos melioracijos grioviuose. Gausumas ir populiacijos būklė nežinoma.</text:span></text:p>
      <text:p text:style-name="P243">Žuvys:</text:p>
      <text:p text:style-name="P244"><text:span text:style-name="T245">Vijūnas. SRS<text:s/></text:span><text:span text:style-name="T246">4</text:span><text:span text:style-name="T247"><text:s/>(I) kategorija ir Buveinių direktyvos II priedo rūšis. Negausiai, tačiau reguliariai neršia draustinio pakraštyje esančiame Kumpolėjos upelyje ir į jį įtekančiame griovyje.<text:s/></text:span></text:p>
      <text:p text:style-name="P248"><text:span text:style-name="T249">Paprastasis kirtiklis (</text:span><text:span text:style-name="T250">Cobitis taenia</text:span><text:span text:style-name="T251">). Buveinių direktyvos II priedo rūšis. Negausiai, tačiau reguliariai neršia draustinio pakraštyje esančiame Nikajaus upelyje.<text:s/></text:span></text:p>
      <text:p text:style-name="P252">Vabzdžiai:</text:p>
      <text:p text:style-name="P253"><text:span text:style-name="T254">Baltajuostis melsvys (</text:span><text:span text:style-name="T255">Aricia eumedon</text:span><text:span text:style-name="T256">). SRS<text:s/></text:span><text:span text:style-name="T257">4</text:span><text:span text:style-name="T258"><text:s/>(I) kategorija. Nereguliariai užskrenda. Gausumas ir populiacijos būklė nežinoma.</text:span></text:p>
      <text:p text:style-name="P259"><text:span text:style-name="T260">Didysis auksinukas. SRS<text:s/></text:span><text:span text:style-name="T261">3</text:span><text:span text:style-name="T262"><text:s/>(I) kategorija. Nereguliariai užskrenda. Gausumas ir populiacijos būklė nežinoma.</text:span></text:p>
      <text:p text:style-name="P263"><text:span text:style-name="T264">Machaonas (</text:span><text:span text:style-name="T265">Papilio machaon</text:span><text:span text:style-name="T266">). SRS<text:s/></text:span><text:span text:style-name="T267">4</text:span><text:span text:style-name="T268"><text:s/>(I) kategorija. Nereguliariai užskrenda. Gausumas ir populiacijos būklė nežinoma.</text:span></text:p>
      <text:p text:style-name="P269"><text:span text:style-name="T270">Tamsioji šaškytė (</text:span><text:span text:style-name="T271">Melitaea diamina</text:span><text:span text:style-name="T272">). SRS 3 (I) kategorija. Aptinkama draustinio pakraščiuose, kurie ribojasi su pievomis. 2003 m. aptikta 30 individų populiacija, pavieniai individai stebėti ir 2017 m. Populiacijos būklė stabili.</text:span></text:p>
      <text:p text:style-name="P273"><text:span text:style-name="T274">Šarvuotoji skėtė (</text:span><text:span text:style-name="T275">Leucorrhinia pectoralis</text:span><text:span text:style-name="T276">). SRS<text:s/></text:span><text:span text:style-name="T277">4</text:span><text:span text:style-name="T278"><text:s/>(I) kategorija ir Buveinių direktyvos II ir IV priedo rūšis. Aptinkama šiaurės rytinės draustinio dalies grioviuose ir sekliose balose. Populiacijos būklė stabili, gausumas nežinomas.</text:span></text:p>
      <text:p text:style-name="P279"><text:span text:style-name="T280">Plačioji dusia (</text:span><text:span text:style-name="T281">Dytiscus latissimus</text:span><text:span text:style-name="T282">). SRS<text:s/></text:span><text:span text:style-name="T283">4</text:span><text:span text:style-name="T284"><text:s/>(I) kategorija ir Buveinių direktyvos II ir IV priedo rūšis. Aptinkama šiaurės rytinėje draustinio dalyje, pelkę juosiančiame melioracijos griovyje. Gausumas ir populiacijos būklė nežinoma.</text:span></text:p>
      <text:p text:style-name="P285">Augalai:</text:p>
      <text:p text:style-name="P286"><text:span text:style-name="T287">Statusis atgiris (</text:span><text:span text:style-name="T288">Huperzia selago</text:span><text:span text:style-name="T289">). SRS 5(Rs) kategorija. Aptinkama centrinėje ir šiaurės rytinėje draustinio dalyje, negausi populiacijos būklė išlieka stabili.<text:s/></text:span></text:p>
      <text:p text:style-name="P290"><text:span text:style-name="T291">Liekninis beržas (</text:span><text:span text:style-name="T292">Betula humilis</text:span><text:span text:style-name="T293">). SRS 2(V) kategorija. Aptinkama šiaurės rytiniame draustinio pakraštyje, negausi populiacijos būklė išlieka stabili.</text:span></text:p>
      <text:p text:style-name="P294">Gamtotvarkos plano teritorijoje galima išskirti dvi esmines gamtinių vertybių nykimo priežastis: a) dėl praeityje vykdytos durpių gavybos pažeistas teritorijos hidrologinis režimas; b) dėl neatsistatančio hidrologinio režimo vykstanti sparti augalų bendrijų sukcesija blogina gamtinių vertybių būklę.</text:p>
      <text:p text:style-name="P295">Dauguma telmologiniame draustinyje aptinkamų saugomų augalų ir gyvūnų rūšių populiacijų ir buveinių yra nestabilios. Pagrindinis veiksnys, mažinantis vietovės ekologinį stabilumą, yra sovietmečiu pradėti pelkinio komplekso sausinimo ir durpių eksploatacijos darbai, dėl kurių pastebima akivaizdi bendrijų kaita. Dalyje teritorijos dėl pakitusio hidrologinio režimo išryškėjęs natūralioms aukštapelkėms nebūdingas medžių ardas. Nemažą dalį draustinio užima plikų durpių plotai, kuriuose dėl vėjo ir vandens paviršinės erozijos niekaip nesusidaro vientisa pelkinių augalų danga.</text:p>
      <text:p text:style-name="P296">Kiek mažiau pažeidžiamos yra rytinėje draustinio dalyje įsikūrusios plikų durpių saidrynų ir tarpinių pelkių ir liūnų buveinės, kuriose dėl 2000 m. įgyvendintų pelkės atkūrimo darbų kiek stabilizavosi vandens lygio režimas. Nepaisant to, čia aptinkamų buveinių būklė yra vis dar nestabili ir reikalauja papildomų hidrologinio režimo atkūrimo priemonių. Gamtotvarkos priemonės bus įgyvendinamos didesnėje draustinio teritorijos dalyje.<text:s/></text:p>
      <text:soft-page-break/>
      <text:p text:style-name="P297">Teritorijoje privačios nuosavybės teise valdoma žemė užima 4,69 ha plotą. Likusi teritorijos dalis yra valstybės nuosavybė. Visi teritorijoje numatyti tvarkymo plotai yra valstybinėje žemėje.</text:p>
      <text:p text:style-name="P298"/>
      <text:p text:style-name="P299"><text:span text:style-name="T300">III</text:span><text:span text:style-name="T301"><text:s/>SKYRIUS</text:span></text:p>
      <text:p text:style-name="P302"><text:span text:style-name="T303">GAMTOTVARKOS PLANO TIKSLAI IR UŽDAVINIAI, PRIEMONIŲ ĮGYVENDINIMO PLANAS</text:span></text:p>
      <text:p text:style-name="P304"/>
      <text:p text:style-name="P305"><text:span text:style-name="T306">3</text:span><text:span text:style-name="T307">. Gamtotvarkos plano tikslas – atkurti pelkių buveines, įskaitant Europos Bendrijos svarbos prioritetines buveines: 7110 *Aktyvias aukštapelkes ir 91D0 *Pelkinius miškus, ir jų ekologines funkcijas; užtikrinti palankią Europos Bendrijos svarbos natūralių buveinių ir saugomų rūšių apsaugos būklę: 91D0 *Pelkinių miškų, 7140 Tarpinių pelkių ir liūnų, 7150 Plikų durpių saidrynų, tetervino, plėšriosios medšarkės, vijūno, stačiojo atgirio, liekninio beržo.</text:span></text:p>
      <text:p text:style-name="P308"><text:span text:style-name="T309">4</text:span><text:span text:style-name="T310">.<text:s/></text:span><text:span text:style-name="T311">Gamtotvarkos plano tikslui pasiekti numatomi šie uždaviniai:</text:span></text:p>
      <text:p text:style-name="P312"><text:span text:style-name="T313">4.1</text:span><text:span text:style-name="T314">. a</text:span><text:span text:style-name="T315">tkurti Pūsčios telmologinio draustinio hidrologinį režimą (ne mažesniame kaip<text:s/></text:span><text:span text:style-name="T316">80,7<text:s/></text:span><text:span text:style-name="T317">ha plote);</text:span></text:p>
      <text:p text:style-name="P318"><text:span text:style-name="T319">4.2</text:span><text:span text:style-name="T320">. palaikyti atviras 7140 Tarpinių pelkių ir liūnų (ne mažesniame kaip 0,3 ha plote) ir 7150 Plikų durpių saidrynų (ne mažesniame kaip 9,8 ha plote) buveines, tuo pačiu išlaikant palankias</text:span><text:span text:style-name="T321"><text:s/></text:span><text:span text:style-name="T322">sąlygas</text:span><text:span text:style-name="T323"><text:s/></text:span><text:span text:style-name="T324">jose aptinkamoms saugomoms rūšims: liekniniam beržui, stačiajam atgiriui ir vijūnui;</text:span></text:p>
      <text:p text:style-name="P325"><text:span text:style-name="T326">4.3</text:span><text:span text:style-name="T327">. sudaryti sąlygas 7120 Degradavusių aukštapelkių buveinėms (ne mažesniame kaip 24,7 ha plote) ir Europos Bendrijos svarbos natūralioms buveinėms nepriskirtiems plotams formuotis į 7110 *Aktyvias aukštapelkių ir (arba) 91D0 *Pelkinių miškų buveines kartu išsaugant tetervinų tuokvietes (ne mažesniame kaip 15 ha plote) ir plėšriųjų medšarkių (ne mažiau kaip 1 pora) veisimosi vietas;</text:span></text:p>
      <text:p text:style-name="P328"><text:span text:style-name="T329">4.4</text:span><text:span text:style-name="T330">.<text:s/></text:span><text:span text:style-name="T331">pagerinti gamtosauginio švietimo sąlygas teritorijoje.</text:span></text:p>
      <text:p text:style-name="P332"><text:span text:style-name="T333">5</text:span><text:span text:style-name="T334">. Šio Gamtotvarkos plano uždavinių įgyvendinimui numatytų priemonių įgyvendinimo planas pateiktas priede.<text:s/></text:span></text:p>
      <text:p text:style-name="P335"/>
      <text:p text:style-name="P336"><text:span text:style-name="T337">IV</text:span><text:span text:style-name="T338"><text:s/>SKYRIUS</text:span></text:p>
      <text:p text:style-name="P339"><text:span text:style-name="T340">GAMTOTVARKOS PLANO PRIEMONES ĮGYVENDINANČIOS INSTITUCIJOS IR JŲ FUNKCIJOS</text:span></text:p>
      <text:p text:style-name="P341"/>
      <text:p text:style-name="P342"><text:span text:style-name="T343">6</text:span><text:span text:style-name="T344">. Gamtotvarkos plano priemonių įgyvendinimą teritorijoje koordinuoja Gražutės ir Sartų regioninių parkų direkcija (toliau – direkcija). Ji atsakinga už teritorijoje nustatytų Europos Bendrijos svarbos rūšių ir natūralių buveinių palankios apsaugos būklės užtikrinimą, kitų saugomų gamtos vertybių priežiūrą. Už teritorijoje numatytų gamtotvarkos priemonių įgyvendinimą atsakinga direkcija.<text:s/></text:span></text:p>
      <text:p text:style-name="P345"/>
      <text:p text:style-name="P346"><text:span text:style-name="T347">V</text:span><text:span text:style-name="T348"><text:s/>SKYRIUS</text:span></text:p>
      <text:p text:style-name="P349"><text:span text:style-name="T350">IŠTEKLIŲ ANALIZĖ, LĖŠŲ POREIKIS GAMTOTVARKOS PLANO PRIEMONĖMS ĮGYVENDINTI</text:span></text:p>
      <text:p text:style-name="P351"/>
      <text:p text:style-name="P352"><text:span text:style-name="T353">7</text:span><text:span text:style-name="T354">. Išteklių analizė, preliminarus lėšų poreikis Gamtotvarkos plano priemonėms įgyvendinti pateikiami šio plano Pagrindžiamojoje informacijoje. Pagrindiniai Gamtotvarkos plano priemonių finansavimo šaltiniai yra Europos Sąjungos LIFE programos finansuojamo projekto<text:s/></text:span><text:span text:style-name="T355">LIFE PEAT<text:s/></text:span><text:soft-page-break/><text:span text:style-name="T356">restore LIFE15 CCM/DE/000138 „</text:span><text:span text:style-name="T357">CO</text:span><text:span text:style-name="T358">2</text:span><text:span text:style-name="T359"><text:s/>emisijų sumažinimas atkuriant nusausintus ir degraduojančius durpynus Šiaurės Europos lygumose“, v</text:span><text:span text:style-name="T360">alstybės biudžeto lėšos, taip pat teisės aktų nustatyta tvarka gautos kitos lėšos.</text:span></text:p>
      <text:p text:style-name="Normal"/>
      <text:p text:style-name="P361"><text:span text:style-name="T362">VI</text:span><text:span text:style-name="T363"><text:s/>SKYRIUS</text:span></text:p>
      <text:p text:style-name="P364"><text:span text:style-name="T365">GAMTOTVARKOS PLANO TIKSLINIMO IR STEBĖSENOS TVARKA</text:span></text:p>
      <text:p text:style-name="P366"/>
      <text:p text:style-name="P367"><text:span text:style-name="T368">8</text:span><text:span text:style-name="T369">. Gamtotvarkos planas turi būti reguliariai peržiūrimas įvertinant, ar vykdomos priemonės duoda laukiamų rezultatų įgyvendinant gamtotvarkos plano uždavinius. Tam būtina reguliari Europos Bendrijos svarbos natūralių buveinių ir rūšių buveinių bei rūšių populiacijų dydžių stebėsena. Jei stebėsenos duomenys parodo, kad uždaviniai neįgyvendinami, Gamtotvarkos planas ir jo priemonės turi būti tikslinamos. Nauji veiksniai, kurių nebuvo Gamtotvarkos plano rengimo metu, taip pat gali pakeisti situaciją, sudarydami poreikį naujoms priemonėms numatyti.</text:span></text:p>
      <text:p text:style-name="P370"><text:span text:style-name="T371">9</text:span><text:span text:style-name="T372">. Už Gamtotvarkos plano įgyvendinimo stebėsenos vykdymą atsakinga direkcija. Gamtotvarkos plano įgyvendinimo ir gamtotvarkos priemonių efektyvumo vertinimui naudojami šie kriterijai:</text:span></text:p>
      <text:p text:style-name="P373"><text:span text:style-name="T374">9.1</text:span><text:span text:style-name="T375">. pelkių ekosistemų, kuriose inventorizuotos Europos Bendrijos svarbos natūralios buveinės, pokyčiai;</text:span></text:p>
      <text:p text:style-name="P376"><text:span text:style-name="T377">9.2</text:span><text:span text:style-name="T378">. Gamtotvarkos plano tikslinių paukščių rūšių gausos pokyčiai;</text:span></text:p>
      <text:p text:style-name="P379"><text:span text:style-name="T380">9.3</text:span><text:span text:style-name="T381">. saugomų gyvūnų (tetervinas, plėšrioji medšarkė, vijūnas) ir augalų (liekninis beržas, statusis atgiris) bei indikatorinių augalų (kiminas ir šilinis viržis) rūšių gausos pokyčiai;</text:span></text:p>
      <text:p text:style-name="P382"><text:span text:style-name="T383">9.4</text:span><text:span text:style-name="T384">. Gamtotvarkos plano priemonių įgyvendinimo monitoringas;</text:span></text:p>
      <text:p text:style-name="P385"><text:span text:style-name="T386">9.5</text:span><text:span text:style-name="T387">. vandens lygio pokyčiai.</text:span></text:p>
      <text:p text:style-name="P388"><text:span text:style-name="T389">10</text:span><text:span text:style-name="T390">. Europos Bendrijos svarbos natūralių buveinių ir rūšių stebėsena numatyta Valstybinėje aplinkos monitoringo programoje, tvirtinamoje Lietuvos Respublikos Vyriausybės nutarimu. Todėl teritorijoje esančių Europos Bendrijos svarbos natūralių buveinių ir rūšių stebėsena vykdoma pagal Lietuvos Respublikos Vyriausybės nutarimu patvirtintą Valstybinę aplinkos monitoringo programą ir Pagrindžiamojoje informacijoje pateiktus nurodymus. Už stebėsenos vykdymą, rezultatų kaupimą ir apibendrinimą atsakinga direkcija.</text:span></text:p>
      <text:p text:style-name="P391"><text:span text:style-name="T392">11</text:span><text:span text:style-name="T393">. Gamtotvarkos planas peržiūrimas po trejų ir penkerių įgyvendinimo metų, taip pat kitais metais pasibaigus jo galiojimui (vadovaujantis Tvarkos aprašo nuostatomis). Už Gamtotvarkos plano peržiūrą atsakinga direkcija. Prieš atliekant peržiūrą, rekomenduojama gauti mokslininkų ir kitų suinteresuotų asmenų bei institucijų pastabas ir rekomendacijas. Direkcija parengia peržiūros ataskaitą pagal Tvarkos aprašo 3 priedo rekomendacijas ir šio skyriaus 9 punktą, vadovaudamasi stebėsenos duomenimis, ir ją teikia Valstybinei saugomų teritorijų tarnybai prie Aplinkos ministerijos (toliau – tarnyba).</text:span></text:p>
      <text:p text:style-name="P394"><text:span text:style-name="T395">12</text:span><text:span text:style-name="T396">. Peržiūrint Gamtotvarkos planą įvertinama:</text:span></text:p>
      <text:p text:style-name="P397"><text:span text:style-name="T398">12.1</text:span><text:span text:style-name="T399">. Gamtotvarkos plano uždavinių įgyvendinimas. Jei uždaviniai neįgyvendinti, nurodomos priežastys;</text:span></text:p>
      <text:p text:style-name="P400"><text:span text:style-name="T401">12.2</text:span><text:span text:style-name="T402">. Gamtotvarkos plano priemonių finansavimas ir lėšų panaudojimas;</text:span></text:p>
      <text:p text:style-name="P403"><text:span text:style-name="T404">12.3</text:span><text:span text:style-name="T405">. suinteresuotų asmenų indėlis ir veiksmų derinimo rezultatai;</text:span></text:p>
      <text:p text:style-name="P406"><text:span text:style-name="T407">12.4</text:span><text:span text:style-name="T408">. pasiekti rezultatai pagal Pagrindžiamojoje informacijoje numatytus įgyvendinimo rodiklius;</text:span></text:p>
      <text:p text:style-name="P409"><text:span text:style-name="T410">12.5</text:span><text:span text:style-name="T411">. Europos Bendrijos svarbos tikslinių Gamtotvarkos plano rūšių populiacijų gausos pokyčiai bei veisimosi buveinių ar augaviečių būklė, vadovaujantis šių objektų stebėsenos rezultatais;</text:span></text:p>
      <text:p text:style-name="P412"><text:span text:style-name="T413">12.6</text:span><text:span text:style-name="T414">. saugomų gyvūnų (tetervinas, plėšrioji medšarkė, vijūnas) ir augalų (liekninis beržas, statusis atgiris) bei indikatorinių augalų (kiminas ir šilinis viržis) rūšių gausos pokyčiai;</text:span></text:p>
      <text:p text:style-name="P415"><text:span text:style-name="T416">12.7</text:span><text:span text:style-name="T417">. vandens lygio pokyčiai.</text:span></text:p>
      <text:p text:style-name="P418"><text:span text:style-name="T419">13</text:span><text:span text:style-name="T420">. Gamtotvarkos planas gali būti peržiūrimas ar tikslinamas ir dažniau, nei nurodyta šio Gamtotvarkos plano 11 punkte, jei mažėja saugomų rūšių populiacijos ir blogėja jų ar saugomų buveinių būklė, atsiranda naujų aplinkybių arba surandami efektyvesni būdai palankiai jų apsaugai užtikrinti. Patvirtinto Gamtotvarkos plano keitimą inicijuoja direkcija. Gamtotvarkos plano keitimą gali inicijuoti ir tarnyba. Keičiamas Gamtotvarkos planas turi būti suderintas su tomis suinteresuotomis institucijomis, kurios susijusios su Gamtotvarkos plano pakeitimais.</text:span></text:p>
      <text:p text:style-name="P421">PASTABA. * ženklu pažymėti prioritetiniai Europos Bendrijos svarbos natūralių buveinių tipai.</text:p>
      <text:p text:style-name="P422"><text:span text:style-name="T423">_________________________</text:span></text:p>
      <text:soft-page-break/>
      <text:p text:style-name="P424">Pūsčios telmologinio draustinio</text:p>
      <text:p text:style-name="P427">gamtotvarkos plano</text:p>
      <text:p text:style-name="P428">priedas</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
            <text:p text:style-name="P438">Uždavinys</text:p>
          </table:table-cell>
          <table:table-cell table:style-name="TableCell439">
            <text:p text:style-name="P440"/>
            <text:p text:style-name="P441">Priemonės pavadinimas</text:p>
          </table:table-cell>
          <table:table-cell table:style-name="TableCell442">
            <text:p text:style-name="P443"/>
            <text:p text:style-name="P444">Atsakinga institucija</text:p>
          </table:table-cell>
          <table:table-cell table:style-name="TableCell445">
            <text:p text:style-name="P446"/>
            <text:p text:style-name="P447">Priemonės įvykdymo terminas arba periodiškumas</text:p>
          </table:table-cell>
          <table:table-cell table:style-name="TableCell448">
            <text:p text:style-name="P449"/>
            <text:p text:style-name="P450">Priemonių finansavimo ir įgyvendinimo prioritetai *</text:p>
          </table:table-cell>
        </table:table-row>
        <table:table-row table:style-name="TableRow451">
          <table:table-cell table:style-name="TableCell452" table:number-rows-spanned="2">
            <text:p text:style-name="Normal"><text:span text:style-name="T453">1. A</text:span><text:span text:style-name="T454">tkurti Pūsčios telmologinio draustinio hidrologinį režimą (ne mažesniame kaip<text:s/></text:span><text:span text:style-name="T455">80,7<text:s/></text:span><text:span text:style-name="T456">ha plote)</text:span></text:p>
          </table:table-cell>
          <table:table-cell table:style-name="TableCell457">
            <text:p text:style-name="P458">1.1. parengti pelkės hidrologinio režimo atkūrimo techninį projektą</text:p>
          </table:table-cell>
          <table:table-cell table:style-name="TableCell459">
            <text:p text:style-name="P460"><text:span text:style-name="T461">Sartų ir Gražutės regioninių parkų (toliau – direkcija)</text:span></text:p>
          </table:table-cell>
          <table:table-cell table:style-name="TableCell462">
            <text:p text:style-name="P463">I</text:p>
          </table:table-cell>
          <table:table-cell table:style-name="TableCell464">
            <text:p text:style-name="P465">I</text:p>
          </table:table-cell>
        </table:table-row>
        <table:table-row table:style-name="TableRow466">
          <table:covered-table-cell>
            <text:p text:style-name="P467"/>
          </table:covered-table-cell>
          <table:table-cell table:style-name="TableCell468">
            <text:p text:style-name="P469">1.2. įgyvendinti hidrologinio režimo atkūrimo techninį projektą</text:p>
          </table:table-cell>
          <table:table-cell table:style-name="TableCell470">
            <text:p text:style-name="P471"><text:span text:style-name="T472">direkcija</text:span></text:p>
          </table:table-cell>
          <table:table-cell table:style-name="TableCell473">
            <text:p text:style-name="P474">II, III</text:p>
          </table:table-cell>
          <table:table-cell table:style-name="TableCell475">
            <text:p text:style-name="P476">I</text:p>
          </table:table-cell>
        </table:table-row>
        <table:table-row table:style-name="TableRow477">
          <table:table-cell table:style-name="TableCell478" table:number-rows-spanned="4">
            <text:p text:style-name="Normal"><text:span text:style-name="T479">2. P</text:span><text:span text:style-name="T480">alaikyti atviras 7140 Tarpinių pelkių ir liūnų (ne mažesniame kaip 0,3 ha plote) ir 7150 Plikų durpių saidrynų (ne mažesniame kaip 9,8 ha plote) buveines, tuo pačiu išlaikant palankias</text:span><text:span text:style-name="T481"><text:s/></text:span><text:span text:style-name="T482">sąlygas</text:span><text:span text:style-name="T483"><text:s/></text:span><text:span text:style-name="T484">jose aptinkamoms saugomoms rūšims: liekniniam beržui, stačiajam atgiriui ir vijūnui</text:span></text:p>
          </table:table-cell>
          <table:table-cell table:style-name="TableCell485">
            <text:p text:style-name="P486">2.1. suderinti leidimus kirsti sumedėjusią augaliją</text:p>
          </table:table-cell>
          <table:table-cell table:style-name="TableCell487">
            <text:p text:style-name="P488"><text:span text:style-name="T489">direkcija</text:span></text:p>
          </table:table-cell>
          <table:table-cell table:style-name="TableCell490">
            <text:p text:style-name="P491">I</text:p>
          </table:table-cell>
          <table:table-cell table:style-name="TableCell492">
            <text:p text:style-name="P493">I</text:p>
          </table:table-cell>
        </table:table-row>
        <table:table-row table:style-name="TableRow494">
          <table:covered-table-cell>
            <text:p text:style-name="P495"/>
          </table:covered-table-cell>
          <table:table-cell table:style-name="TableCell496">
            <text:p text:style-name="P497">2.2. organizuoti sumedėjusios augalijos iškirtimą</text:p>
          </table:table-cell>
          <table:table-cell table:style-name="TableCell498">
            <text:p text:style-name="P499"><text:span text:style-name="T500">direkcija</text:span></text:p>
          </table:table-cell>
          <table:table-cell table:style-name="TableCell501">
            <text:p text:style-name="P502">I</text:p>
          </table:table-cell>
          <table:table-cell table:style-name="TableCell503">
            <text:p text:style-name="P504">I</text:p>
          </table:table-cell>
        </table:table-row>
        <table:table-row table:style-name="TableRow505">
          <table:covered-table-cell>
            <text:p text:style-name="P506"/>
          </table:covered-table-cell>
          <table:table-cell table:style-name="TableCell507">
            <text:p text:style-name="P508">2.3. organizuoti atžalų šalinimą</text:p>
          </table:table-cell>
          <table:table-cell table:style-name="TableCell509">
            <text:p text:style-name="P510"><text:span text:style-name="T511">direkcija</text:span></text:p>
          </table:table-cell>
          <table:table-cell table:style-name="TableCell512">
            <text:p text:style-name="P513">II, III</text:p>
          </table:table-cell>
          <table:table-cell table:style-name="TableCell514">
            <text:p text:style-name="P515">I</text:p>
          </table:table-cell>
        </table:table-row>
        <table:table-row table:style-name="TableRow516">
          <table:covered-table-cell>
            <text:p text:style-name="P517"/>
          </table:covered-table-cell>
          <table:table-cell table:style-name="TableCell518">
            <text:p text:style-name="P519">2.4. organizuoti nendrių išpjovimą ir nupjautos biomasės pašalinimą</text:p>
          </table:table-cell>
          <table:table-cell table:style-name="TableCell520">
            <text:p text:style-name="P521"><text:span text:style-name="T522">direkcija</text:span></text:p>
          </table:table-cell>
          <table:table-cell table:style-name="TableCell523">
            <text:p text:style-name="P524">II, III, IV, VII, X</text:p>
          </table:table-cell>
          <table:table-cell table:style-name="TableCell525">
            <text:p text:style-name="P526">II</text:p>
          </table:table-cell>
        </table:table-row>
        <table:table-row table:style-name="TableRow527">
          <table:table-cell table:style-name="TableCell528" table:number-rows-spanned="3">
            <text:p text:style-name="Normal"><text:span text:style-name="T529">3. S</text:span><text:span text:style-name="T530">udaryti sąlygas 7120 Degradavusių aukštapelkių buveinėms (ne mažesniame kaip 24,7 ha plote) ir Europos Bendrijos svarbos natūralioms buveinėms nepriskirtiems plotams formuotis į 7110 *Aktyvias aukštapelkių ir (arba) 91D0 *Pelkinių miškų buveines kartu išsaugant tetervinų tuokvietes (ne mažesniame kaip 15 ha plote) ir plėšriųjų medšarkių (ne mažiau kaip 1 pora) veisimosi vietas</text:span></text:p>
          </table:table-cell>
          <table:table-cell table:style-name="TableCell531">
            <text:p text:style-name="P532">3.1. suderinti leidimus kirsti sumedėjusią augaliją</text:p>
          </table:table-cell>
          <table:table-cell table:style-name="TableCell533">
            <text:p text:style-name="P534"><text:span text:style-name="T535">direkcija</text:span></text:p>
          </table:table-cell>
          <table:table-cell table:style-name="TableCell536">
            <text:p text:style-name="P537">I</text:p>
          </table:table-cell>
          <table:table-cell table:style-name="TableCell538">
            <text:p text:style-name="P539">I</text:p>
          </table:table-cell>
        </table:table-row>
        <table:table-row table:style-name="TableRow540">
          <table:covered-table-cell>
            <text:p text:style-name="P541"/>
          </table:covered-table-cell>
          <table:table-cell table:style-name="TableCell542">
            <text:p text:style-name="P543">3.2. organizuoti sumedėjusios augalijos iškirtimą</text:p>
          </table:table-cell>
          <table:table-cell table:style-name="TableCell544">
            <text:p text:style-name="P545"><text:span text:style-name="T546">direkcija</text:span></text:p>
          </table:table-cell>
          <table:table-cell table:style-name="TableCell547">
            <text:p text:style-name="P548">I</text:p>
          </table:table-cell>
          <table:table-cell table:style-name="TableCell549">
            <text:p text:style-name="P550">I</text:p>
          </table:table-cell>
        </table:table-row>
        <table:table-row table:style-name="TableRow551">
          <table:covered-table-cell>
            <text:p text:style-name="P552"/>
          </table:covered-table-cell>
          <table:table-cell table:style-name="TableCell553">
            <text:p text:style-name="P554">3.3. organizuoti atžalų šalinimą</text:p>
          </table:table-cell>
          <table:table-cell table:style-name="TableCell555">
            <text:p text:style-name="P556"><text:span text:style-name="T557">direkcija</text:span></text:p>
          </table:table-cell>
          <table:table-cell table:style-name="TableCell558">
            <text:p text:style-name="P559">II, III</text:p>
          </table:table-cell>
          <table:table-cell table:style-name="TableCell560">
            <text:p text:style-name="P561">I</text:p>
          </table:table-cell>
        </table:table-row>
        <table:table-row table:style-name="TableRow562">
          <table:table-cell table:style-name="TableCell563">
            <text:p text:style-name="Normal"><text:span text:style-name="T564">4.<text:s/></text:span><text:span text:style-name="T565">Pagerinti gamtosauginio švietimo sąlygas teritorijoje</text:span></text:p>
          </table:table-cell>
          <table:table-cell table:style-name="TableCell566">
            <text:p text:style-name="P567">4.1. įrengti informacinį stendą</text:p>
          </table:table-cell>
          <table:table-cell table:style-name="TableCell568">
            <text:p text:style-name="P569">direkcija</text:p>
          </table:table-cell>
          <table:table-cell table:style-name="TableCell570">
            <text:p text:style-name="P571">I</text:p>
          </table:table-cell>
          <table:table-cell table:style-name="TableCell572">
            <text:p text:style-name="P573">I</text:p>
          </table:table-cell>
        </table:table-row>
      </table:table>
      <text:p text:style-name="P574">* – Priemonių svarba: I – labai svarbios, II – mažiau svarbios.</text:p>
      <text:p text:style-name="P575"/>
      <text:p text:style-name="P576"><text:span text:style-name="T57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0" style:parent-style-name="DefaultParagraphFont" style:family="text">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26" style:parent-style-name="DefaultParagraphFont" style:family="text">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master-page style:name="MP1" style:page-layout-name="PL1">
      <style:header>
        <text:p text:style-name="P39"><text:span text:style-name="T40"><text:page-number text:fixed="false">7</text:page-number></text:span></text:p>
      </style:header>
    </style:master-page>
    <style:master-page style:next-style-name="MP1" style:name="MPF1" style:page-layout-name="PL1"/>
    <style:master-page style:name="MP2" style:page-layout-name="PL2">
      <style:header>
        <text:p text:style-name="P425"><text:span text:style-name="T426"><text:page-number text:fixed="false">7</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0-16T08:50:00Z</meta:creation-date>
    <dc:date>2018-10-16T08:50:00Z</dc:date>
    <meta:print-date>2018-05-14T10:20:00Z</meta:print-date>
    <meta:template xlink:href="Normal.dotm" xlink:type="simple"/>
    <meta:editing-cycles>2</meta:editing-cycles>
    <meta:editing-duration>PT0S</meta:editing-duration>
    <meta:document-statistic meta:page-count="9" meta:paragraph-count="234" meta:word-count="2833" meta:character-count="22234" meta:row-count="785" meta:non-whitespace-character-count="19635"/>
  </office:meta>
</office:document-meta>
</file>