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<text:span text:style-name="T21">DĖL SAVIVALDYBĖS TARYBOS<text:s/></text:span><text:span text:style-name="T22">SPRENDIMŲ<text:s/></text:span><text:span text:style-name="T23">PRIPAŽINIMO NETEKUSIAIS GALIOS</text:span></text:p>
      <text:p text:style-name="P24"/>
      <text:p text:style-name="P25">2022 m. sausio 19 d. Nr. 1-10</text:p>
      <text:h text:style-name="P26" text:outline-level="3">Panevėžys</text:h>
      <text:p text:style-name="P27"/>
      <text:p text:style-name="P28"/>
      <text:p text:style-name="P29"><text:span text:style-name="T30">Vadovaudamasi<text:s/></text:span><text:span text:style-name="T31">Lietuvos Respublikos vietos savivaldos įstatymo 18 straipsnio 1 dalimi, Panevėžio miesto savivaldybės taryba n u s p r e n d ž i a:</text:span></text:p>
      <text:p text:style-name="P32"><text:span text:style-name="T33">Pripažinti netekusiais galios:</text:span></text:p>
      <text:p text:style-name="P34"><text:span text:style-name="T35">1</text:span><text:span text:style-name="T36">. Panevėžio miesto savivaldybės tarybos 2017 m. vasario 23 d. sprendimą Nr. 1-36 „Dėl Integralios pagalbos paslaugų teikimo asmens namuose tvarkos aprašo ir dienos socialinės globos paslaugų teikimo asmens namuose kainos patvirtinimo“</text:span><text:span text:style-name="T37"><text:s/></text:span><text:span text:style-name="T38">(su visais vėlesniais pakeitimais).</text:span></text:p>
      <text:p text:style-name="P39"><text:span text:style-name="T40">2</text:span><text:span text:style-name="T41">. Panevėžio miesto savivaldybės tarybos 2017 m. gegužės 25 d. sprendimą Nr. 1-204 „Dėl Integralios pagalbos paslaugų teikimo asmens namuose tvarkos aprašo patvirtinimo ir Savivaldybės tarybos 2017 m. vasario 23 d. sprendimo Nr. 1-36 1 punkto pripažinimo netekusiu galios“ (su vėlesniais pakeitimais).</text:span></text:p>
      <text:p text:style-name="P42"/>
      <text:p text:style-name="P43"/>
      <text:p text:style-name="P44"/>
      <text:p text:style-name="P45">Savivaldybės meras<text:tab/>Rytis Mykolas Račkausk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5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1-20T09:02:00Z</meta:creation-date>
    <dc:date>2022-01-20T09:0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3" meta:character-count="961" meta:row-count="52" meta:non-whitespace-character-count="846"/>
  </office:meta>
</office:document-meta>
</file>