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indent="3.4458in"/>
    </style:style>
    <style:style style:name="P33" style:parent-style-name="Normal" style:family="paragraph">
      <style:paragraph-properties fo:break-before="page"/>
    </style:style>
    <style:style style:name="P34" style:parent-style-name="Normal" style:family="paragraph">
      <style:paragraph-properties fo:text-indent="3.4458in"/>
      <style:text-properties style:font-size-complex="12pt"/>
    </style:style>
    <style:style style:name="P35" style:parent-style-name="Normal" style:family="paragraph">
      <style:paragraph-properties fo:text-indent="3.4458in"/>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margin-left="3.9583in">
        <style:tab-stops/>
      </style:paragraph-properties>
    </style:style>
    <style:style style:name="P38" style:parent-style-name="Normal" style:family="paragraph">
      <style:paragraph-properties fo:text-align="center" fo:text-indent="0.2166in"/>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indent="0.4923in"/>
      <style:text-properties fo:font-weight="bold" style:font-weight-asian="bold" fo:text-transform="uppercas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4923in"/>
      <style:text-properties fo:font-weight="bold" style:font-weight-asian="bold" fo:text-transform="uppercas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indent="0.4923in"/>
      <style:text-properties fo:font-weight="bold" style:font-weight-asian="bold" fo:text-transform="uppercas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fo:language="en" fo:country="US"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US"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US"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US"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fo:language="en" fo:country="US"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fo:language="en" fo:country="US"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widows="0" fo:orphans="0" fo:text-align="justify"/>
      <style:text-properties fo:font-weight="bold" style:font-weight-asian="bold" fo:text-transform="uppercase"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h text:style-name="P8" text:outline-level="2"/>
      <text:p text:style-name="P9">SPRENDIMAS</text:p>
      <text:p text:style-name="P10">DĖL NEĮGALIŲJŲ REIKALŲ KOMISIJOS PRIE JONIŠKIO RAJONO SAVIVALDYBĖS TARYBOS NUOSTATŲ PATVIRTINIMO<text:s/></text:p>
      <text:p text:style-name="P11"/>
      <text:p text:style-name="P12">2015 m. gegužės 21 d. <text:s/>Nr. T-76</text:p>
      <text:p text:style-name="P13">Joniškis</text:p>
      <text:p text:style-name="P14"/>
      <text:p text:style-name="P15"/>
      <text:p text:style-name="P16"><text:span text:style-name="T17">Vadovaudamasi Lietuvos Respublikos vietos savivaldos įstatymo 15 straipsnio 4, 5 ir 6 dalimis, 16 straipsnio 2 dalies 6 punktu, Lietuvos Respublikos neįgaliųjų socialinės integracijos įstatymo 16 straipsnio 2 dalies 5 punktu ir įgyvendindama Nacionalinės neįgaliųjų socialinės integracijos 2013–2019 metų programos įgyvendinimo 2015 metais priemonių plano, patvirtinto Lietuvos Respublikos socialinės apsaugos ir darbo ministro 2013 m. vasario 5 d. įsakymu Nr. A1-43 (kartu su pakeitimais, padarytais Lietuvos Respublikos socialinės apsaugos ir darbo ministro 2015 m. balandžio 24 d. įsakymu Nr. A1-238), 4.1.1 priemonę</text:span><text:span text:style-name="T18">,</text:span><text:span text:style-name="T19"><text:s/>Joniškio rajono savivaldybės taryba<text:s/></text:span><text:span text:style-name="T20">nusprendžia</text:span><text:span text:style-name="T21">:</text:span></text:p>
      <text:p text:style-name="P22">1. Patvirtinti Neįgaliųjų reikalų komisijos prie Joniškio rajono savivaldybės tarybos nuostatus (pridedama).</text:p>
      <text:p text:style-name="P23">2.<text:s/><text:span text:style-name="T24">Pripažinti netekusiu galios Joniškio rajono savivaldybės tarybos 2012 m. gegužės 31 d.</text:span><text:s/><text:span text:style-name="T25">sprendimą Nr. T-95 „</text:span>Dėl Neįgaliųjų reikalų komisijos prie Joniškio rajono savivaldybės tarybos sudarymo ir jos nuostatų patvirtinimo<text:span text:style-name="T26">“ su visais pakeitimais ir papildymais.</text:span></text:p>
      <text:p text:style-name="P27"><text:span text:style-name="T2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29"><text:span text:style-name="T30">Savivaldybės meras</text:span><text:span text:style-name="T31"><text:tab/>Gediminas Čepulis</text:span></text:p>
      <text:p text:style-name="P32"/>
      <text:p text:style-name="P33"/>
      <text:soft-page-break/>
      <text:p text:style-name="P34">PATVIRTINTA</text:p>
      <text:p text:style-name="P35">Joniškio rajono savivaldybės tarybos</text:p>
      <text:p text:style-name="P36">2015 m. gegužės 21 d. sprendimu Nr. T-76</text:p>
      <text:p text:style-name="P37"/>
      <text:p text:style-name="P38"/>
      <text:p text:style-name="P39"><text:span text:style-name="T40">NEĮGALIŲJŲ REIKALŲ KOMISIJOS PRIE JONIŠKIO RAJONO SAVIVALDYBĖS TARYB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įgaliųjų reikalų komisijos prie Joniškio rajono savivaldybės tarybos nuostatai reglamentuoja Neįgaliųjų reikalų komisijos prie Joniškio rajono savivaldybės (toliau – savivaldybė) tarybos (toliau – NRK) tikslus, funkcijas, teises, sudėtį, kompetenciją ir darbo organizavimą.</text:span></text:p>
      <text:p text:style-name="P50"><text:span text:style-name="T51">2</text:span><text:span text:style-name="T52">. NRK savo veikloje vadovaujasi Lietuvos Respublikos Konstitucija, Jungtinių Tautų neįgaliųjų teisių konvencija, Lietuvos Respublikos vietos savivaldos, Lietuvos Respublikos neįgaliųjų socialinės integracijos įstatymais, Joniškio rajono savivaldybės tarybos veiklos reglamentu, savivaldybės tarybos sprendimais, kitais teisės aktais ir šiais nuostatais.</text:span></text:p>
      <text:p text:style-name="P53"><text:span text:style-name="T54">3</text:span><text:span text:style-name="T55">. NRK yra visuomeniniais pagrindais veikiantis kolegialus organas, turintis nuolatinės komisijos statusą, įsteigtas vadovaujantis Jungtinių Tautų neįgaliųjų teisių konvencija, Lietuvos Respublikos vietos savivaldos įstatymu, Lietuvos Respublikos neįgaliųjų socialinės integracijos įstatymu.</text:span></text:p>
      <text:p text:style-name="P56"><text:span text:style-name="T57">4</text:span><text:span text:style-name="T58">. NRK sudaroma savivaldybės tarybos kadencijos laikotarpiui. NRK narių kadencijų skaičius yra neribojamas.</text:span></text:p>
      <text:p text:style-name="P59"><text:span text:style-name="T60">5</text:span><text:span text:style-name="T61">. NRK sudaroma ir jos nuostatai tvirtinami, keičiami, pildomi savivaldybės tarybos sprendimu.</text:span></text:p>
      <text:p text:style-name="P62"/>
      <text:p text:style-name="P63"><text:span text:style-name="T64">II</text:span><text:span text:style-name="T65">.<text:s/></text:span><text:span text:style-name="T66">nrk tikslai ir funkcijos</text:span></text:p>
      <text:p text:style-name="P67"/>
      <text:p text:style-name="P68"><text:span text:style-name="T69">6</text:span><text:span text:style-name="T70">. NRK tikslai:</text:span></text:p>
      <text:p text:style-name="P71"><text:span text:style-name="T72">6.1</text:span><text:span text:style-name="T73">. bendradarbiaujant su savivaldybės institucijomis įgyvendinti neįgaliųjų socialinę integraciją visose srityse, numatytose Lietuvos Respublikos neįgaliųjų socialinės integracijos įstatyme ir kituose teisės aktuose;</text:span></text:p>
      <text:p text:style-name="P74"><text:span text:style-name="T75">6.2</text:span><text:span text:style-name="T76">. atstovauti ir ginti neįgaliųjų teises bei teisėtus interesus, užtikrinti neįgaliųjų dalyvavimą sprendžiant savivaldybės neįgaliųjų socialinės integracijos klausimus;</text:span></text:p>
      <text:p text:style-name="P77"><text:span text:style-name="T78">6.3</text:span><text:span text:style-name="T79">. stiprinti savivaldybės institucijų ir (ar) įstaigų ir neįgaliųjų organizacijų, veikiančių neįgaliųjų socialinės integracijos srityje, bendradarbiavimą;</text:span></text:p>
      <text:p text:style-name="P80"><text:span text:style-name="T81">6.4</text:span><text:span text:style-name="T82">. dalyvauti rengiant ir įgyvendinant su neįgaliųjų teisėtų interesų užtikrinimu susijusias programas.</text:span></text:p>
      <text:p text:style-name="P83"><text:span text:style-name="T84">7</text:span><text:span text:style-name="T85">. NRK funkcijos:</text:span></text:p>
      <text:p text:style-name="P86"><text:span text:style-name="T87">7.1</text:span><text:span text:style-name="T88">. rinkti ir analizuoti informaciją apie neįgaliųjų socialinės integracijos įgyvendinimą savivaldybės institucijose ir įstaigose, kitą informaciją, susijusią su neįgaliųjų gyvenimo kokybe, inicijuoti neįgaliųjų poreikių ir jų gyvenimo kokybės tyrimus;</text:span></text:p>
      <text:p text:style-name="P89"><text:span text:style-name="T90">7.2</text:span><text:span text:style-name="T91">. teikti siūlymus ir rekomendacijas savivaldybės tarybai, jos komitetams ir (ar) komisijoms, savivaldybės administracijai ir kitoms institucijoms, susijusioms su neįgaliųjų socialinės integracijos įgyvendinimu, dėl neįgaliųjų socialinės integracijos politikos plėtros krypčių, socialinės integracijos programų turinio, finansavimo dydžio ir tvarkos, dėl rengiamų savivaldybės institucijų norminių aktų, reglamentuojančių neįgaliųjų socialinę integraciją bei neįgaliųjų visuomeninius santykius, projektų;</text:span></text:p>
      <text:p text:style-name="P92"><text:span text:style-name="T93">7.3</text:span><text:span text:style-name="T94">. bendradarbiauti su savivaldybės administracija ir jos struktūriniais padaliniais, kitomis savivaldybės ir valstybės institucijomis bei įstaigomis, sprendžiant neįgaliųjų socialinės integracijos problemas, siekti mažinti neįgaliųjų socialinę atskirtį ir aktyvinti bendruomenes ir nevyriausybines organizacijas teikti neįgaliesiems socialines paslaugas bendruomenėje;</text:span></text:p>
      <text:p text:style-name="P95"><text:span text:style-name="T96">7.4</text:span><text:span text:style-name="T97">. analizuoti užsienio valstybių patirtį sprendžiant neįgaliųjų socialinės integracijos klausimus ir teikti siūlymus ir rekomendacijas savivaldybės tarybai dėl bendradarbiavimo galimybių su užsienio šalių institucijomis;</text:span></text:p>
      <text:p text:style-name="P98"><text:span text:style-name="T99">7.5</text:span><text:span text:style-name="T100">. vykdyti Jungtinių Tautų neįgaliųjų teisių konvencijos ir jos fakultatyvaus protokolo įgyvendinimo stebėseną, teikti savivaldybės tarybai pasiūlymus ir rekomendacijas dėl tinkamo šių teisės aktų nuostatų įgyvendinimo;</text:span></text:p>
      <text:p text:style-name="P101"><text:span text:style-name="T102">7.6</text:span><text:span text:style-name="T103">. informuoti visuomenę apie NRK veiklą, ne rečiau kaip kartą per metus teikti savo veiklos ataskaitą savivaldybės tarybai.</text:span></text:p>
      <text:p text:style-name="P104"/>
      <text:p text:style-name="P105"><text:span text:style-name="T106">III</text:span><text:span text:style-name="T107">.<text:s/></text:span><text:span text:style-name="T108">nrk teisės</text:span></text:p>
      <text:p text:style-name="P109"/>
      <text:p text:style-name="P110"><text:span text:style-name="T111">8</text:span><text:span text:style-name="T112">. NRK turi teisę:</text:span></text:p>
      <text:p text:style-name="P113"><text:span text:style-name="T114">8.1</text:span><text:span text:style-name="T115">. gauti iš savivaldybės institucijų ir įstaigų informaciją, kurios reikia NRK funkcijoms atlikti;</text:span></text:p>
      <text:p text:style-name="P116"><text:span text:style-name="T117">8.2</text:span><text:span text:style-name="T118">. kviestis į NRK posėdžius savivaldybės tarybos narius, savivaldybės administracijos valstybės tarnautojus ir darbuotojus, dirbančius pagal darbo sutartį, specialistus (ekspertus), prašyti pateikti išvadas ir informaciją, susijusią su neįgaliųjų socialinės integracijos įgyvendinimu;</text:span></text:p>
      <text:p text:style-name="P119"><text:span text:style-name="T120">8.3</text:span><text:span text:style-name="T121">. teikti siūlymus savivaldybės tarybai aktualiais neįgaliųjų socialinės integracijos klausimais;</text:span></text:p>
      <text:p text:style-name="P122"><text:span text:style-name="T123">8.4</text:span><text:span text:style-name="T124">. skleisti visuomenei informaciją apie savo veiklą, organizuoti konferencijas, seminarus ir kitus renginius neįgaliųjų socialinės integracijos klausimais.</text:span></text:p>
      <text:p text:style-name="P125"><text:span text:style-name="T126">9</text:span><text:span text:style-name="T127">. NRK gali turėti ir kitų teisių, nustatytų teisės aktuose.</text:span></text:p>
      <text:p text:style-name="P128"/>
      <text:p text:style-name="P129"><text:span text:style-name="T130">IV</text:span><text:span text:style-name="T131">.<text:s/></text:span><text:span text:style-name="T132">nrk sudėtis ir darbo organizavimas</text:span></text:p>
      <text:p text:style-name="P133"/>
      <text:p text:style-name="P134"><text:span text:style-name="T135">10</text:span><text:span text:style-name="T136">. NRK sudaroma lygiateisės partnerystės pagrindu iš Joniškio rajono neįgaliųjų organizacijų, veikiančių neįgaliųjų socialinės integracijos srityje, ir savivaldybės atstovų.</text:span></text:p>
      <text:p text:style-name="P137"><text:span text:style-name="T138">11</text:span><text:span text:style-name="T139">. NRK sudaro 10 (dešimt) narių.</text:span></text:p>
      <text:p text:style-name="P140"><text:span text:style-name="T141">12</text:span><text:span text:style-name="T142">. Joniškio rajono neįgaliųjų organizacijos į NRK savo atstovus deleguoja pateikdamos raštiškus pranešimus apie savo atstovų delegavimą, neviršydamos nustatytos 5 narių kvotos.</text:span></text:p>
      <text:p text:style-name="P143"><text:span text:style-name="T144">13</text:span><text:span text:style-name="T145">. Savivaldybė į NRK deleguoja 5 savo atstovus: 3 atstovus, atsakingus už švietimo, socialinius ir sveikatos reikalus, iš savivaldybės administracijos ir du savivaldybės tarybos narius, <text:s/>dalyvaujančius Švietimo, kultūros, sporto ir Socialinių ir sveikatos reikalų komitetų veikloje.</text:span></text:p>
      <text:p text:style-name="P146"><text:span text:style-name="T147">14</text:span><text:span text:style-name="T148">. NRK sudėtį tvirtina savivaldybės taryba.</text:span></text:p>
      <text:p text:style-name="P149"><text:span text:style-name="T150">15</text:span><text:span text:style-name="T151">. NRK pirmininką ir pavaduotoją NRK nariai išsirenka per pirmąjį posėdį.</text:span></text:p>
      <text:p text:style-name="P152"><text:span text:style-name="T153">16</text:span><text:span text:style-name="T154">. NRK pirmininku išrinkus savivaldybės institucijos atstovą, NRK pirmininko pavaduotoju turi būti išrinktas neįgaliųjų organizacijų atstovas ir atvirkščiai.</text:span></text:p>
      <text:p text:style-name="P155"><text:span text:style-name="T156">17</text:span><text:span text:style-name="T157">. NRK nario įgaliojimai pasibaigia, jeigu:</text:span></text:p>
      <text:p text:style-name="P158"><text:span text:style-name="T159">17.1</text:span><text:span text:style-name="T160">. jis atšaukiamas jį delegavusios savivaldybės institucijos ar neįgaliųjų organizacijos iniciatyva;</text:span></text:p>
      <text:p text:style-name="P161"><text:span text:style-name="T162">17.2</text:span><text:span text:style-name="T163">. jis atsistatydina savo noru anksčiau, nei pasibaigia NRK kadencija;</text:span></text:p>
      <text:p text:style-name="P164"><text:span text:style-name="T165">17.3</text:span><text:span text:style-name="T166">. pasibaigia jo darbo (tarnybos) santykiai savivaldybės institucijoje ar narystė neįgaliųjų organizacijoje.</text:span></text:p>
      <text:p text:style-name="P167"><text:span text:style-name="T168">18</text:span><text:span text:style-name="T169">. Į NRK nario, kurio įgaliojimai baigėsi, vietą deleguojamas kitas asmuo ta pačia tvarka kaip ir asmuo, kurio įgaliojimai baigėsi.</text:span><text:s/><text:span text:style-name="T170">Savivaldybės institucija ir (ar) neįgaliųjų organizacija apie savo deleguojamo atstovo paskyrimą, atšaukimą bei pakeitimą raštu praneša NRK pirmininkui (jo nesant – pirmininko pavaduotojui).</text:span></text:p>
      <text:p text:style-name="P171"><text:span text:style-name="T172">19</text:span><text:span text:style-name="T173">.<text:s/></text:span><text:span text:style-name="T174">NRK darbą organizuoja, posėdžiams pirmininkauja, už NRK veiklą atsako ir jai atstovauja NRK pirmininkas, jo nesant – NRK pirmininko pavaduotojas.</text:span></text:p>
      <text:p text:style-name="P175"><text:span text:style-name="T176">2</text:span><text:span text:style-name="T177">0</text:span><text:span text:style-name="T178">. NRK pirmininkas:</text:span></text:p>
      <text:p text:style-name="P179"><text:span text:style-name="T180">20.1</text:span><text:span text:style-name="T181">. pirmininkauja NRK posėdžiams;</text:span></text:p>
      <text:p text:style-name="P182"><text:span text:style-name="T183">20.2</text:span><text:span text:style-name="T184">. pasirašo NRK posėdžių protokolus, kitus dokumentus, susijusius su NRK veikla;</text:span></text:p>
      <text:p text:style-name="P185"><text:span text:style-name="T186">20.3</text:span><text:span text:style-name="T187">. prireikus duoda pavedimus kitiems NRK nariams;</text:span></text:p>
      <text:p text:style-name="P188"><text:span text:style-name="T189">20.4</text:span><text:span text:style-name="T190">. vykdo kitas su NRK susijusias funkcijas.</text:span></text:p>
      <text:p text:style-name="P191"><text:span text:style-name="T192">21</text:span><text:span text:style-name="T193">.<text:s/></text:span><text:span text:style-name="T194">NRK darbo forma – posėdžiai. Posėdžius šaukia ir jiems pirmininkauja NRK pirmininkas, jo nesant – pirmininko pavaduotojas.</text:span></text:p>
      <text:p text:style-name="P195"><text:span text:style-name="T196">22</text:span><text:span text:style-name="T197">. NRK posėdis laikomas teisėtu, jeigu jame dalyvauja daugiau kaip pusė NRK narių.</text:span></text:p>
      <text:p text:style-name="P198"><text:span text:style-name="T199">23</text:span><text:span text:style-name="T200">. NRK posėdžiai šaukiami ne rečiau kaip kartą per tris mėnesius. Neeiliniai posėdžiai esant reikalui šaukiami pusės komisijos narių, komisijos pirmininko ir / ar pavaduotojo iniciatyva.</text:span></text:p>
      <text:p text:style-name="P201"><text:span text:style-name="T202">24</text:span><text:span text:style-name="T203">. NRK sprendimus priima posėdyje dalyvaujančių narių balsų dauguma, o balsams pasiskirsčius po lygiai lemia komisijos pirmininko (jo nesant – komisijos pirmininko pavaduotojo) balsas. Jeigu svarstant klausimus kuris nors komisijos narys (ar grupė) nesutinka su daugumos sprendimu, jis (ji) gali pateikti pirmininkui savo atskirąją nuomonę. Šią nuomonę NRK privalo išnagrinėti ir priimti objektyvų sprendimą. Jei nepritariama atskirajai nuomonei, turi būti nurodomos objektyvios priežastys. Komisijos narys nusišalina nuo sprendimo priėmimo, kai yra pagrindas manyti, kad gali būti šališkas priimant sprendimą.</text:span></text:p>
      <text:p text:style-name="P204"><text:span text:style-name="T205">25</text:span><text:span text:style-name="T206">.<text:s/></text:span><text:span text:style-name="T207">NRK sprendimai yra<text:s/></text:span><text:span text:style-name="T208">patariamojo, rekomendacinio<text:s/></text:span><text:span text:style-name="T209">pobūdžio</text:span><text:span text:style-name="T210">.</text:span></text:p>
      <text:p text:style-name="P211"><text:span text:style-name="T212">26</text:span><text:span text:style-name="T213">. NRK sprendimai įforminami protokolais. Protokolus pasirašo posėdžio pirmininkas ir sekretorius.</text:span></text:p>
      <text:p text:style-name="P214"><text:span text:style-name="T215">27</text:span><text:span text:style-name="T216">. NRK posėdžius techniškai aptarnauja savivaldybės administracijos paskirtas darbuotojas, kuris atlieka posėdžių sekretoriaus funkcijas ir nėra NRK narys.</text:span></text:p>
      <text:p text:style-name="P217"><text:span text:style-name="T218">28</text:span><text:span text:style-name="T219">. NRK nariai apie šaukiamą posėdį informuojami ne vėliau kaip prieš 5 darbo dienas iki posėdžio savivaldybės administracijos paskirto darbuotojo.</text:span></text:p>
      <text:p text:style-name="P220"><text:span text:style-name="T221">29</text:span><text:span text:style-name="T222">. Posėdžio darbotvarkė ir klausimams svarstyti reikalinga medžiaga komisijos nariams pateikiama likus ne mažiau kaip 3 darbo dienoms iki posėdžio.</text:span></text:p>
      <text:p text:style-name="P223"><text:span text:style-name="T224">30</text:span><text:span text:style-name="T225">. Posėdžio pradžioje registruojami komisijos nariai.</text:span></text:p>
      <text:p text:style-name="P226"><text:span text:style-name="T227">31</text:span><text:span text:style-name="T228">. Visi klausimai posėdžio metu aptariami posėdžio darbotvarkėje nustatyta tvarka, jei NRK nariai bendru sutarimu posėdžio pradžioje nenusprendžia kitaip.</text:span></text:p>
      <text:p text:style-name="P229"><text:span text:style-name="T230">32</text:span><text:span text:style-name="T231">. Posėdžio metu darbotvarkės pakeitimai galimi, jeigu už tai balsuoja dauguma posėdyje dalyvaujančių komisijos narių.</text:span></text:p>
      <text:p text:style-name="P232"><text:span text:style-name="T233">33</text:span><text:span text:style-name="T234">. NRK posėdžiai yra vieši.</text:span></text:p>
      <text:p text:style-name="P235"/>
      <text:p text:style-name="P236"><text:span text:style-name="T237">V</text:span><text:span text:style-name="T238">.<text:s/></text:span><text:span text:style-name="T239">Baigiamosios nuostatos</text:span></text:p>
      <text:p text:style-name="P240"/>
      <text:p text:style-name="P241"><text:span text:style-name="T242">34</text:span><text:span text:style-name="T243">.<text:s/></text:span><text:span text:style-name="T244">NRK posėdžio darbo organizavimo procedūrinius klausimus, nenumatytus šiuose nuostatuose, sprendžia NRK pirmininkas<text:s/></text:span><text:span text:style-name="T245">(jo nesant – pirmininko pavaduotojas)</text:span><text:span text:style-name="T246">.</text:span></text:p>
      <text:p text:style-name="P247"><text:span text:style-name="T248">35</text:span><text:span text:style-name="T249">. NRK veiklos dokumentai (posėdžių protokolai, susirašinėjimo medžiaga, kiti dokumentai) saugomi savivaldybės administracijoje Lietuvos Respublikos dokumentų ir archyvų įstatymo nustatyta tvarka.<text:s/></text:span></text:p>
      <text:p text:style-name="P250"><text:span text:style-name="T2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10:00Z</meta:creation-date>
    <dc:date>2024-04-26T10:10:00Z</dc:date>
    <meta:print-date>2014-03-04T09:11:00Z</meta:print-date>
    <meta:template xlink:href="Normal.dotm" xlink:type="simple"/>
    <meta:editing-cycles>2</meta:editing-cycles>
    <meta:editing-duration>PT0S</meta:editing-duration>
    <meta:document-statistic meta:page-count="3" meta:paragraph-count="108" meta:word-count="1415" meta:character-count="10551" meta:row-count="401" meta:non-whitespace-character-count="9244"/>
  </office:meta>
</office:document-meta>
</file>