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4 – 2026 METŲ STRATEGINIO VEIKLOS PLANO PATVIRTINIMO</text:span></text:p>
      <text:p text:style-name="P10"/>
      <text:p text:style-name="P11">2024 m. vasario 15 d. Nr. T3-48</text:p>
      <text:p text:style-name="P12">Vilnius</text:p>
      <text:p text:style-name="P13"/>
      <text:p text:style-name="P14"><text:span text:style-name="T15">Vadovaudamasi Lietuvos Respublikos vietos savivaldos įstatymo 6 straipsnio 22 punktu, 60 straipsnio 1 ir 3 punktais, 15 straipsnio 2 dalies 32 punktu, Vilniaus rajono savivaldybės mero 2024 m. sausio 25 d. potvarkiu Nr.  M22-185 „Dėl sprendimo „Dėl Vilniaus rajono savivaldybės 2024-2026 metų <text:s/>strateginio veiklos plano patvirtinimo“ projekto teikimo“, Vilniaus rajono savivaldybės tarybos 2024 m. vasario 15 d. sprendimu Nr. T3-47 patvirtintu Strateginio planavimo Vilniaus rajono savivaldybėje organizavimo ir savivaldybės planavimo dokumentų įgyvendinimo stebėsenos tvarkos aprašu, Vilniaus rajono savivaldybės taryba n u s p r e n d ž i a :</text:span></text:p>
      <text:p text:style-name="P16"><text:span text:style-name="T17">1</text:span><text:span text:style-name="T18">.</text:span><text:span text:style-name="T19"><text:tab/>Patvirtinti Vilniaus rajono savivaldybės 2024 – 2026 metų strateginį veiklos planą (pridedama).</text:span></text:p>
      <text:p text:style-name="P20"><text:span text:style-name="T21">2</text:span><text:span text:style-name="T22">.</text:span><text:span text:style-name="T23"><text:tab/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24">Savivaldybės meras <text:s text:c="96"/>Robert Duchn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2-21T08:09:00Z</meta:creation-date>
    <dc:date>2024-02-21T08:09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63" meta:row-count="44" meta:non-whitespace-character-count="1030"/>
  </office:meta>
</office:document-meta>
</file>