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style:font-name="EUAlbertina" style:font-name-complex="EUAlbertina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ableColumn44" style:family="table-column">
      <style:table-column-properties style:column-width="1.4701in"/>
    </style:style>
    <style:style style:name="TableColumn45" style:family="table-column">
      <style:table-column-properties style:column-width="0.9479in"/>
    </style:style>
    <style:style style:name="TableColumn46" style:family="table-column">
      <style:table-column-properties style:column-width="1.5548in"/>
    </style:style>
    <style:style style:name="TableColumn47" style:family="table-column">
      <style:table-column-properties style:column-width="1.668in"/>
    </style:style>
    <style:style style:name="TableColumn48" style:family="table-column">
      <style:table-column-properties style:column-width="0.9569in"/>
    </style:style>
    <style:style style:name="Table43" style:family="table">
      <style:table-properties style:width="6.5979in" fo:margin-left="0in" table:align="center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ableCell5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Žuvininkystės TARNYBOS</text:span><text:span text:style-name="T20"><text:s/></text:span><text:span text:style-name="T21">prie LIETUVOS RESPUBLIKOS žemės ūkio ministerijos</text:span><text:span text:style-name="T22"><text:s/></text:span><text:span text:style-name="T23">direktoriAus</text:span><text:span text:style-name="T24"><text:s/>2021 M. VASARIO 4 D. ĮSAKYMO NR. V1-14 „DĖL INDIVIDUALIŲ ŽVEJYBOS GALIMYBIŲ TOLIMUOSIUOSE ŽVEJYBOS RAJONUOSE PAGAL ŪKIO SUBJEKTAMS SUTEIKTAS PERLEIDŽIAMĄSIAS ŽVEJYBOS TOLIMUOSIUOSE ŽVEJYBOS RAJONUOSE TEISES PATVIRTINIMO“ PAKEITIMO<text:s/></text:span></text:p>
      <text:p text:style-name="P25"/>
      <text:p text:style-name="P26">2021 m. lapkričio 17 d. Nr. V1-114</text:p>
      <text:p text:style-name="P27">Klaipėda</text:p>
      <text:p text:style-name="P28"/>
      <text:p text:style-name="P29"><text:span text:style-name="T30">Vadovaudamasi 2021 m. rugsėjo 28 d. priimtu Tarybos reglamentu (ES)<text:s/></text:span>2021/1750,<text:s/><text:span text:style-name="T31">kuriuo iš dalies keičiamas Reglamentas (ES) 2019/440 dėl žvejybos galimybių paskirstymo pagal Europos Sąjungos ir Maroko Karalystės tausios žvejybos partnerystės susitarimą ir jo įgyvendinimo protokolą</text:span>,<text:span text:style-name="T32"><text:s/>Perleidžiamosios teisės į žvejybos galimybes tolimuosiuose žvejybos rajonuose<text:s/></text:span><text:soft-page-break/><text:span text:style-name="T33">suteikimo, perleidimo, galiojimo sustabdymo, galiojimo sustabdymo panaikinimo, teisės galiojimo panaikinimo ir individualių žvejybos galimybių skyrimo tvarkos aprašo, patvirtinto Lietuvos Respublikos žemės ūkio ministro 2016 m. gruodžio 5 d. įsakymo Nr. 3D-721 „Dėl Perleidžiamosios teisės į žvejybos galimybes tolimuosiuose žvejybos rajonuose suteikimo, perleidimo, galiojimo sustabdymo, galiojimo sustabdymo panaikinimo, teisės galiojimo panaikinimo ir individualių žvejybos galimybių skyrimo tvarkos aprašo patvirtinimo“, 58 punktu:<text:s/></text:span><text:span text:style-name="T34"><text:s/></text:span></text:p>
      <text:p text:style-name="P35"><text:span text:style-name="T36">p a k e i č i u<text:s/></text:span><text:span text:style-name="T37">Žuvininkystės tarnybos</text:span><text:span text:style-name="T38"><text:s/></text:span><text:span text:style-name="T39">prie Lietuvos Respublikos žemės ūkio ministerijos</text:span><text:span text:style-name="T40"><text:s/></text:span><text:span text:style-name="T41">direktoriaus</text:span><text:span text:style-name="T42"><text:s/>2021 m. vasario 4 d. įsakymą Nr. V1-14 „Dėl individualių žvejybos galimybių tolimuosiuose žvejybos rajonuose pagal ūkio subjektams suteiktas perleidžiamąsias žvejybos tolimuosiuose žvejybos rajonuose teises patvirtinimo“ 2021 m. (2021 m. spalio 14 d. įsakymo Nr. V1-99 redakcija) ir išdėstau priešpaskutinę eilutę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P52"/>
          </table:table-cell>
          <table:table-cell table:style-name="TableCell53">
            <text:p text:style-name="P54">Pelaginės</text:p>
          </table:table-cell>
          <table:table-cell table:style-name="TableCell55">
            <text:p text:style-name="P56">Marokas</text:p>
          </table:table-cell>
          <table:table-cell table:style-name="TableCell57">
            <text:p text:style-name="P58">27417 t</text:p>
          </table:table-cell>
        </table:table-row>
      </table:table>
      <text:p text:style-name="Normal"/>
      <text:p text:style-name="P59"/>
      <text:p text:style-name="P60"/>
      <text:p text:style-name="P61"/>
      <text:p text:style-name="P62"><text:span text:style-name="T63">Finansų ir turto valdymo skyriaus vedėj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Malvin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1-17T08:00:00Z</meta:creation-date>
    <dc:date>2021-11-17T08:00:00Z</dc:date>
    <meta:print-date>2021-08-04T14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6" meta:character-count="1920" meta:row-count="44" meta:non-whitespace-character-count="1682"/>
  </office:meta>
</office:document-meta>
</file>