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en" fo:country="GB"/>
    </style:style>
    <style:style style:name="T11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2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5909in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8" style:parent-style-name="DefaultParagraphFont" style:family="text">
      <style:text-properties style:letter-kerning="tru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<text:s/></text:span><text:span text:style-name="T10">2014 M. GRUODŽIO 30 D. ĮSAKYMO NR. 3D-1018 „DĖL LIETUVOS RESPUBLIKOS TERITORIJOS ATNAUJINTŲ ŽEMĖS NAŠUMO VERTINIMO DUOMENŲ SKELBIMO IR NAUDOJIMO</text:span><text:span text:style-name="T11">“<text:s/></text:span><text:span text:style-name="T12">PAKEITIMO</text:span></text:p>
      <text:p text:style-name="P13"/>
      <text:p text:style-name="P14">2023 m. gruodžio 18 d. Nr. 3D-866</text:p>
      <text:p text:style-name="P15">Vilnius</text:p>
      <text:p text:style-name="P16"/>
      <text:p text:style-name="P17"/>
      <text:p text:style-name="P18">1. P a k e i č i u Lietuvos Respublikos žemės ūkio ministro 2014 m. gruodžio 30 d. įsakymą Nr. 3D-1018 „Dėl Lietuvos Respublikos teritorijos atnaujintų žemės našumo vertinimo duomenų skelbimo ir naudojimo“ ir jį išdėstau nauja redakcija:</text:p>
      <text:p text:style-name="P19"><text:span text:style-name="T20">„</text:span><text:span text:style-name="T21">LIETUVOS RESPUBLIKOS ŽEMĖS ŪKIO MINISTRAS</text:span></text:p>
      <text:p text:style-name="P22"/>
      <text:p text:style-name="P23">ĮSAKYMAS</text:p>
      <text:p text:style-name="P24">DĖL LIETUVOS RESPUBLIKOS TERITORIJOS ATNAUJINTŲ ŽEMĖS NAŠUMO VERTINIMO DUOMENŲ NAUDOJIMO</text:p>
      <text:p text:style-name="P25"/>
      <text:p text:style-name="P26">Vadovaudamasis Lietuvos Respublikos žemės įstatymo 35 straipsnio 2 dalies 1 <text:s/>punktu ir 3 dalimi,<text:s/></text:p>
      <text:p text:style-name="P27">n u s t a t a u, <text:s/>kad nuo 2024 m. sausio 1 d. vykdant bet kokią veiklą, kuriai reikalinga informacija apie žemės našumą, turi būti naudojami pagal 2023 m. sausio 1 d. informaciją atnaujinti Lietuvos Respublikos teritorijos žemės našumo vertinimo duomenys, kaupiami Lietuvos Respublikos teritorijos M 1:10 000 dirvožemio erdvinių duomenų rinkinyje<text:s/><text:span text:style-name="T28">Dirv_DR10LT</text:span>.<text:span text:style-name="T29">“</text:span></text:p>
      <text:p text:style-name="P30">2.  N u s t a t a u, <text:s/>kad:</text:p>
      <text:p text:style-name="P31">2.1.  šis įsakymas įsigalioja 2024 m. sausio 1 d.</text:p>
      <text:p text:style-name="P32">2.2.  iki 2024 m. sausio 1 d. pradėtai veiklai, kuriai reikalinga informacija apie žemės našumą, <text:s/>pabaigti gali būti naudojami iki šio įsakymo įsigaliojimo taikyti Lietuvos Respublikos teritorijos žemės našumo vertinimo duomenys.</text:p>
      <text:p text:style-name="P33"/>
      <text:p text:style-name="P34"/>
      <text:p text:style-name="P35"/>
      <text:p text:style-name="P36">Žemės ūkio ministras<text:tab/>Kęstutis Navic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8T07:10:00Z</meta:creation-date>
    <dc:date>2023-12-18T07:10:00Z</dc:date>
    <meta:template xlink:href="Normal.dotm" xlink:type="simple"/>
    <meta:editing-cycles>1</meta:editing-cycles>
    <meta:editing-duration>PT0S</meta:editing-duration>
    <meta:document-statistic meta:page-count="2" meta:paragraph-count="39" meta:word-count="197" meta:character-count="1460" meta:row-count="86" meta:non-whitespace-character-count="1302"/>
  </office:meta>
</office:document-meta>
</file>