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margin-right="0.2937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language="en" fo:country="GB"/>
    </style:style>
    <style:style style:name="P23" style:parent-style-name="Normal" style:family="paragraph">
      <style:paragraph-properties fo:text-align="justify" fo:margin-left="0.4923in" fo:margin-right="0.2937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P24" style:parent-style-name="Normal" style:family="paragraph">
      <style:paragraph-properties fo:text-align="justify" fo:margin-right="0.2937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margin-right="0.2937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00" style:font-size-complex="12pt" fo:language="en" fo:country="GB"/>
    </style:style>
    <style:style style:name="P29" style:parent-style-name="Normal" style:family="paragraph">
      <style:paragraph-properties fo:text-align="justify" fo:margin-right="0.2937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right="0.2937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right="0.2937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right="0.2937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right="0.2937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margin-right="0.2937in" fo:text-indent="0.4923in">
        <style:tab-stops>
          <style:tab-stop style:type="left" style:position="0.0986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fo:language="en" fo:country="GB"/>
    </style:style>
    <style:style style:name="T41" style:parent-style-name="DefaultParagraphFont" style:family="text">
      <style:text-properties style:font-weight-complex="bold" style:font-size-complex="12pt" fo:language="en" fo:country="GB"/>
    </style:style>
    <style:style style:name="T42" style:parent-style-name="DefaultParagraphFont" style:family="text">
      <style:text-properties style:font-weight-complex="bold" fo:letter-spacing="0.0416in" style:font-size-complex="12pt" fo:language="en" fo:country="GB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right="0.0972in"/>
    </style:style>
    <style:style style:name="P45" style:parent-style-name="Normal" style:family="paragraph">
      <style:paragraph-properties fo:margin-right="0.0972in"/>
    </style:style>
    <style:style style:name="P46" style:parent-style-name="Normal" style:family="paragraph">
      <style:paragraph-properties fo:margin-right="0.0972in"/>
    </style:style>
    <style:style style:name="P47" style:parent-style-name="Normal" style:family="paragraph">
      <style:paragraph-properties fo:margin-right="0.0972in">
        <style:tab-stops>
          <style:tab-stop style:type="left" style:position="5.020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375in" svg:height="0.61319in" style:rel-width="scale" style:rel-height="scale"><draw:image xlink:href="media/image1.wmf" xlink:type="simple" xlink:show="embed" xlink:actuate="onLoad"/><svg:title/><svg:desc/></draw:frame></text:span></text:p>
      <text:p text:style-name="P8">VALSTYBINIO TURIZMO DEPARTAMENTO PRIE ŪKIO MINISTERIJOS DIREKTORIUS</text:p>
      <text:p text:style-name="P9"/>
      <text:p text:style-name="P10">ĮSAKYMAS</text:p>
      <text:p text:style-name="P11"><text:span text:style-name="T12">DĖL KAI KURIŲ<text:s/></text:span><text:span text:style-name="T13">VALSTYBINIO TURIZMO DEPARTAMENTO PRIE ŪKIO MINISTERIJOS DIREKTORIAUS<text:s/></text:span><text:span text:style-name="T14">ĮSAKYMŲ PRIPAŽINIMO NETEKUSIAIS GALIOS</text:span></text:p>
      <text:p text:style-name="P15"/>
      <text:p text:style-name="P16">2017 m. vasario 9 d. Nr. V-33</text:p>
      <text:p text:style-name="P17">Vilnius</text:p>
      <text:p text:style-name="P18"/>
      <text:p text:style-name="P19"/>
      <text:p text:style-name="P20"><text:span text:style-name="T21">Vadovaudamasi Valstybinio turizmo departamento prie Ūkio ministerijos nuostatų, patvirtintų Lietuvos Respublikos ūkio ministro 2011 m. gruodžio 20 d. įsakymu Nr. 4-951 „Dėl<text:s/></text:span><text:span text:style-name="T22">Valstybinio turizmo departamento prie Ūkio ministerijos nuostatų patvirtinimo“, 17.6 punktu:</text:span></text:p>
      <text:p text:style-name="P23">1. P r i p a ž į s t u netekusiais galios:</text:p>
      <text:p text:style-name="P24">1.1. Valstybinio turizmo departamento prie Ūkio ministerijos direktoriaus 2013 m. kovo 20 d. įsakymą Nr.<text:s/><text:span text:style-name="T25">V–60</text:span><text:s/>„Dėl administracinio teisės pažeidimo protokolo formos ir administracinio teisės pažeidimo protokolo surašymo taisyklių patvirtinimo“;</text:p>
      <text:p text:style-name="P26">1.2. Valstybinio turizmo departamento prie Ūkio ministerijos direktoriaus 2014 m. rugpjūčio 21 d. įsakymą Nr.<text:s/><text:span text:style-name="T27">V–172<text:s/></text:span>„Dėl įgaliojimų surašyti<text:s/><text:span text:style-name="T28">prekių ir paslaugų kainų patikrinimo aktus,<text:s/></text:span>administracinių teisės pažeidimų protokolus, nagrinėti administracinių teisės pažeidimų bylas ir skirti administracines nuobaudas suteikimo“;</text:p>
      <text:p text:style-name="P29">1.3. Valstybinio turizmo departamento prie Ūkio ministerijos direktoriaus 2014 m. rugpjūčio 21 d. įsakymą Nr.<text:s/><text:span text:style-name="T30">V–173</text:span><text:s/>„Dėl prekių ir paslaugų kainų patikrinimo akto, administracinio teisės pažeidimo protokolo ir nutarimo byloje dėl Lietuvos Respublikos euro įvedimo Lietuvos Respublikoje įstatymo pažeidimų formų patvirtinimo“;</text:p>
      <text:p text:style-name="P31">1.4. Valstybinio turizmo departamento prie Ūkio ministerijos direktoriaus 2014 m. rugpjūčio 22 d. įsakymą Nr.<text:s/><text:span text:style-name="T32">V–175</text:span><text:s/>„Dėl administracinio teisės pažeidimo protokolo ir nutarimo byloje dėl Lietuvos Respublikos euro įvedimo Lietuvos Respublikoje įstatymo pažeidimų surašymo tvarkos aprašo patvirtinimo“;</text:p>
      <text:p text:style-name="P33">1.5. Valstybinio turizmo departamento prie Ūkio ministerijos direktoriaus 2015 m. kovo 20 d. įsakymą Nr.<text:s/><text:span text:style-name="T34">V–66</text:span><text:s/>„Dėl ūkio subjektų, teikiančių kelionių organizavimo paslaugas, rizikos veiksnių identifikavimo sistemos nuostatų patvirtinimo“;</text:p>
      <text:p text:style-name="P35">1.6. Valstybinio turizmo departamento prie Ūkio ministerijos direktoriaus 2015 m. gegužės 14 d. įsakymą Nr.<text:s/><text:span text:style-name="T36">V–133</text:span><text:s/>„Dėl mažareikšmių teisės aktų reikalavimų pažeidimų turizmo rinkos priežiūros srityje“;</text:p>
      <text:p text:style-name="P37">1.7. Valstybinio turizmo departamento prie Ūkio ministerijos direktoriaus 2015 m. lapkričio 19 d. įsakymą Nr.<text:s/><text:span text:style-name="T38">V–291</text:span><text:s/>„Dėl procesų valdymo, kelionių organizatoriui nevykdant įsipareigojimų, tapus nemokiu ir (ar) bankrutavus, modelio patvirtinimo“.</text:p>
      <text:p text:style-name="P39"><text:span text:style-name="T40">2</text:span><text:span text:style-name="T41">.<text:s/></text:span><text:span text:style-name="T42">Pavedu</text:span><text:span text:style-name="T43">Turizmo veiklos priežiūros skyriui paskelbti šį įsakymą Teisės aktų registre.</text:span></text:p>
      <text:p text:style-name="P44"/>
      <text:p text:style-name="P45"/>
      <text:p text:style-name="P46"/>
      <text:p text:style-name="P47"><text:span text:style-name="T48">Direktorė</text:span><text:span text:style-name="T49"><text:tab/>Jurgita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79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Lūžaitė</meta:initial-creator>
    <dc:creator>adlibuser</dc:creator>
    <meta:creation-date>2017-02-10T11:54:00Z</meta:creation-date>
    <dc:date>2017-02-10T11:54:00Z</dc:date>
    <meta:print-date>2017-02-09T12:18:00Z</meta:print-date>
    <meta:template xlink:href="Normal.dotm" xlink:type="simple"/>
    <meta:editing-cycles>2</meta:editing-cycles>
    <meta:editing-duration>PT0S</meta:editing-duration>
    <meta:document-statistic meta:page-count="1" meta:paragraph-count="100" meta:word-count="334" meta:character-count="2501" meta:row-count="206" meta:non-whitespace-character-count="2267"/>
  </office:meta>
</office:document-meta>
</file>