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6.6937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margin-left="0.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4.3305in" style:page-number="1">
        <style:tab-stops/>
      </style:paragraph-properties>
      <style:text-properties style:font-size-complex="12pt"/>
    </style:style>
    <style:style style:name="P56" style:parent-style-name="Normal" style:family="paragraph">
      <style:paragraph-properties fo:margin-left="4.3305in">
        <style:tab-stops/>
      </style:paragraph-properties>
      <style:text-properties style:font-size-complex="12pt"/>
    </style:style>
    <style:style style:name="P57" style:parent-style-name="Normal" style:family="paragraph">
      <style:paragraph-properties fo:margin-left="4.3305in">
        <style:tab-stops/>
      </style:paragraph-properties>
      <style:text-properties style:font-size-complex="12pt"/>
    </style:style>
    <style:style style:name="P58" style:parent-style-name="Normal" style:family="paragraph">
      <style:paragraph-properties fo:text-indent="4.3312in"/>
      <style:text-properties style:font-size-complex="12pt"/>
    </style:style>
    <style:style style:name="P59"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font-size-complex="12pt" style:language-asian="ru" style:country-asian="RU"/>
    </style:style>
    <style:style style:name="P60"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font-size-complex="12pt" style:language-asian="ru" style:country-asian="RU"/>
    </style:style>
    <style:style style:name="P61" style:parent-style-name="Normal" style:family="paragraph">
      <style:paragraph-properties fo:widows="0" fo:orphans="0" fo:text-align="center" fo:line-height="115%">
        <style:tab-stops>
          <style:tab-stop style:type="left" style:position="0.9in"/>
          <style:tab-stop style:type="center" style:position="3.3465in"/>
          <style:tab-stop style:type="right" style:position="6.693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fo:line-height="115%">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letter-spacing="-0.002in" style:font-size-complex="12pt"/>
    </style:style>
    <style:style style:name="T67" style:parent-style-name="DefaultParagraphFont" style:family="text">
      <style:text-properties fo:font-weight="bold" style:font-weight-asian="bold" style:font-weight-complex="bold" fo:letter-spacing="-0.002in"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letter-spacing="-0.002in" style:font-size-complex="12pt"/>
    </style:style>
    <style:style style:name="P70" style:parent-style-name="Normal" style:family="paragraph">
      <style:paragraph-properties fo:line-height="115%" fo:margin-left="0.3937in">
        <style:tab-stops/>
      </style:paragraph-properties>
      <style:text-properties style:font-size-complex="12pt"/>
    </style:style>
    <style:style style:name="P71"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fo:background-color="#FFFFFF"/>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fo:background-color="#FFFFFF"/>
    </style:style>
    <style:style style:name="P99" style:parent-style-name="Normal" style:family="paragraph">
      <style:paragraph-properties fo:text-align="center" fo:line-height="115%" fo:background-color="#FFFFFF"/>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fo:background-color="#FFFFFF"/>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fo:background-color="#FFFFFF"/>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fo:background-color="#FFFFFF"/>
      <style:text-properties style:font-size-complex="12pt"/>
    </style:style>
    <style:style style:name="P107"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fo:background-color="#FFFFFF">
        <style:tab-stops>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fo:background-color="#FFFFFF">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fo:background-color="#FFFFFF">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P15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P174"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P19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P200" style:parent-style-name="Normal" style:family="paragraph">
      <style:paragraph-properties fo:text-align="justify" fo:line-height="115%"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8861in"/>
        </style:tab-stops>
      </style:paragraph-properties>
    </style:style>
    <style:style style:name="P205"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margin-left="0.4923in" fo:text-indent="0.4923in" fo:background-color="#FFFFFF">
        <style:tab-stops>
          <style:tab-stop style:type="left" style:position="0in"/>
          <style:tab-stop style:type="left" style:position="0.2951in"/>
        </style:tab-stops>
      </style:paragraph-properties>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15%"/>
      <style:text-properties fo:font-weight="bold" style:font-weight-asian="bold" style:font-size-complex="12pt"/>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15%"/>
      <style:text-properties fo:font-weight="bold" style:font-weight-asian="bold" style:font-size-complex="12pt"/>
    </style:style>
    <style:style style:name="P226" style:parent-style-name="Normal" style:family="paragraph">
      <style:paragraph-properties fo:text-align="justify" fo:line-height="115%"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15%"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7in"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15%"/>
      <style:text-properties fo:font-weight="bold" style:font-weight-asian="bold" style:font-size-complex="12pt"/>
    </style:style>
    <style:style style:name="P35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P355"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2in" style:font-size-complex="12pt"/>
    </style:style>
    <style:style style:name="P361"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in" style:font-size-complex="12pt"/>
    </style:style>
    <style:style style:name="P367"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fo:language="en" fo:country="US"/>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P372"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P376"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P384"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P388"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389" style:parent-style-name="DefaultParagraphFont" style:family="text">
      <style:text-properties fo:letter-spacing="0.0055in" style:font-size-complex="12pt"/>
    </style:style>
    <style:style style:name="T390" style:parent-style-name="DefaultParagraphFont" style:family="text">
      <style:text-properties fo:letter-spacing="0.0055in" style:font-size-complex="12pt"/>
    </style:style>
    <style:style style:name="T391" style:parent-style-name="DefaultParagraphFont" style:family="text">
      <style:text-properties fo:letter-spacing="0.0055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55in" style:font-size-complex="12pt"/>
    </style:style>
    <style:style style:name="P394" style:parent-style-name="Normal" style:family="paragraph">
      <style:paragraph-properties fo:text-align="justify" fo:line-height="115%" fo:text-indent="0.4923in">
        <style:tab-stops>
          <style:tab-stop style:type="left" style:position="0.7875in"/>
        </style:tab-stops>
      </style:paragraph-properties>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P398" style:parent-style-name="Normal" style:family="paragraph">
      <style:paragraph-properties fo:text-align="justify" fo:line-height="115%" fo:margin-left="0.9847in" fo:text-indent="-0.4923in">
        <style:tab-stops>
          <style:tab-stop style:type="left" style:position="-0.1972in"/>
        </style:tab-stops>
      </style:paragraph-properties>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P402" style:parent-style-name="Normal" style:family="paragraph">
      <style:paragraph-properties fo:text-align="justify" fo:line-height="115%" fo:text-indent="0.4923in">
        <style:tab-stops>
          <style:tab-stop style:type="left" style:position="0.7875in"/>
        </style:tab-stops>
      </style:paragraph-properties>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fo:line-height="115%" fo:text-indent="0.4923in">
        <style:tab-stops>
          <style:tab-stop style:type="left" style:position="0.7875in"/>
        </style:tab-stops>
      </style:paragraph-properties>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text-align="justify" fo:line-height="115%" fo:text-indent="0.4923in">
        <style:tab-stops>
          <style:tab-stop style:type="left" style:position="0.7875in"/>
        </style:tab-stops>
      </style:paragraph-properties>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line-height="115%" fo:text-indent="0.4923in">
        <style:tab-stops>
          <style:tab-stop style:type="left" style:position="0.7875in"/>
        </style:tab-stops>
      </style:paragraph-properties>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text-align="justify" fo:line-height="115%" fo:text-indent="0.4923in">
        <style:tab-stops>
          <style:tab-stop style:type="left" style:position="0.7875in"/>
        </style:tab-stops>
      </style:paragraph-properties>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line-height="115%" fo:text-indent="0.4923in">
        <style:tab-stops>
          <style:tab-stop style:type="left" style:position="0.7875in"/>
        </style:tab-stops>
      </style:paragraph-properties>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fo:language="en" fo:country="US"/>
    </style:style>
    <style:style style:name="T439" style:parent-style-name="DefaultParagraphFont" style:family="text">
      <style:text-properties fo:letter-spacing="0.0013in"/>
    </style:style>
    <style:style style:name="T440" style:parent-style-name="DefaultParagraphFont" style:family="text">
      <style:text-properties fo:letter-spacing="0.0013in" fo:language="en" fo:country="US"/>
    </style:style>
    <style:style style:name="P441" style:parent-style-name="Normal" style:family="paragraph">
      <style:paragraph-properties fo:text-align="center" fo:line-height="115%"/>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15%"/>
      <style:text-properties style:font-size-complex="12pt"/>
    </style:style>
    <style:style style:name="P448" style:parent-style-name="Normal" style:family="paragraph">
      <style:paragraph-properties fo:text-align="justify" fo:line-height="115%"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fo:language="pt" fo:country="BR"/>
    </style:style>
    <style:style style:name="P454" style:parent-style-name="Normal" style:family="paragraph">
      <style:paragraph-properties fo:text-align="justify" fo:line-height="115%" fo:text-indent="0.4923in">
        <style:tab-stops>
          <style:tab-stop style:type="left" style:position="0.7875in"/>
        </style:tab-stops>
      </style:paragraph-properties>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fo:background-color="#FFFFFF">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in" style:font-size-complex="12pt"/>
    </style:style>
    <style:style style:name="P484" style:parent-style-name="Normal" style:family="paragraph">
      <style:paragraph-properties fo:text-align="justify" fo:line-height="115%"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pt" fo:country="BR"/>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fo:language="pt" fo:country="BR"/>
    </style:style>
    <style:style style:name="T493" style:parent-style-name="DefaultParagraphFont" style:family="text">
      <style:text-properties fo:letter-spacing="0.002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2in" style:font-size-complex="12pt"/>
    </style:style>
    <style:style style:name="P496" style:parent-style-name="Normal" style:family="paragraph">
      <style:paragraph-properties fo:text-align="justify" fo:line-height="115%" fo:text-indent="0.4923in">
        <style:tab-stops>
          <style:tab-stop style:type="left" style:position="0.7875in"/>
        </style:tab-stops>
      </style:paragraph-properties>
    </style:style>
    <style:style style:name="T497" style:parent-style-name="DefaultParagraphFont" style:family="text">
      <style:text-properties fo:letter-spacing="0.002in" style:font-size-complex="12pt"/>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P501" style:parent-style-name="Normal" style:family="paragraph">
      <style:paragraph-properties fo:text-align="justify" fo:line-height="115%" fo:text-indent="0.4923in">
        <style:tab-stops>
          <style:tab-stop style:type="left" style:position="0.8861in"/>
        </style:tab-stops>
      </style:paragraph-properties>
    </style:style>
    <style:style style:name="T502" style:parent-style-name="DefaultParagraphFont" style:family="text">
      <style:text-properties style:font-size-complex="12pt" fo:language="pt" fo:country="BR"/>
    </style:style>
    <style:style style:name="T503" style:parent-style-name="DefaultParagraphFont" style:family="text">
      <style:text-properties style:font-size-complex="12pt" fo:language="pt" fo:country="BR"/>
    </style:style>
    <style:style style:name="T504" style:parent-style-name="DefaultParagraphFont" style:family="text">
      <style:text-properties style:font-size-complex="12pt" fo:language="pt" fo:country="BR"/>
    </style:style>
    <style:style style:name="P505" style:parent-style-name="Normal" style:family="paragraph">
      <style:paragraph-properties fo:text-align="justify" fo:line-height="115%" fo:text-indent="0.4923in">
        <style:tab-stops>
          <style:tab-stop style:type="left" style:position="0.8861in"/>
        </style:tab-stops>
      </style:paragraph-properties>
    </style:style>
    <style:style style:name="T506" style:parent-style-name="DefaultParagraphFont" style:family="text">
      <style:text-properties style:font-size-complex="12pt" fo:language="pt" fo:country="BR"/>
    </style:style>
    <style:style style:name="T507" style:parent-style-name="DefaultParagraphFont" style:family="text">
      <style:text-properties style:font-size-complex="12pt" fo:language="pt" fo:country="BR"/>
    </style:style>
    <style:style style:name="T508" style:parent-style-name="DefaultParagraphFont" style:family="text">
      <style:text-properties style:font-size-complex="12pt" fo:language="pt" fo:country="BR"/>
    </style:style>
    <style:style style:name="P509" style:parent-style-name="Normal" style:family="paragraph">
      <style:paragraph-properties fo:text-align="justify" fo:line-height="115%" fo:text-indent="0.4923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pt" fo:country="BR"/>
    </style:style>
    <style:style style:name="P514" style:parent-style-name="Normal" style:family="paragraph">
      <style:paragraph-properties fo:text-align="justify" fo:line-height="115%" fo:text-indent="0.4923in">
        <style:tab-stops>
          <style:tab-stop style:type="left" style:position="0.8861in"/>
        </style:tab-stops>
      </style:paragraph-propertie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7875in"/>
        </style:tab-stops>
      </style:paragraph-properties>
    </style:style>
    <style:style style:name="T519" style:parent-style-name="DefaultParagraphFont" style:family="text">
      <style:text-properties fo:letter-spacing="0.002in" style:font-size-complex="12pt"/>
    </style:style>
    <style:style style:name="T520" style:parent-style-name="DefaultParagraphFont" style:family="text">
      <style:text-properties fo:letter-spacing="0.002in" style:font-size-complex="12pt"/>
    </style:style>
    <style:style style:name="T521" style:parent-style-name="DefaultParagraphFont" style:family="text">
      <style:text-properties fo:letter-spacing="0.002in" style:font-size-complex="12pt"/>
    </style:style>
    <style:style style:name="P522" style:parent-style-name="Normal" style:family="paragraph">
      <style:paragraph-properties fo:text-align="justify" fo:line-height="115%" fo:text-indent="0.4923in">
        <style:tab-stops>
          <style:tab-stop style:type="left" style:position="0.8861in"/>
        </style:tab-stops>
      </style:paragraph-properties>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T525" style:parent-style-name="DefaultParagraphFont" style:family="text">
      <style:text-properties style:font-size-complex="12pt" fo:language="pt" fo:country="BR"/>
    </style:style>
    <style:style style:name="T526" style:parent-style-name="DefaultParagraphFont" style:family="text">
      <style:text-properties fo:letter-spacing="0.002in" style:font-size-complex="12pt"/>
    </style:style>
    <style:style style:name="T527" style:parent-style-name="DefaultParagraphFont" style:family="text">
      <style:text-properties style:font-size-complex="12pt" fo:language="pt" fo:country="BR"/>
    </style:style>
    <style:style style:name="P528" style:parent-style-name="Normal" style:family="paragraph">
      <style:paragraph-properties fo:text-align="justify" fo:line-height="115%" fo:text-indent="0.4923in">
        <style:tab-stops>
          <style:tab-stop style:type="left" style:position="0.8861in"/>
        </style:tab-stops>
      </style:paragraph-properties>
    </style:style>
    <style:style style:name="T529" style:parent-style-name="DefaultParagraphFont" style:family="text">
      <style:text-properties fo:letter-spacing="-0.0006in"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fo:language="pt" fo:country="BR"/>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06in" style:font-size-complex="12pt"/>
    </style:style>
    <style:style style:name="P536" style:parent-style-name="Normal" style:family="paragraph">
      <style:paragraph-properties fo:text-align="justify" fo:line-height="115%" fo:text-indent="0.4923in">
        <style:tab-stops>
          <style:tab-stop style:type="left" style:position="0.8861in"/>
        </style:tab-stops>
      </style:paragraph-properties>
    </style:style>
    <style:style style:name="T537" style:parent-style-name="DefaultParagraphFont" style:family="text">
      <style:text-properties fo:letter-spacing="-0.0006in"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fo:language="pt" fo:country="BR"/>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06in" style:font-size-complex="12pt"/>
    </style:style>
    <style:style style:name="P544" style:parent-style-name="Normal" style:family="paragraph">
      <style:paragraph-properties fo:text-align="justify" fo:line-height="115%" fo:text-indent="0.4923in">
        <style:tab-stops>
          <style:tab-stop style:type="left" style:position="0.8861in"/>
        </style:tab-stops>
      </style:paragraph-properties>
    </style:style>
    <style:style style:name="T545" style:parent-style-name="DefaultParagraphFont" style:family="text">
      <style:text-properties style:font-size-complex="12pt" fo:language="pt" fo:country="BR"/>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13in" style:font-size-complex="12pt" fo:language="pt" fo:country="BR"/>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fo:language="pt" fo:country="BR"/>
    </style:style>
    <style:style style:name="P556" style:parent-style-name="Normal" style:family="paragraph">
      <style:paragraph-properties fo:text-align="justify" fo:line-height="115%" fo:text-indent="0.4923in">
        <style:tab-stops>
          <style:tab-stop style:type="left" style:position="0.8861in"/>
        </style:tab-stops>
      </style:paragraph-properties>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tab-stops>
          <style:tab-stop style:type="left" style:position="0.7875in"/>
        </style:tab-stops>
      </style:paragraph-properties>
    </style:style>
    <style:style style:name="T563" style:parent-style-name="DefaultParagraphFont" style:family="text">
      <style:text-properties style:font-size-complex="12pt" fo:language="pt" fo:country="BR"/>
    </style:style>
    <style:style style:name="T564" style:parent-style-name="DefaultParagraphFont" style:family="text">
      <style:text-properties style:font-size-complex="12pt" fo:language="pt" fo:country="BR"/>
    </style:style>
    <style:style style:name="T565" style:parent-style-name="DefaultParagraphFont" style:family="text">
      <style:text-properties style:font-size-complex="12pt" fo:language="pt" fo:country="BR"/>
    </style:style>
    <style:style style:name="P566" style:parent-style-name="Normal" style:family="paragraph">
      <style:paragraph-properties fo:text-align="justify" fo:line-height="115%" fo:text-indent="0.4923in">
        <style:tab-stops>
          <style:tab-stop style:type="left" style:position="0.7875in"/>
        </style:tab-stops>
      </style:paragraph-properties>
    </style:style>
    <style:style style:name="T567" style:parent-style-name="DefaultParagraphFont" style:family="text">
      <style:text-properties style:font-size-complex="12pt" fo:language="pt" fo:country="BR"/>
    </style:style>
    <style:style style:name="T568" style:parent-style-name="DefaultParagraphFont" style:family="text">
      <style:text-properties style:font-size-complex="12pt" fo:language="pt" fo:country="BR"/>
    </style:style>
    <style:style style:name="T569" style:parent-style-name="DefaultParagraphFont" style:family="text">
      <style:text-properties style:font-size-complex="12pt" fo:language="pt" fo:country="BR"/>
    </style:style>
    <style:style style:name="T570" style:parent-style-name="DefaultParagraphFont" style:family="text">
      <style:text-properties fo:letter-spacing="0.0013in" style:font-size-complex="12pt"/>
    </style:style>
    <style:style style:name="P571" style:parent-style-name="Normal" style:family="paragraph">
      <style:paragraph-properties fo:text-align="justify" fo:line-height="115%" fo:background-color="#FFFFFF">
        <style:tab-stops>
          <style:tab-stop style:type="left" style:position="0.4923in"/>
          <style:tab-stop style:type="left" style:position="0.7875in"/>
        </style:tab-stops>
      </style:paragraph-properties>
    </style:style>
    <style:style style:name="P572" style:parent-style-name="Normal" style:family="paragraph">
      <style:paragraph-properties fo:text-align="center" fo:line-height="115%" fo:background-color="#FFFFFF">
        <style:tab-stops>
          <style:tab-stop style:type="left" style:position="0.4923in"/>
          <style:tab-stop style:type="left" style:position="0.787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15%" fo:background-color="#FFFFFF">
        <style:tab-stops>
          <style:tab-stop style:type="left" style:position="0.4923in"/>
          <style:tab-stop style:type="left" style:position="0.7875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115%" fo:background-color="#FFFFFF">
        <style:tab-stops>
          <style:tab-stop style:type="left" style:position="0.4923in"/>
          <style:tab-stop style:type="left" style:position="0.7875in"/>
        </style:tab-stops>
      </style:paragraph-properties>
      <style:text-properties fo:font-weight="bold" style:font-weight-asian="bold" style:font-size-complex="12pt"/>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line-height="115%"/>
      <style:text-properties fo:font-weight="bold" style:font-weight-asian="bold" style:font-size-complex="12pt"/>
    </style:style>
    <style:style style:name="P584" style:parent-style-name="Normal" style:family="paragraph">
      <style:paragraph-properties fo:text-align="justify" fo:line-height="115%"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15%"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15%" fo:text-indent="0.5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15%"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US"/>
    </style:style>
    <style:style style:name="P621" style:parent-style-name="Normal" style:family="paragraph">
      <style:paragraph-properties fo:text-align="justify" fo:line-height="115%"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15%"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line-height="115%"/>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line-height="115%"/>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15%" fo:background-color="#FFFFFF">
        <style:tab-stops>
          <style:tab-stop style:type="left" style:position="0.4923in"/>
          <style:tab-stop style:type="left" style:position="0.7875in"/>
        </style:tab-stops>
      </style:paragraph-properties>
      <style:text-properties fo:letter-spacing="-0.0083in" style:font-size-complex="12pt"/>
    </style:style>
    <style:style style:name="P65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83in"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fo:font-style="italic" style:font-style-asian="italic"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fo:font-style="italic" style:font-style-asian="italic"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fo:font-style="italic" style:font-style-asian="italic"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center" fo:line-height="115%" fo:background-color="#FFFFFF"/>
    </style:style>
    <style:style style:name="P712" style:parent-style-name="Normal" style:family="paragraph">
      <style:paragraph-properties fo:text-align="center" fo:line-height="115%" fo:background-color="#FFFFFF">
        <style:tab-stops>
          <style:tab-stop style:type="left" style:position="0.7875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fo:line-height="115%" fo:background-color="#FFFFFF">
        <style:tab-stops>
          <style:tab-stop style:type="left" style:position="0.7875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fo:line-height="115%" fo:background-color="#FFFFFF">
        <style:tab-stops>
          <style:tab-stop style:type="left" style:position="0.7875in"/>
        </style:tab-stops>
      </style:paragraph-properties>
      <style:text-properties fo:font-weight="bold" style:font-weight-asian="bold" style:font-weight-complex="bold" style:font-size-complex="12pt"/>
    </style:style>
    <style:style style:name="P719"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720" style:parent-style-name="DefaultParagraphFont" style:family="text">
      <style:text-properties fo:letter-spacing="-0.0006in"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pt" fo:country="BR"/>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pt" fo:country="BR"/>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729" style:parent-style-name="DefaultParagraphFont" style:family="text">
      <style:text-properties fo:letter-spacing="-0.0006in"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06in" style:font-size-complex="12pt"/>
    </style:style>
    <style:style style:name="P738"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739" style:parent-style-name="DefaultParagraphFont" style:family="text">
      <style:text-properties fo:letter-spacing="-0.0006in"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fo:letter-spacing="-0.0006in" style:font-size-complex="12pt"/>
    </style:style>
    <style:style style:name="P742"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743" style:parent-style-name="DefaultParagraphFont" style:family="text">
      <style:text-properties fo:letter-spacing="-0.0006in"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fo:letter-spacing="-0.0006in" style:font-size-complex="12pt"/>
    </style:style>
    <style:style style:name="P746"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fo:letter-spacing="-0.0006in" style:font-size-complex="12pt"/>
    </style:style>
    <style:style style:name="P750"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font-size-complex="12pt"/>
    </style:style>
    <style:style style:name="T754" style:parent-style-name="DefaultParagraphFont" style:family="text">
      <style:text-properties fo:letter-spacing="-0.0006in"/>
    </style:style>
    <style:style style:name="T755" style:parent-style-name="DefaultParagraphFont" style:family="text">
      <style:text-properties fo:letter-spacing="-0.0006in" style:font-size-complex="12pt"/>
    </style:style>
    <style:style style:name="P756"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757" style:parent-style-name="DefaultParagraphFont" style:family="text">
      <style:text-properties fo:letter-spacing="-0.0006in"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fo:letter-spacing="-0.0006in" style:font-size-complex="12pt"/>
    </style:style>
    <style:style style:name="P760"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761" style:parent-style-name="DefaultParagraphFont" style:family="text">
      <style:text-properties fo:letter-spacing="-0.0006in"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fo:letter-spacing="-0.0006in" style:font-size-complex="12pt"/>
    </style:style>
    <style:style style:name="P764"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P768" style:parent-style-name="Normal" style:family="paragraph">
      <style:paragraph-properties fo:text-align="center" fo:line-height="115%" fo:background-color="#FFFFFF">
        <style:tab-stops>
          <style:tab-stop style:type="left" style:position="0.7875in"/>
        </style:tab-stops>
      </style:paragraph-properties>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line-height="115%" fo:background-color="#FFFFFF">
        <style:tab-stops>
          <style:tab-stop style:type="left" style:position="0.7875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line-height="115%" fo:background-color="#FFFFFF">
        <style:tab-stops>
          <style:tab-stop style:type="left" style:position="0.7875in"/>
        </style:tab-stops>
      </style:paragraph-properties>
      <style:text-properties fo:letter-spacing="-0.0083in" style:font-size-complex="12pt"/>
    </style:style>
    <style:style style:name="P775"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776" style:parent-style-name="DefaultParagraphFont" style:family="text">
      <style:text-properties fo:letter-spacing="-0.0083in"/>
    </style:style>
    <style:style style:name="T777" style:parent-style-name="DefaultParagraphFont" style:family="text">
      <style:text-properties fo:letter-spacing="-0.0083in"/>
    </style:style>
    <style:style style:name="T778" style:parent-style-name="DefaultParagraphFont" style:family="text">
      <style:text-properties fo:letter-spacing="-0.0083in" style:font-size-complex="12pt"/>
    </style:style>
    <style:style style:name="T779" style:parent-style-name="DefaultParagraphFont" style:family="text">
      <style:text-properties fo:letter-spacing="-0.0048in" fo:language="pt" fo:country="BR"/>
    </style:style>
    <style:style style:name="T780" style:parent-style-name="DefaultParagraphFont" style:family="text">
      <style:text-properties fo:letter-spacing="-0.0048in"/>
    </style:style>
    <style:style style:name="T781" style:parent-style-name="DefaultParagraphFont" style:family="text">
      <style:text-properties fo:letter-spacing="-0.0048in" fo:language="pt" fo:country="BR"/>
    </style:style>
    <style:style style:name="T782" style:parent-style-name="DefaultParagraphFont" style:family="text">
      <style:text-properties fo:letter-spacing="-0.0048in" fo:language="pt" fo:country="BR"/>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2in" style:font-size-complex="12pt"/>
    </style:style>
    <style:style style:name="T801" style:parent-style-name="DefaultParagraphFont" style:family="text">
      <style:text-properties fo:letter-spacing="0.0013in" style:font-size-complex="12pt"/>
    </style:style>
    <style:style style:name="P802" style:parent-style-name="Normal" style:family="paragraph">
      <style:paragraph-properties fo:text-align="center" fo:line-height="115%"/>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15%" fo:text-indent="0.5in"/>
      <style:text-properties style:font-size-complex="12pt" fo:language="pt" fo:country="BR"/>
    </style:style>
    <style:style style:name="P809"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810" style:parent-style-name="DefaultParagraphFont" style:family="text">
      <style:text-properties fo:letter-spacing="-0.0083in"/>
    </style:style>
    <style:style style:name="T811" style:parent-style-name="DefaultParagraphFont" style:family="text">
      <style:text-properties fo:letter-spacing="-0.0083in"/>
    </style:style>
    <style:style style:name="T812" style:parent-style-name="DefaultParagraphFont" style:family="text">
      <style:text-properties fo:letter-spacing="-0.0083in" style:font-size-complex="12pt"/>
    </style:style>
    <style:style style:name="T813" style:parent-style-name="DefaultParagraphFont" style:family="text">
      <style:text-properties fo:letter-spacing="-0.0013in"/>
    </style:style>
    <style:style style:name="T814" style:parent-style-name="DefaultParagraphFont" style:family="text">
      <style:text-properties fo:language="pt" fo:country="BR"/>
    </style:style>
    <style:style style:name="T815" style:parent-style-name="DefaultParagraphFont" style:family="text">
      <style:text-properties fo:letter-spacing="-0.0013in"/>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13in"/>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style>
    <style:style style:name="T820" style:parent-style-name="DefaultParagraphFont" style:family="text">
      <style:text-properties fo:language="pt" fo:country="BR"/>
    </style:style>
    <style:style style:name="P821"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822" style:parent-style-name="DefaultParagraphFont" style:family="text">
      <style:text-properties fo:letter-spacing="-0.0083in" style:font-size-complex="12pt"/>
    </style:style>
    <style:style style:name="T823" style:parent-style-name="DefaultParagraphFont" style:family="text">
      <style:text-properties fo:letter-spacing="-0.0083in" style:font-size-complex="12pt"/>
    </style:style>
    <style:style style:name="T824" style:parent-style-name="DefaultParagraphFont" style:family="text">
      <style:text-properties fo:letter-spacing="-0.008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fo:language="pt" fo:country="BR"/>
    </style:style>
    <style:style style:name="T829" style:parent-style-name="DefaultParagraphFont" style:family="text">
      <style:text-properties fo:letter-spacing="-0.0013in" style:font-size-complex="12pt"/>
    </style:style>
    <style:style style:name="P830"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831" style:parent-style-name="DefaultParagraphFont" style:family="text">
      <style:text-properties fo:letter-spacing="-0.0083in" style:font-size-complex="12pt"/>
    </style:style>
    <style:style style:name="T832" style:parent-style-name="DefaultParagraphFont" style:family="text">
      <style:text-properties fo:letter-spacing="-0.0083in" style:font-size-complex="12pt"/>
    </style:style>
    <style:style style:name="T833" style:parent-style-name="DefaultParagraphFont" style:family="text">
      <style:text-properties fo:letter-spacing="-0.008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836" style:parent-style-name="DefaultParagraphFont" style:family="text">
      <style:text-properties fo:letter-spacing="-0.0083in" style:font-size-complex="12pt"/>
    </style:style>
    <style:style style:name="T837" style:parent-style-name="DefaultParagraphFont" style:family="text">
      <style:text-properties fo:letter-spacing="-0.0083in" style:font-size-complex="12pt"/>
    </style:style>
    <style:style style:name="T838" style:parent-style-name="DefaultParagraphFont" style:family="text">
      <style:text-properties fo:letter-spacing="-0.0083in"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weight-complex="bold" fo:color="#000000" fo:letter-spacing="-0.0013in" style:font-size-complex="12pt"/>
    </style:style>
    <style:style style:name="P843"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844" style:parent-style-name="DefaultParagraphFont" style:family="text">
      <style:text-properties fo:letter-spacing="-0.0013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center" fo:line-height="115%"/>
    </style:style>
    <style:style style:name="P848" style:parent-style-name="Normal" style:family="paragraph">
      <style:paragraph-properties fo:text-align="center" fo:line-height="115%"/>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15%"/>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15%" fo:text-indent="0.4923in"/>
      <style:text-properties style:font-size-complex="12pt"/>
    </style:style>
    <style:style style:name="P854" style:parent-style-name="Normal" style:family="paragraph">
      <style:paragraph-properties fo:text-align="justify" fo:line-height="115%" fo:margin-left="0.0986in" fo:text-indent="0.5in">
        <style:tab-stops>
          <style:tab-stop style:type="left" style:position="0in"/>
        </style:tab-stops>
      </style:paragraph-properties>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weight-complex="bold" style:font-size-complex="12pt" fo:language="en" fo:country="US"/>
    </style:style>
    <style:style style:name="T870" style:parent-style-name="DefaultParagraphFont" style:family="text">
      <style:text-properties style:font-weight-complex="bold" style:font-size-complex="12pt" fo:language="en" fo:country="U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15%"/>
    </style:style>
    <style:style style:name="P874" style:parent-style-name="Normal" style:family="paragraph">
      <style:paragraph-properties fo:text-align="center" fo:line-height="115%"/>
    </style:style>
    <style:style style:name="T875" style:parent-style-name="DefaultParagraphFont" style:family="text">
      <style:text-properties style:font-size-complex="12pt" fo:language="pt" fo:country="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2"/>
      <text:p text:style-name="P13">LIETUVOS TRANSPORTO SAUGOS ADMINISTRACIJOS</text:p>
      <text:p text:style-name="P14">DIREKTORIUS</text:p>
      <text:p text:style-name="P15"/>
      <text:p text:style-name="P16"><text:span text:style-name="T17">įsakymas</text:span></text:p>
      <text:p text:style-name="P18"><text:span text:style-name="T19">DĖL LIETUVOS RESPUBLIKOS REZERVUOJAMOSIOS ORO ERDVĖS NUSTATYMO TVARKOS</text:span><text:span text:style-name="T20"><text:s/>APRAŠO</text:span><text:span text:style-name="T21"><text:s/>PATVIRTINIMO</text:span></text:p>
      <text:p text:style-name="P22"/>
      <text:p text:style-name="P23">2023 m. spalio 27 d. Nr.<text:s/>2BE-233</text:p>
      <text:p text:style-name="P24">Vilnius</text:p>
      <text:p text:style-name="P25"/>
      <text:p text:style-name="P26"/>
      <text:p text:style-name="P27"><text:span text:style-name="T28">Vadovaudamasis Lietuvos Respublikos oro erdvės organizavimo taisyklių, patvirtintų Lietuvos Respublikos Vyriausybės 2004 m. kovo 17 d. nutarimu Nr. 285 „Dėl Lietuvos Respublikos oro erdvės organizavimo taisyklių patvirtinimo“, 16 punktu:</text:span></text:p>
      <text:p text:style-name="P29"><text:span text:style-name="T30">1</text:span><text:span text:style-name="T31">. T v i r t i n u Lietuvos Respublikos rezervuojamosios oro erdvės nustatymo tvarkos aprašą (pridedama). <text:s/></text:span></text:p>
      <text:p text:style-name="P32"><text:span text:style-name="T33">2</text:span><text:span text:style-name="T34">. N u s t a t a u, kad šis įsakymas įsigalioja 202</text:span><text:span text:style-name="T35">4</text:span><text:span text:style-name="T36"><text:s/>m. sausio 1 d.</text:span></text:p>
      <text:p text:style-name="P37"><text:span text:style-name="T38">3</text:span><text:span text:style-name="T39">. I n f o r m u o j u,</text:span><text:span text:style-name="T40"><text:s/>kad šis įsakymas skelbiamas Teisės aktų registre.</text:span></text:p>
      <text:p text:style-name="P41"/>
      <text:p text:style-name="P42"/>
      <text:p text:style-name="P43"/>
      <text:p text:style-name="Normal"><text:span text:style-name="T44">Administracijos direktorius</text:span><text:span text:style-name="T45"><text:tab/><text:s text:c="82"/>Genius Lukošius</text:span></text:p>
      <text:p text:style-name="P46"/>
      <text:soft-page-break/>
      <text:p text:style-name="P47">PATVIRTINTA</text:p>
      <text:p text:style-name="P56">Lietuvos transporto saugos administracijos direktoriaus</text:p>
      <text:p text:style-name="P57">2023 m. spalio 27 d.</text:p>
      <text:p text:style-name="P58">įsakymu Nr.<text:s/>2BE-233</text:p>
      <text:p text:style-name="P59"/>
      <text:p text:style-name="P60"/>
      <text:p text:style-name="P61"><text:span text:style-name="T62">LIETUVOS RESPUBLIKOS REZERVUOJAMOSIOS ORO ERDVĖS NUSTATYMO TVARKOS</text:span><text:span text:style-name="T63"><text:s/>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Lietuvos Respublikos rezervuojamosios oro erdvės nustatymo tvarkos aprašas (toliau – Aprašas) nustato Lietuvos Respublikos oro erdvės rezervavimo, rezervuojamosios oro erdvės planavimo, <text:s/>paraiškų pateikimo, rezervuotosios oro erdvės aktyvavimo, atšaukimo sąlygas ir tvarką. Aprašas skirtas oro erdvei, kurios reikia <text:s/>iš anksto planuojamos veiklos rezervavimui ir nereglamentuoja staigaus / operatyvaus oro erdvės naudojimo.</text:span></text:p>
      <text:p text:style-name="P75"><text:span text:style-name="T76">2</text:span><text:span text:style-name="T77">.</text:span><text:span text:style-name="T78"><text:tab/>Rezervuojama tik valdomoji oro erdvė virš Lietuvos Respublikos sausumos ir (ar) teritorinių vandenų.<text:s/></text:span></text:p>
      <text:p text:style-name="P79"><text:span text:style-name="T80">3</text:span><text:span text:style-name="T81">.</text:span><text:span text:style-name="T82"><text:tab/>Apraše vartojamos sąvokos:</text:span></text:p>
      <text:p text:style-name="P83"><text:span text:style-name="T84">3.1</text:span><text:span text:style-name="T85">.</text:span><text:span text:style-name="T86"><text:s/>Didelio masto renginiai / karinės pratybos</text:span><text:span text:style-name="T87"><text:s/>– tai renginiai ar pratybos, paprastai rengiami aukščiau 95 skrydžių lygio, kurie turi įtakos Lietuvos ir Europos oro eismo vadybos tinklui;</text:span></text:p>
      <text:p text:style-name="P88"><text:span text:style-name="T89">3.2</text:span><text:span text:style-name="T90">.<text:s/></text:span><text:span text:style-name="T91">Įprastas oro erdvės rezervavimas</text:span><text:span text:style-name="T92"><text:s/>– tai nesudėtingos konfigūracijos oro erdvės elemento, paprastai esančio<text:s/></text:span><text:span text:style-name="T93">žemiau 95 skrydžių lygio,</text:span><text:span text:style-name="T94"><text:s/>oro eismo paslaugų teikėjo vieno ar dviejų oro eismo paslaugas teikiančio padalinio atsakomybės zonoje, kuris neturi arba beveik neturi įtakos Lietuvos ir Europos oro eismo vadybos tinklui, rezervavimas;</text:span></text:p>
      <text:p text:style-name="P95"><text:span text:style-name="T96">3.3</text:span><text:span text:style-name="T97">. Kitos Apraše vartojamos sąvokos atitinka sąvokas, apibrėžtas <text:s/>Lietuvos Respublikos aviacijos įstatyme, Lietuvos Respublikos oro erdvės organizavimo taisyklėse, patvirtintose Lietuvos Respublikos Vyriausybės 2004 m. kovo 17 d. nutarimu Nr. 285 „Dėl Lietuvos Respublikos oro erdvės organizavimo taisyklių patvirtinimo“, (toliau – Taisyklės) ir kituose aviacijos veiklą reglamentuojančiuose teisės aktuose.</text:span></text:p>
      <text:p text:style-name="P98"/>
      <text:p text:style-name="P99"><text:span text:style-name="T100">II</text:span><text:span text:style-name="T101"><text:s/>SKYRIUS</text:span></text:p>
      <text:p text:style-name="P102"><text:span text:style-name="T103">REZERVUOJAMOSIOS ORO ERDVĖS PLANAVIMAS,</text:span></text:p>
      <text:p text:style-name="P104"><text:span text:style-name="T105">PARAIŠKŲ NUSTATYTI REZERVUOJAMĄJĄ ORO ERDVĘ TEIKIMAS IR TERMINAI</text:span></text:p>
      <text:p text:style-name="P106"/>
      <text:p text:style-name="P107"><text:span text:style-name="T108">4</text:span><text:span text:style-name="T109">.</text:span><text:span text:style-name="T110"><text:tab/>Paraišką nustatyti rezervuojamąją oro erdvę (toliau – Paraiška) turi teisę pateikti tik oro erdvės naudotojai, nurodyti<text:s/></text:span><text:span text:style-name="T111">Taisyklių<text:s/></text:span><text:span text:style-name="T112">36 punkte (toliau – Pareiškėjas).</text:span></text:p>
      <text:p text:style-name="P113"><text:span text:style-name="T114">5</text:span><text:span text:style-name="T115">.</text:span><text:span text:style-name="T116"><text:tab/>Planuodamas renginį ar karines pratybas Pareiškėjas turi iš anksto įvertinti renginio mastą: ar tai yra didelio masto renginys / karinės pratybos, ar įprastas oro erdvės rezervavimas.<text:s/></text:span></text:p>
      <text:p text:style-name="P117"><text:span text:style-name="T118">6</text:span><text:span text:style-name="T119">.</text:span><text:span text:style-name="T120"><text:tab/>Prie didelio masto renginių / karinių pratybų priskiriami:</text:span></text:p>
      <text:p text:style-name="P121"><text:span text:style-name="T122">6.1</text:span><text:span text:style-name="T123">.</text:span><text:span text:style-name="T124"><text:tab/>sportinės aviacijos Europos arba pasaulio čempionatai;</text:span></text:p>
      <text:p text:style-name="P125"><text:span text:style-name="T126">6.2</text:span><text:span text:style-name="T127">.</text:span><text:span text:style-name="T128"><text:tab/>tarptautinės karinės pratybos ir kiti karinio bendradarbiavimo renginiai;</text:span></text:p>
      <text:p text:style-name="P129"><text:span text:style-name="T130">6.3</text:span><text:span text:style-name="T131">.</text:span><text:span text:style-name="T132"><text:tab/>renginys, paprastai esantis aukščiau 95 skrydžių lygio, kuriam reikalingas sudėtingos formos, sudarytos iš skirtingų oro erdvės elementų, oro erdvės rezervavimas ir kuris gali vykti oro eismo paslaugų teikėjo dviejų ir daugiau oro eismo paslaugas teikiančių padalinių atsakomybės zonose.</text:span></text:p>
      <text:p text:style-name="P133"><text:span text:style-name="T134">7</text:span><text:span text:style-name="T135">.</text:span><text:span text:style-name="T136"><text:tab/>Jei įvertinant renginio mastą Pareiškėjui kyla klausimų, jis turi kreiptis į oro eismo paslaugų teikėją (toliau – OEP teikėjas) el. paštu amc@ans.lt, pateikdamas kuo tikslesnį planuojamos rezervuoti oro erdvės ir joje planuojamos vykdyti veiklos aprašymą.</text:span></text:p>
      <text:p text:style-name="P137"><text:span text:style-name="T138">8</text:span><text:span text:style-name="T139">.</text:span><text:span text:style-name="T140"><text:tab/>Paraiška didelio masto renginių / karinių pratybų oro erdvės rezervavimui pateikiama OEP teikėjui ne vėliau kaip prieš 100 kalendorinių dienų iki Paraiškoje nurodyto planuojamo rezervavimo pradžios.</text:span></text:p>
      <text:p text:style-name="P141"><text:span text:style-name="T142">9</text:span><text:span text:style-name="T143">. Paraiška įprastam oro erdvės rezervavimui pateikiama OEP teikėjui ne vėliau kaip prieš 45 kalendorines dienas iki Paraiškoje nurodyto planuojamo rezervavimo pradžios.</text:span></text:p>
      <text:p text:style-name="P144"><text:span text:style-name="T145">10</text:span><text:span text:style-name="T146">.</text:span><text:span text:style-name="T147"><text:tab/>Paraiška, parengta pagal Aprašo 1 priede nustatytą formą, teikiama OEP teikėjui el. paštu amc@ans.lt.</text:span></text:p>
      <text:p text:style-name="P148"><text:span text:style-name="T149">11</text:span><text:span text:style-name="T150">.</text:span><text:span text:style-name="T151"><text:tab/>Paraiškoje turi būti nurodyta:</text:span></text:p>
      <text:p text:style-name="P152">11.1.<text:tab/>Paraiškos pateikimo data ir jos numeris (numeruojama eilės tvarka pagal Pareiškėjo per kalendorinius metus pateiktas Paraiškas);</text:p>
      <text:p text:style-name="P153"><text:span text:style-name="T154">11.2</text:span><text:span text:style-name="T155">.</text:span><text:span text:style-name="T156"><text:tab/>Paraiškos teikėjo pavadinimas, atstovo vardas ir pavardė, telefono numeriai, el. pašto adresas;</text:span></text:p>
      <text:p text:style-name="P157"><text:span text:style-name="T158">11.3</text:span><text:span text:style-name="T159">.</text:span><text:span text:style-name="T160"><text:tab/>rezervavimo tikslas (pvz., renginio pavadinimas), <text:s/>mastas (didelio masto renginys / karinės pratybos arba įprastas oro erdvės rezervavimas);</text:span></text:p>
      <text:p text:style-name="P161"><text:span text:style-name="T162">11.4</text:span><text:span text:style-name="T163">.</text:span><text:span text:style-name="T164"><text:tab/>už skrydžių organizavimą rezervuotojoje oro erdvėje atsakingas vienetas / asmuo, jo kontaktiniai duomenys;</text:span></text:p>
      <text:p text:style-name="P165"><text:span text:style-name="T166">11.5</text:span><text:span text:style-name="T167">.</text:span><text:span text:style-name="T168"><text:tab/>už orlaivių valdymą atsakingas vienetas (-ai) / asmuo (-ys) (jo (-ų) kontaktiniai duomenys);</text:span></text:p>
      <text:p text:style-name="P169"><text:span text:style-name="T170">11.6</text:span><text:span text:style-name="T171">.</text:span><text:span text:style-name="T172"><text:tab/>planuojamos veiklos data (-os), pradžios ir pabaigos laikas (-ai) (UTC laiku);</text:span></text:p>
      <text:p text:style-name="P173">11.7.<text:tab/>planuojamos rezervuoti oro erdvės horizontaliosios geografinės koordinatės (pagal WGS 84) ir (arba) valdomosios oro erdvės elementai (pvz., aerodromo skrydžių valdymo rajonas (TMA), rajono skrydžių valdymo centro (ACC) <text:s/>sektoriai);</text:p>
      <text:p text:style-name="P174"><text:span text:style-name="T175">11.8</text:span><text:span text:style-name="T176">.</text:span><text:span text:style-name="T177"><text:tab/>planuojamos rezervuoti oro erdvės vertikaliosios ribos (viršutinė ir apatinė), kurių aukštis nurodomas pėdomis nuo vidutinio jūros lygio arba skrydžių lygiais;</text:span></text:p>
      <text:p text:style-name="P178"><text:span text:style-name="T179">11.9</text:span><text:span text:style-name="T180">.</text:span><text:span text:style-name="T181"><text:tab/>orlaivio (-ių) tipas (-ai), jų numatomas skaičius;</text:span></text:p>
      <text:p text:style-name="P182"><text:span text:style-name="T183">11.10</text:span><text:span text:style-name="T184">.</text:span><text:span text:style-name="T185"><text:tab/>orlaivio (-ių) radiolokaciniai atsakikliai ( A+C, S režime) ir radijo ryšio priemonės;</text:span></text:p>
      <text:p text:style-name="P186"><text:span text:style-name="T187">11.11</text:span><text:span text:style-name="T188">.</text:span><text:span text:style-name="T189"><text:tab/>išskridimo ir atskridimo aerodromas (-ai);</text:span></text:p>
      <text:p text:style-name="P190"><text:span text:style-name="T191">11.12</text:span><text:span text:style-name="T192">.</text:span><text:span text:style-name="T193"><text:tab/>kita Pareiškėjo nuomone svarbi informacija.</text:span></text:p>
      <text:p text:style-name="P194"><text:span text:style-name="T195">12</text:span><text:span text:style-name="T196">.</text:span><text:span text:style-name="T197"><text:tab/>Paraiška pildoma lietuvių arba anglų kalba. Naudojami tik arabiški skaitmenys.</text:span></text:p>
      <text:p text:style-name="P198">13.<text:tab/>Jei Paraiškoje pateikti ne visi reikalingi arba neteisingi duomenys, OEP teikėjas per 3 darbo dienas nuo Paraiškos gavimo raštu informuoja Paraiškos teikėją, apie <text:s/>nustatytus trūkumus, kuriuos Paraiškos teikėjas turi pašalinti per 5 darbo dienas nuo rašto jam išsiuntimo dienos pateikdamas patikslintą Paraišką. Jei per šį terminą nurodyti trūkumai nepašalinami, OEP teikėjas pirminės ir patikslintos Paraiškos netenkina ir raštu informuoja apie tai Pareiškėją per 3 darbo dienas nuo sprendimo priėmimo. Jei Paraiškos teikėjas atlieka pirminės Paraiškos pakeitimus (išskyrus Aprašo 15 p.), jis turi OEP teikėjui pateikti patikslintą Paraišką ne vėliau kaip 5 kalendorinės dienos iki atitinkamo 14.1 arba 14.2 papunktyje nurodyto termino.<text:s/></text:p>
      <text:p text:style-name="P199">14.<text:tab/><text:s/>OEP teikėjas Paraišką turi išnagrinėti ir sprendimą dėl oro erdvės rezervavimo nustatymo priimti ir pateikti Pareiškėjui šiais terminais:</text:p>
      <text:p text:style-name="P200"><text:span text:style-name="T201">14.1</text:span><text:span text:style-name="T202">.</text:span><text:span text:style-name="T203"><text:tab/>didelio masto renginių / karinių pratybų atvejais – ne vėliau kaip prieš 70 kalendorinių dienų iki Paraiškoje nurodyto planuojamo rezervavimo pradžios;<text:s/></text:span></text:p>
      <text:p text:style-name="P204">14.2.<text:tab/>kitais atvejais – ne vėliau kaip prieš 25 kalendorines dienas iki Paraiškoje nurodyto planuojamo rezervavimo pradžios.</text:p>
      <text:p text:style-name="P205"><text:span text:style-name="T206">15</text:span><text:span text:style-name="T207">.</text:span><text:span text:style-name="T208"><text:tab/>Pareiškėjas pagal Aprašo 1</text:span><text:span text:style-name="T209">1</text:span><text:span text:style-name="T210">.6 papunktį Paraiškoje gali nurodyti apytikslį planuojamos veiklos laiką. Tikslų veiklos pradžios ir pabaigos laiką Pareiškėjas ne vėliau kaip prieš 1 darbo dieną iki rezervuotosios oro erdvės aktyvavimo praneša OEP teikėjui, pateikdamas paraišką rezervuotajai oro erdvei aktyvuoti (toliau – Aktyvavimo paraiška), užpildytą pagal Aprašo 4 priede nurodytą formą, arba per automatizuotą sistemą, skirtą organizuoti ir naudoti oro erdvę (toliau – Sistema), jei šios Sistemos naudojimas numatytas atskiruose susitarimuose su oro erdvės naudotojais. Smulkiau</text:span><text:span text:style-name="T211"><text:s/>aprašyta Aprašo</text:span><text:span text:style-name="T212"><text:s/>IV skyriaus pirmajame skirsnyje.</text:span></text:p>
      <text:p text:style-name="P213"/>
      <text:p text:style-name="P214"><text:span text:style-name="T215">III</text:span><text:span text:style-name="T216"><text:s/>SKYRIUS</text:span></text:p>
      <text:p text:style-name="P217"><text:span text:style-name="T218">REZERVUOJAMOSIOS ORO ERDVĖS NUSTATYMAS<text:s/></text:span></text:p>
      <text:p text:style-name="P219"/>
      <text:p text:style-name="P220"><text:span text:style-name="T221">PIRMASIS</text:span><text:span text:style-name="T222"><text:s/>SKIRSNIS</text:span></text:p>
      <text:p text:style-name="P223"><text:span text:style-name="T224">VEIKSNIAI, DARANTYS ĮTAKĄ REZERVUOJAMOSIOS ORO ERDVĖS NUSTATYMUI</text:span></text:p>
      <text:p text:style-name="P225"/>
      <text:p text:style-name="P226"><text:span text:style-name="T227">16</text:span><text:span text:style-name="T228">.</text:span><text:span text:style-name="T229"><text:tab/>Gavęs Paraišką OEP teikėjas atlieka oro erdvės rezervavimo nustatymo galimybės vertinamąją analizę ir saugos vertinimą.</text:span></text:p>
      <text:p text:style-name="P230">17.<text:tab/>Nustatant rezervuojamąją oro erdvę vadovaujamasi<text:s/><text:span text:style-name="T231">Tarptautinės civilinės aviacijos organizacijos (</text:span>ICAO) standartais bei rekomenduojamąja praktika, Europos Sąjungos reglamentais, nacionaliniais teisės aktais ir OEP teikėjo veiklos vadovais ir procedūromis.</text:p>
      <text:p text:style-name="P232"><text:span text:style-name="T233">18</text:span><text:span text:style-name="T234">.</text:span><text:span text:style-name="T235"><text:tab/>Rengiant oro erdvės rezervavimo nustatymo galimybės vertinamąją analizę ir saugos vertinimą atsižvelgiama į:</text:span></text:p>
      <text:p text:style-name="P236"><text:span text:style-name="T237">18.1</text:span><text:span text:style-name="T238">.</text:span><text:span text:style-name="T239"><text:tab/>oro eismo apimtį, palyginant gautus duomenis su prognozuojamais oro eismo duomenimis planuojamoje rezervuoti oro erdvėje, tai yra:</text:span></text:p>
      <text:p text:style-name="P240"><text:span text:style-name="T241">18.1.1</text:span><text:span text:style-name="T242">.</text:span><text:span text:style-name="T243"><text:tab/>atitinkamo skrydžių valdymo centro (toliau – SVC) atsakomybės oro erdvėje valdomų orlaivių skrydžių skaičius Paraiškoje nurodytu laikotarpiu (skrydžių intensyvumas);</text:span></text:p>
      <text:p text:style-name="P244"><text:span text:style-name="T245">18.1.2</text:span><text:span text:style-name="T246">.</text:span><text:span text:style-name="T247"><text:tab/>savaitės maksimalus paros skrydžių intensyvumas Paraiškoje nurodytu laikotarpiu (savaitinis skrydžių intensyvumas);</text:span></text:p>
      <text:p text:style-name="P248"><text:span text:style-name="T249">18.1.3</text:span><text:span text:style-name="T250">.</text:span><text:span text:style-name="T251"><text:tab/>A</text:span><text:span text:style-name="T252">prašo</text:span><text:span text:style-name="T253"><text:s/>1</text:span><text:span text:style-name="T254">8</text:span><text:span text:style-name="T255">.1.2 papunktyje nurodyto laikotarpio maksimalus valandinis skrydžių intensyvumas (intensyvumas piko valandomis);</text:span></text:p>
      <text:p text:style-name="P256"><text:span text:style-name="T257">18.2</text:span><text:span text:style-name="T258">.</text:span><text:span text:style-name="T259"><text:tab/>oro erdvės struktūrą:</text:span></text:p>
      <text:p text:style-name="P260"><text:span text:style-name="T261">18.2.1</text:span><text:span text:style-name="T262">.</text:span><text:span text:style-name="T263"><text:tab/>specialiosios veiklos oro erdvė ir jos naudojimo laikas;</text:span></text:p>
      <text:p text:style-name="P264"><text:span text:style-name="T265">18.2.2</text:span><text:span text:style-name="T266">.</text:span><text:span text:style-name="T267"><text:tab/>valdomosios oro erdvės struktūra ir atskirų jos elementų skirstymas sektoriais;</text:span></text:p>
      <text:p text:style-name="P268"><text:span text:style-name="T269">18.2.3</text:span><text:span text:style-name="T270">.</text:span><text:span text:style-name="T271"><text:tab/>oro eismo maršrutų skaičius ir jų tipai (įskaitant standartinių išvykimo / atvykimo maršrutų susikirtimus), orlaivių aukštėjimo ir žemėjimo gradientai;</text:span></text:p>
      <text:p text:style-name="P272"><text:span text:style-name="T273">18.2.4</text:span><text:span text:style-name="T274">.</text:span><text:span text:style-name="T275"><text:tab/>orlaivių skrydžių ratu maršrutai, standartinis tūpimas pagal prietaisus, pakartotinio tūpimo procedūra;</text:span></text:p>
      <text:p text:style-name="P276"><text:span text:style-name="T277">18.2.5</text:span><text:span text:style-name="T278">.</text:span><text:span text:style-name="T279"><text:tab/>orlaivių, vykdančių horizontalųjį skrydį bei aukštėjimą ir žemėjimą, santykis;</text:span></text:p>
      <text:p text:style-name="P280"><text:span text:style-name="T281">18.2.6</text:span><text:span text:style-name="T282">.</text:span><text:span text:style-name="T283"><text:tab/>dažniausiai naudojami skrydžių aukščiai ir skrydžių lygiai;</text:span></text:p>
      <text:p text:style-name="P284"><text:span text:style-name="T285">18.3</text:span><text:span text:style-name="T286">.</text:span><text:span text:style-name="T287"><text:tab/>naudojamus skrydžių valdymo metodus ir su jais susijusius procesus:</text:span></text:p>
      <text:p text:style-name="P288"><text:span text:style-name="T289">18.3.1</text:span><text:span text:style-name="T290">.</text:span><text:span text:style-name="T291"><text:tab/>orlaivių nukreipimas į konkrečią vietą, skirtas veiksmingai sutvarkyti ir pagreitinti oro eismo srautus;</text:span></text:p>
      <text:p text:style-name="P292"><text:span text:style-name="T293">18.3.2</text:span><text:span text:style-name="T294">.</text:span><text:span text:style-name="T295"><text:tab/>skrydžių valdymas nenumatytais atvejais;</text:span></text:p>
      <text:p text:style-name="P296"><text:span text:style-name="T297">18.3.3</text:span><text:span text:style-name="T298">.</text:span><text:span text:style-name="T299"><text:tab/>orlaiviai, patekę į pavojingas ar avarines situacijas;</text:span></text:p>
      <text:p text:style-name="P300"><text:span text:style-name="T301">18.3.4</text:span><text:span text:style-name="T302">.</text:span><text:span text:style-name="T303"><text:tab/>papildomas derinimas, kurio neįmanoma išvengti;</text:span></text:p>
      <text:p text:style-name="P304"><text:span text:style-name="T305">18.3.5</text:span><text:span text:style-name="T306">.</text:span><text:span text:style-name="T307"><text:tab/>bendras skrydžių vadovų darbo krūvis;</text:span></text:p>
      <text:p text:style-name="P308"><text:span text:style-name="T309">18.3.6</text:span><text:span text:style-name="T310">.</text:span><text:span text:style-name="T311"><text:tab/>nustatomos rezervuojamosios oro erdvės vertikaliųjų ir horizontaliųjų saugos buferių (arba skrydžių planų buferinių zonų) įtaka bendrai oro erdvės struktūrai, kitiems specialiosios veiklos oro erdvės elementams bei oro eismo tinklui;</text:span></text:p>
      <text:p text:style-name="P312"><text:span text:style-name="T313">18.4</text:span><text:span text:style-name="T314">.</text:span><text:span text:style-name="T315"><text:tab/>nacionalinio (valstybinio) saugumo užtikrinimą:</text:span></text:p>
      <text:p text:style-name="P316"><text:span text:style-name="T317">18.4.1</text:span><text:span text:style-name="T318">.</text:span><text:span text:style-name="T319"><text:tab/>valstybės sienos artumas, pasienio apsaugos funkcijos;</text:span></text:p>
      <text:p text:style-name="P320"><text:span text:style-name="T321">18.4.2</text:span><text:span text:style-name="T322">.</text:span><text:span text:style-name="T323"><text:tab/>oro erdvės gynybos funkcijos;</text:span></text:p>
      <text:p text:style-name="P324"><text:span text:style-name="T325">18.4.3</text:span><text:span text:style-name="T326">.</text:span><text:span text:style-name="T327"><text:tab/>oro policijos funkcijos;</text:span></text:p>
      <text:p text:style-name="P328"><text:span text:style-name="T329">18.4.4</text:span><text:span text:style-name="T330">.</text:span><text:span text:style-name="T331"><text:tab/>pramonė arba tankiai apgyvendinti rajonai;</text:span></text:p>
      <text:p text:style-name="P332"><text:span text:style-name="T333">18.4.5</text:span><text:span text:style-name="T334">.</text:span><text:span text:style-name="T335"><text:tab/>strateginiai objektai;</text:span></text:p>
      <text:p text:style-name="P336"><text:span text:style-name="T337">18.4.6</text:span><text:span text:style-name="T338">.</text:span><text:span text:style-name="T339"><text:tab/>įvairi valstybinio ar tarptautinio lygio veikla.<text:s/></text:span></text:p>
      <text:p text:style-name="P340"><text:span text:style-name="T341">19</text:span><text:span text:style-name="T342">.</text:span><text:span text:style-name="T343"><text:tab/>Atliekant oro erdvės rezervavimo nustatymo galimybės vertinamąją analizę, būtina atsižvelgti į papildomus kriterijus, kurie gali lemti rezervuojamosios oro erdvės nustatymą (pvz., gautos kelios Paraiškos, sutampa Paraiškose nurodytas laikas ar vieta), taip pat į rezervuojamosios oro erdvės dydį ir bendrą rezervavimo trukmę.</text:span></text:p>
      <text:p text:style-name="P344"/>
      <text:p text:style-name="P345"><text:span text:style-name="T346">ANTRASIS</text:span><text:span text:style-name="T347"><text:s/>SKIRSNIS</text:span></text:p>
      <text:p text:style-name="P348"><text:span text:style-name="T349">REZERVUOJAMOSIOS ORO ERDVĖS NUSTATYMO REGULIAVIMAS</text:span></text:p>
      <text:p text:style-name="P350"/>
      <text:p text:style-name="P351"><text:span text:style-name="T352">20</text:span><text:span text:style-name="T353">.</text:span><text:span text:style-name="T354"><text:tab/>Nustatoma tokia oro erdvės rezervavimo pirmenybė:</text:span></text:p>
      <text:p text:style-name="P355"><text:span text:style-name="T356">20.1</text:span><text:span text:style-name="T357">.</text:span><text:span text:style-name="T358"><text:tab/></text:span><text:span text:style-name="T359">tarptautinės karinės pratybos ir kiti karinio bendradarbiavimo renginiai</text:span><text:span text:style-name="T360">;</text:span></text:p>
      <text:p text:style-name="P361"><text:span text:style-name="T362">20.2</text:span><text:span text:style-name="T363">. <text:s/></text:span>Valstybės sienos apsaugos tarnybos prie Lietuvos Respublikos vidaus reikalų ministerijos (toliau – VSAT)<text:span text:style-name="T364"><text:s/></text:span><text:span text:style-name="T365">funkcijų, susijusių su viešosios tvarkos palaikymu, teisėsauga, valstybės sienos apsauga bei nacionaliniu saugumu, atlikimas</text:span><text:span text:style-name="T366">;</text:span></text:p>
      <text:p text:style-name="P367"><text:span text:style-name="T368">20.</text:span><text:span text:style-name="T369">3</text:span><text:span text:style-name="T370">.</text:span><text:span text:style-name="T371"><text:tab/>pasaulio, Europos sklandymo varžybos;</text:span></text:p>
      <text:p text:style-name="P372"><text:span text:style-name="T373">20.4</text:span><text:span text:style-name="T374">.</text:span><text:span text:style-name="T375"><text:tab/>pasaulio, Europos oreivių varžybos;</text:span></text:p>
      <text:p text:style-name="P376"><text:span text:style-name="T377">20.5</text:span><text:span text:style-name="T378">.</text:span><text:span text:style-name="T379"><text:tab/>kitos pasaulio, Europos aviacijos sporto varžybos;</text:span></text:p>
      <text:p text:style-name="P380"><text:span text:style-name="T381">20.6</text:span><text:span text:style-name="T382">.</text:span><text:span text:style-name="T383"><text:tab/>vietinės sklandymo varžybos;<text:s/></text:span></text:p>
      <text:p text:style-name="P384"><text:span text:style-name="T385">20.7</text:span><text:span text:style-name="T386">.</text:span><text:span text:style-name="T387"><text:tab/>vietinės oreivių varžybos;<text:s/></text:span></text:p>
      <text:p text:style-name="P388"><text:span text:style-name="T389">20.8</text:span><text:span text:style-name="T390">.</text:span><text:span text:style-name="T391"><text:tab/></text:span><text:span text:style-name="T392">kitos vietinės aviacijos sporto varžybos</text:span><text:span text:style-name="T393">.</text:span></text:p>
      <text:p text:style-name="P394"><text:span text:style-name="T395">21</text:span><text:span text:style-name="T396">.</text:span><text:span text:style-name="T397"><text:tab/>Atsižvelgiant į tai, kad oro erdvės rezervavimas visais atvejais riboja kitų naudotojų laisvą ir netrukdomą oro erdvės naudojimą, taikomos šios rezervavimo sąlygos ir apribojimai:</text:span></text:p>
      <text:p text:style-name="P398"><text:span text:style-name="T399">21.1</text:span><text:span text:style-name="T400">.</text:span><text:span text:style-name="T401"><text:tab/>Žemiau 95 skrydžių lygio:</text:span></text:p>
      <text:p text:style-name="P402"><text:span text:style-name="T403">21.1.1</text:span><text:span text:style-name="T404">.</text:span><text:span text:style-name="T405"><text:tab/></text:span><text:span text:style-name="T406">tarptautinėms karinėms pratyboms ir kitiems karinio bendradarbiavimo renginiams, VSAT užduotims, susijusioms su viešosios tvarkos palaikymu, teisėsauga, valstybės sienos apsauga bei nacionaliniu saugumu,</text:span><text:span text:style-name="T407"><text:s/>gali būti rezervuota valdomoji oro erdvė prie tarptautinių aerodromų, išskyrus 15 jūrmylių spindulio apskritimą, kurio nuotolis skaičiuojamas nuo aerodromų kontrolės taškų, ir ne ilgiau kaip 21 kalendorinei dienai;</text:span></text:p>
      <text:p text:style-name="P408"><text:span text:style-name="T409">21.1.2</text:span><text:span text:style-name="T410">.</text:span><text:span text:style-name="T411"><text:tab/>pasaulio, Europos varžyboms gali būti rezervuota valdomoji oro erdvė prie tarptautinių aerodromų, išskyrus 20 jūrmylių spindulio apskritimą, kurio nuotolis skaičiuojamas nuo aerodromų kontrolės taškų, ir ne ilgiau kaip 21 kalendorinei dienai;</text:span></text:p>
      <text:p text:style-name="P412"><text:span text:style-name="T413">21.1.3</text:span><text:span text:style-name="T414">.</text:span><text:span text:style-name="T415"><text:tab/>vietinėms varžyboms, pratyboms, parašiutininkų šuoliams ir kitai<text:s/></text:span>su skrydžių vykdymu susijusiai veiklai<text:span text:style-name="T416"><text:s/>gali būti rezervuota valdomoji oro erdvė prie tarptautinių aerodromų, išskyrus 20 jūrmylių spindulio apskritimą, kurio nuotolis skaičiuojamas nuo aerodromų kontrolės taškų, ir ne ilgiau kaip 14 kalendorinių dienų;</text:span></text:p>
      <text:p text:style-name="P417"><text:span text:style-name="T418">21.1.4</text:span><text:span text:style-name="T419">.</text:span><text:span text:style-name="T420"><text:tab/>nerezervuojama oro erdvė pasienio zonoje ir<text:s/></text:span><text:span text:style-name="T421">500 m atstumu abipus geležinkelio kelio, kuriuo vyksta Lietuvos Respublikos ir Rusijos Federacijos tarpvyriausybiniuose susitarimuose nurodytų tranzitinių traukinių eismas, ašies ir vertikaliai nuo žemės paviršiaus iki 305 m (1000 pėdų) virš jo</text:span><text:span text:style-name="T422"><text:s/>(netaikoma <text:s/>Lietuvos kariuomenei ir<text:s/></text:span>VSAT<text:span text:style-name="T423">);</text:span></text:p>
      <text:p text:style-name="P424"><text:span text:style-name="T425">21.1.5</text:span><text:span text:style-name="T426">.</text:span><text:span text:style-name="T427"><text:tab/>oreivių skrydžiams, jeigu jų skrydžiai neapima orlaivių kilimo ir tūpimo tarptautiniuose aerodromuose maršrutų, o rezervavimo trukmė neviršija 4 dienų ir 6 valandų kasdien, Aprašo 18.1.2 ir 18.1.3 papunkčių reikalavimai netaikomi;</text:span></text:p>
      <text:p text:style-name="P428"><text:span text:style-name="T429">21.2</text:span><text:span text:style-name="T430">.</text:span><text:span text:style-name="T431"><text:tab/>Aukščiau 95 skrydžių lygio Aprašo 20 punkte nustatytai veiklai rezervuojama ne daugiau kaip 20 procentų oro erdvės, išreikštos plokštumoje, ir ne ilgiau kaip 21 kalendorinei dienai.</text:span></text:p>
      <text:p text:style-name="P432"><text:span text:style-name="T433">21.3</text:span><text:span text:style-name="T434">.</text:span><text:span text:style-name="T435"><text:tab/></text:span><text:span text:style-name="T436">Valdomoji oro erdvė, kurioje rezervavimas nenustatomas, nurodyta<text:s/></text:span>A<text:span text:style-name="T437">prašo<text:s/></text:span><text:span text:style-name="T438">3<text:s/></text:span><text:span text:style-name="T439">priede</text:span><text:span text:style-name="T440">.</text:span></text:p>
      <text:p text:style-name="P441"/>
      <text:p text:style-name="P442"><text:span text:style-name="T443">TREČIASIS</text:span><text:span text:style-name="T444"><text:s/>SKIRSNIS</text:span></text:p>
      <text:p text:style-name="P445"><text:span text:style-name="T446">REZERVUOJAMOSIOS ORO ERDVĖS NUSTATYMAS, PANAIKINIMAS</text:span></text:p>
      <text:p text:style-name="P447"/>
      <text:p text:style-name="P448"><text:span text:style-name="T449">22</text:span><text:span text:style-name="T450">.</text:span><text:span text:style-name="T451"><text:tab/></text:span><text:span text:style-name="T452">OEP teikėjo sprendimas<text:s/></text:span><text:span text:style-name="T453">rezervuoti oro erdvę priimamas atsižvelgiant į bendrus oro erdvės naudotojų poreikius ir atitiktį skrydžių saugos reikalavimams.</text:span></text:p>
      <text:p text:style-name="P454"><text:span text:style-name="T455">23</text:span><text:span text:style-name="T456">.</text:span><text:span text:style-name="T457"><text:tab/></text:span><text:span text:style-name="T458">Rezervuojamoji o</text:span><text:span text:style-name="T459">ro erdvė gali visiškai ar iš dalies apimti Paraiškoje užsakytą oro erdvę ir turi daryti kuo mažesnę įtaką</text:span><text:span text:style-name="T460"><text:s/>paskelbtam pralaidumui ir teikiamų oro eismo paslaugų kokybei.</text:span></text:p>
      <text:p text:style-name="P461"><text:span text:style-name="T462">24</text:span><text:span text:style-name="T463">.</text:span><text:span text:style-name="T464"><text:tab/>OEP<text:s/></text:span><text:span text:style-name="T465">teikėjas priima vieną iš šių sprendimų dėl</text:span><text:span text:style-name="T466"><text:s/>oro erdvės rezervavimo:</text:span></text:p>
      <text:p text:style-name="P467"><text:span text:style-name="T468">24.1</text:span><text:span text:style-name="T469">.</text:span><text:span text:style-name="T470"><text:tab/>nustatyti rezervuojamąją oro erdvę;</text:span></text:p>
      <text:p text:style-name="P471"><text:span text:style-name="T472">24.2</text:span><text:span text:style-name="T473">.</text:span><text:span text:style-name="T474"><text:tab/>nustatyti rezervuojamąją oro erdvę su apribojimais;</text:span></text:p>
      <text:p text:style-name="P475"><text:span text:style-name="T476">24.3</text:span><text:span text:style-name="T477">.</text:span><text:span text:style-name="T478"><text:tab/>nenustatyti rezervuojamosios oro erdvės. <text:s/></text:span></text:p>
      <text:p text:style-name="P479"><text:span text:style-name="T480">25</text:span><text:span text:style-name="T481">.</text:span><text:span text:style-name="T482"><text:tab/></text:span><text:span text:style-name="T483">OEP teikėjas gali nustatyti papildomas sąlygas rezervuotajai oro erdvei, kai atlikus oro erdvės rezervavimo nustatymo galimybės vertinamąją analizę ir saugos vertinimą nustatyta, kad, siekiant užtikrinti oro eismo paslaugų efektyvumą bei skrydžių saugą, reikia imtis papildomų riziką mažinančių veiksmų.</text:span></text:p>
      <text:p text:style-name="P484"><text:span text:style-name="T485">26</text:span><text:span text:style-name="T486">.</text:span><text:span text:style-name="T487"><text:tab/></text:span><text:span text:style-name="T488">OEP teikėjas, siekdamas užtikrinti<text:s/></text:span><text:span text:style-name="T489">oro eismo paslaugų kokybę ir<text:s/></text:span><text:span text:style-name="T490">skrydžių saugą, prireikus gali</text:span><text:span text:style-name="T491"><text:s/>sprendime<text:s/></text:span><text:span text:style-name="T492">rezervuoti oro erdvę</text:span><text:span text:style-name="T493">, kai rezervuojamoji oro erdvė ribojasi su kita valdomąja oro erdve, nustatyti<text:s/></text:span><text:span text:style-name="T494">vertikaliųjų ir horizontaliųjų saugos buferių (arba skrydžių planų buferinių zonų) parametrus</text:span><text:span text:style-name="T495">. <text:s/></text:span></text:p>
      <text:p text:style-name="P496"><text:span text:style-name="T497">27</text:span><text:span text:style-name="T498">.</text:span><text:span text:style-name="T499"><text:tab/>OEP teikėjas gali atsisakyti rezervuoti oro erdvę, jeigu tai:</text:span><text:span text:style-name="T500"><text:tab/></text:span></text:p>
      <text:p text:style-name="P501"><text:span text:style-name="T502">27.1</text:span><text:span text:style-name="T503">.</text:span><text:span text:style-name="T504"><text:tab/>gali padaryti žalos oro vežėjų reguliariajam oro susisiekimui;</text:span></text:p>
      <text:p text:style-name="P505"><text:span text:style-name="T506">27.2</text:span><text:span text:style-name="T507">.</text:span><text:span text:style-name="T508"><text:tab/>gali pakenkti bendram oro eismo intensyvumui ir skrydžių srautams;</text:span></text:p>
      <text:p text:style-name="P509"><text:span text:style-name="T510">27.3</text:span><text:span text:style-name="T511">.</text:span><text:span text:style-name="T512"><text:tab/></text:span><text:span text:style-name="T513">gali pakenkti teikiamų oro eismo, ypač skrydžių valdymo, paslaugų kokybei;</text:span></text:p>
      <text:p text:style-name="P514"><text:span text:style-name="T515">27.4</text:span><text:span text:style-name="T516">.</text:span><text:span text:style-name="T517"><text:s text:c="2"/>gali pakenkti Lietuvos Respublikos saugumo ar valstybės sienos saugumo užtikrinimui, oro eismo saugumui.</text:span></text:p>
      <text:p text:style-name="P518"><text:span text:style-name="T519">28</text:span><text:span text:style-name="T520">.</text:span><text:span text:style-name="T521"><text:tab/>Oro erdvė rezervuojama tik nustatytam laikui. Rezervavimas panaikinamas:</text:span></text:p>
      <text:p text:style-name="P522"><text:span text:style-name="T523">28.1</text:span><text:span text:style-name="T524">.</text:span><text:span text:style-name="T525"><text:tab/></text:span><text:span text:style-name="T526">kai pasibaigia rezervavimo terminas</text:span><text:span text:style-name="T527">;</text:span></text:p>
      <text:p text:style-name="P528"><text:span text:style-name="T529">28.2</text:span><text:span text:style-name="T530">.</text:span><text:span text:style-name="T531"><text:tab/></text:span><text:span text:style-name="T532">kai oro erdvės naudotojas iš anksto, iki nustatyto oro erdvės rezervavimo pradžios termino, atšaukia veiklą, kuriai rezervavimas buvo skirtas, kaip tai</text:span><text:span text:style-name="T533"><text:s/>aprašyta</text:span><text:span text:style-name="T534"><text:s/>Aprašo IV skyriaus pirmajame ir antrajame skirsniuose</text:span><text:span text:style-name="T535">;</text:span></text:p>
      <text:p text:style-name="P536"><text:span text:style-name="T537">28.3</text:span><text:span text:style-name="T538">.</text:span><text:span text:style-name="T539"><text:tab/></text:span><text:span text:style-name="T540">kai oro erdvės naudotojas iki nustatyto oro erdvės rezervavimo pabaigos laiko nutraukia veiklą, kuriai rezervavimas buvo skirtas, kaip tai</text:span><text:span text:style-name="T541"><text:s/>aprašyta Aprašo</text:span><text:span text:style-name="T542"><text:s/>IV skyriuje</text:span><text:span text:style-name="T543">;</text:span></text:p>
      <text:p text:style-name="P544"><text:span text:style-name="T545">28.4</text:span><text:span text:style-name="T546">.</text:span><text:span text:style-name="T547"><text:tab/></text:span><text:span text:style-name="T548">anksčiau nustatyto oro erdvės rezervavimo pabaigos laiko, kai oro erdvės naudotojas pažeidžia<text:s/></text:span><text:span text:style-name="T549">rezervuotajai oro erdvei</text:span><text:span text:style-name="T550"><text:s/>nustatytas</text:span><text:span text:style-name="T551"><text:s/>sąlygas, kaip tai</text:span><text:span text:style-name="T552"><text:s/>aprašyta Aprašo</text:span><text:span text:style-name="T553"><text:s/></text:span><text:span text:style-name="T554">IV skyriaus trečiajame skirsnyje</text:span><text:span text:style-name="T555">;</text:span></text:p>
      <text:p text:style-name="P556"><text:span text:style-name="T557">28.5</text:span><text:span text:style-name="T558">. jei tai b</text:span><text:span text:style-name="T559">ūtina, siekiant užtikrinti Taisyklių<text:s/></text:span><text:span text:style-name="T560">31 punkte numatytos oro erdv</text:span><text:span text:style-name="T561">ės naudojimo pirmenybės įgyvendinimą.</text:span></text:p>
      <text:p text:style-name="P562"><text:span text:style-name="T563">29</text:span><text:span text:style-name="T564">.</text:span><text:span text:style-name="T565"><text:tab/>Siekiant užtikrinti skrydžių saugą Pareiškėjas turi nustatyti planuojamos veiklos vykdymo tvarką ir sąlygas, supažindinti su jomis visus planuojamos veiklos dalyvius bei užtikrinti, kad būtų laikomasi nustatytų sąlygų ir tvarkos.</text:span></text:p>
      <text:p text:style-name="P566"><text:span text:style-name="T567">30</text:span><text:span text:style-name="T568">.</text:span><text:span text:style-name="T569"><text:tab/></text:span><text:span text:style-name="T570">OEP teikėjo sprendimo nustatyti rezervuojamąją oro erdvę forma pateikta Aprašo 2 priede.</text:span></text:p>
      <text:p text:style-name="P571"/>
      <text:p text:style-name="P572"><text:span text:style-name="T573">IV</text:span><text:span text:style-name="T574"><text:s/>SKYRIUS</text:span></text:p>
      <text:p text:style-name="P575"><text:span text:style-name="T576">REZERVUOTOSIOS ORO ERDVĖS AKTYVAVIMAS</text:span></text:p>
      <text:p text:style-name="P577"/>
      <text:p text:style-name="P578"><text:span text:style-name="T579">PIRMASIS</text:span><text:span text:style-name="T580"><text:s/>SKIRSNIS</text:span></text:p>
      <text:p text:style-name="P581"><text:span text:style-name="T582">TAKTIKĄ PARENGIANTIS LYGMUO</text:span></text:p>
      <text:p text:style-name="P583"/>
      <text:p text:style-name="P584"><text:span text:style-name="T585">31</text:span><text:span text:style-name="T586">.</text:span><text:span text:style-name="T587"><text:tab/></text:span><text:span text:style-name="T588">Rezervuotoji oro erdvė gali būti naudojama ne daugiau kaip 12 valandų per dieną.<text:s/></text:span></text:p>
      <text:p text:style-name="P589"><text:span text:style-name="T590">32</text:span><text:span text:style-name="T591">.</text:span><text:span text:style-name="T592"><text:tab/>Pareiškėjas ne vėliau kaip prieš 1 darbo dieną iki nustatytos rezervuotosios oro erdvės aktyvavimo nurodo tikslų planuojamos veiklos pradžios ir pabaigos laiką, pateikdamas OEP teikėjui Aktyvavimo paraišką, užpildytą pagal Aprašo 4 priede nurodytą formą, el. pašto adresu<text:s/></text:span><text:span text:style-name="T593">amc@ans.lt<text:s/></text:span><text:span text:style-name="T594">arba per Sistemą, jei šios Sistemos naudojimas numatytas atskiruose susitarimuose su oro erdvės naudotojais, šiais terminais:</text:span></text:p>
      <text:p text:style-name="P595"><text:span text:style-name="T596">32.1</text:span><text:span text:style-name="T597">.</text:span><text:span text:style-name="T598"><text:tab/></text:span><text:span text:style-name="T599">prieš planuojamą skrydį einančią paskutinę darbo dieną iki tos darbo dienos 12 val. vietos laiku<text:s/></text:span><text:span text:style-name="T600">arba kitu laiku, jei tai numatyta atskiruose susitarimuose su oro erdvės naudotojais</text:span><text:span text:style-name="T601">;</text:span></text:p>
      <text:p text:style-name="P602"><text:span text:style-name="T603">32.2</text:span><text:span text:style-name="T604">.</text:span><text:span text:style-name="T605"><text:tab/></text:span><text:span text:style-name="T606"><text:s/>skrydžius planuojant poilsio ir <text:s/>/ <text:s/>ar švenčių dienomis gali būti pateikta viena Aktyvavimo paraiška visų poilsio ir / ar švenčių dienų laikotarpiui;</text:span></text:p>
      <text:p text:style-name="P607"><text:span text:style-name="T608">32.3</text:span><text:span text:style-name="T609">.</text:span><text:span text:style-name="T610"><text:tab/></text:span><text:span text:style-name="T611">pagal lankstaus oro erdvės naudojimo (angl. FUA) koncepciją, diena prasideda 06.00 val. (pagal UTC laiką) ir tęsiasi iki kitos dienos 06.00 val. (pagal UTC laiką). Į tai turi būti atsižvelgta, kai prašoma aktyvuoti rezervuotąją oro erdvę iki 06.00 UTC. Tokiu atveju rezervuotosios oro erdvės Aktyvavimo paraišką reikia pateikti viena darbo diena anksčiau.</text:span></text:p>
      <text:p text:style-name="P612"><text:span text:style-name="T613">33</text:span><text:span text:style-name="T614">.</text:span><text:span text:style-name="T615"><text:tab/></text:span><text:span text:style-name="T616">OEP teikėjas Aktyvavimo p</text:span><text:span text:style-name="T617">araiškos pateikimo dieną iki 14.00 valandos vietos laiku Aktyvavimo paraiškoje nurodytu el. pašto adresu arba <text:s/>per Sistemą, jei šios Sistemos naudojimas numatytas atskiruose susitarimuose su oro erdvės naudotojais, teikia Pareiškėjui</text:span><text:span text:style-name="T618"><text:s/>atsakymą dėl</text:span><text:span text:style-name="T619"><text:s/>rezervuotosios oro erdvės panaudojimo. Šis atsakymas gali būti teigiamas, teigiamas su apribojimais arba neigiamas</text:span><text:span text:style-name="T620">.</text:span></text:p>
      <text:p text:style-name="P621"><text:span text:style-name="T622">34</text:span><text:span text:style-name="T623">.</text:span><text:span text:style-name="T624"><text:tab/></text:span><text:span text:style-name="T625">Rezervuotoji oro erdvė gali būti naudojama tik OEP teikėjo Aktyvavimo paraiškos sprendime nustatytu laiku.</text:span></text:p>
      <text:p text:style-name="P626"><text:span text:style-name="T627">35</text:span><text:span text:style-name="T628">.</text:span><text:span text:style-name="T629"><text:tab/>Kai Pareiškėjas Aprašo 32 punkte nustatyta tvarka nepateikia Aktyvavimo paraiškos, laikoma, kad veikla nebus vykdoma.</text:span></text:p>
      <text:p text:style-name="P630"><text:span text:style-name="T631">36</text:span><text:span text:style-name="T632">.</text:span><text:span text:style-name="T633"><text:tab/>Kai Pareiškėjui iš anksto yra žinoma, kad dėl blogėjančių oro sąlygų pagal išankstinę meteorologinę prognozę, techninio orlaivio gedimo, saugos įvykių ar kitų priežasčių reikia pakeisti nustatytos rezervuotosios oro erdvės planuojamos veiklos laiką ir (arba) sumažinti vertikaliąsias zonos ribas, jis privalo pranešti apie veiklos pokyčius OEP teikėjui šiais terminais ir kontaktais:</text:span></text:p>
      <text:p text:style-name="P634"><text:span text:style-name="T635">36.1</text:span><text:span text:style-name="T636">.</text:span><text:span text:style-name="T637"><text:tab/></text:span><text:span text:style-name="T638">prieš planuojamą skrydį einančią paskutinę darbo dieną iki tos darbo dienos 12 val. vietos laiku<text:s/></text:span><text:span text:style-name="T639">arba kitu laiku, jei tai numatyta atskiruose susitarimuose su oro erdvės naudotojais – el. paštu amc@ans.lt arba per Sistemą, jei šios Sistemos naudojimas numatytas atskiruose susitarimuose su oro erdvės naudotojais, užpildydamas Aktyvavimo paraišką pagal <text:s/>Aprašo 32 punkto nuostatas;</text:span></text:p>
      <text:p text:style-name="P640"><text:span text:style-name="T641">36.2</text:span><text:span text:style-name="T642">.</text:span><text:span text:style-name="T643"><text:tab/></text:span><text:span text:style-name="T644">prieš planuojamą skrydį einančią paskutinę darbo dieną</text:span><text:span text:style-name="T645">, jei pasikeitimai tapo žinomi po 12.00 valandos vietos laiku, – iki 15.30 <text:s/>valandos vietos laiku telefonu OEP teikėjo oro eismo vadybos skyriui arba per Sistemą, jei šios Sistemos naudojimas numatytas atskiruose susitarimuose su oro erdvės naudotojais;</text:span></text:p>
      <text:p text:style-name="P646"><text:span text:style-name="T647">36.3</text:span><text:span text:style-name="T648">.</text:span><text:span text:style-name="T649"><text:tab/>vėliau Aprašo 36.2 papunktyje nurodyto laiko bei poilsio ir / ar švenčių dienomis – telefonu atitinkamam rezervavimo sprendime nurodytam OEP teikėjo</text:span><text:span text:style-name="T650"><text:s/>SVC</text:span><text:span text:style-name="T651">.</text:span></text:p>
      <text:p text:style-name="P652"/>
      <text:p text:style-name="P653"><text:span text:style-name="T654">ANTRASIS</text:span><text:span text:style-name="T655"><text:s/>SKIRSNIS</text:span></text:p>
      <text:p text:style-name="P656"><text:span text:style-name="T657">TAKTINIS LYGMUO</text:span></text:p>
      <text:p text:style-name="P658"/>
      <text:p text:style-name="P659"><text:span text:style-name="T660">37</text:span><text:span text:style-name="T661">.</text:span><text:span text:style-name="T662"><text:tab/>Civilinių orlaivių (įskaitant valstybės nekarinius orlaivius) veiklai rezervuotosios oro erdvės naudojimo metu jos ribose orlaivių skrydžių saugą užtikrina Aktyvavimo paraiškos 5 punkte nurodytas už orlaivių valdymą atsakingas vienetas / asmuo.<text:s/></text:span></text:p>
      <text:p text:style-name="P663"><text:span text:style-name="T664">38</text:span><text:span text:style-name="T665">.</text:span><text:span text:style-name="T666"><text:tab/>Karinių orlaivių veiklai rezervuotosios oro erdvės naudojimo metu jos ribose orlaivių skrydžius valdo Aktyvavimo paraiškos 5 punkte nurodytas už orlaivių valdymą atsakingas vienetas / asmuo. Jei karinių orlaivių skrydžius rezervuotojoje oro erdvėje valdys daugiau nei vienas už orlaivių valdymą atsakingas vienetas / asmuo, Pareiškėjas nurodo jų atsakomybės ribas ir kontaktinius duomenis (karinio valdymo vieneto šaukinys, telefono numeriai, el. pašto adresai ir, jei žinoma, radijo ryšio dažniai / kanalai).<text:s/></text:span></text:p>
      <text:p text:style-name="P667"><text:span text:style-name="T668">39</text:span><text:span text:style-name="T669">.</text:span><text:span text:style-name="T670"><text:tab/></text:span><text:span text:style-name="T671">Skrydžių / veiklos dieną</text:span><text:span text:style-name="T672"><text:s/>rezervuotąją oro erdvę</text:span><text:span text:style-name="T673"><text:s/></text:span><text:span text:style-name="T674">aktyvuoja / deaktyvuoja ar atšaukia Aktyvavimo paraiškos 5 punkte nurodytas už orlaivių valdymą atsakingas vienetas / asmuo.<text:s/></text:span><text:span text:style-name="T675">Jei skrydžius valdys daugiau nei vienas už orlaivių valdymą atsakingas vienetas / asmuo, rezervuotąją oro erdvę aktyvuoti, deaktyvuoti ar atšaukti turi teisę tik vienas iš jų, tai turi būti nurodyta Aktyvavimo paraiškos 5 punkte.<text:s/></text:span></text:p>
      <text:p text:style-name="P676"><text:span text:style-name="T677">40</text:span><text:span text:style-name="T678">.</text:span><text:span text:style-name="T679"><text:tab/>Aktyvavimo paraiškoje nurodytas už orlaivių valdymą atsakingas asmuo / vienetas turi užtikrinti, kad rezervuotojoje oro erdvėje vykdoma veikla nepažeistų rezervuotosios oro erdvės nustatytų horizontaliųjų ir vertikaliųjų ribų.</text:span></text:p>
      <text:p text:style-name="P680"><text:span text:style-name="T681">41</text:span><text:span text:style-name="T682">.</text:span><text:span text:style-name="T683"><text:tab/>Nenumatytais atvejais Aktyvavimo paraiškoje nurodytas už orlaivių valdymą atsakingas asmuo / vienetas turi nedelsdamas informuoti<text:s/></text:span><text:span text:style-name="T684">atitinkamą SVC telefonu apie veiklos oro erdvėje sąlygas, derindamas visus veiksmus su atitinkamu SVC.</text:span></text:p>
      <text:p text:style-name="P685"><text:span text:style-name="T686">42</text:span><text:span text:style-name="T687">.</text:span><text:span text:style-name="T688"><text:tab/></text:span><text:span text:style-name="T689">Veiklos vykdymo dieną Aktyvavimo paraiškoje nurodytas už orlaivių valdymą atsakingas vienetas / asmuo</text:span><text:span text:style-name="T690"><text:s/>privalo informuoti atitinkamą SVC arba per Sistemą,<text:s/></text:span><text:span text:style-name="T691">jei šios Sistemos naudojimas numatytas atskiruose susitarimuose su oro erdvės naudotojais,</text:span><text:span text:style-name="T692"><text:s/>apie:</text:span></text:p>
      <text:p text:style-name="P693"><text:span text:style-name="T694">42.1</text:span><text:span text:style-name="T695">.</text:span><text:span text:style-name="T696"><text:tab/>skrydžių pradžią / zonos aktyvaciją</text:span><text:span text:style-name="T697"><text:s/></text:span><text:span text:style-name="T698">–</text:span><text:span text:style-name="T699"><text:s/></text:span><text:span text:style-name="T700">ne vėliau kaip prieš 15 minučių iki skrydžių pradžios;</text:span></text:p>
      <text:p text:style-name="P701"><text:span text:style-name="T702">42.2</text:span><text:span text:style-name="T703">.</text:span><text:span text:style-name="T704"><text:tab/>skrydžių pabaigą – ne vėliau kaip per 15 minučių po veiklos / skrydžių pabaigos;</text:span></text:p>
      <text:p text:style-name="P705"><text:span text:style-name="T706">42.3</text:span><text:span text:style-name="T707">.</text:span><text:span text:style-name="T708"><text:tab/>apie einamosios dienos rezervuotosios oro erdvės atšaukimą</text:span><text:span text:style-name="T709"><text:s/></text:span><text:span text:style-name="T710">– ne vėliau kaip prieš 15 minučių iki veiklos / skrydžių pradžios arba iškart, kai tokia informacija yra žinoma.</text:span></text:p>
      <text:p text:style-name="P711"/>
      <text:p text:style-name="P712"><text:span text:style-name="T713">TREČIASIS</text:span><text:span text:style-name="T714"><text:s/>SKIRSNIS</text:span></text:p>
      <text:p text:style-name="P715"><text:span text:style-name="T716">ORO ERDVĖS REZERVAVIMO</text:span><text:span text:style-name="T717"><text:s/>NUTRAUKIMAS DĖL NUSTATYTŲ SĄLYGŲ NESILAIKYMO / PAŽEIDIMŲ<text:s/></text:span></text:p>
      <text:p text:style-name="P718"/>
      <text:p text:style-name="P719"><text:span text:style-name="T720">43</text:span><text:span text:style-name="T721">.</text:span><text:span text:style-name="T722"><text:tab/></text:span><text:span text:style-name="T723">Jei Pareiškėjas ar rezervuotojoje oro erdvės dalyje skraidantys veiklos dalyviai pažeidžia <text:s/>rezervuotajai oro erdvei nustatytas sąlygas, OEP teikėjas, priklausomai nuo operacinės aplinkos,<text:s/></text:span><text:span text:style-name="T724">privalo atitinkamomis komunikacijos priemonėmis raštu, o prireikus ir žodžiu, pranešti Pareiškėjui<text:s/></text:span><text:span text:style-name="T725">apie oro erdvės rezervavimo</text:span><text:span text:style-name="T726"><text:s/>nutraukimą.</text:span><text:span text:style-name="T727"><text:s/></text:span></text:p>
      <text:p text:style-name="P728"><text:span text:style-name="T729">44</text:span><text:span text:style-name="T730">.</text:span><text:span text:style-name="T731"><text:tab/></text:span><text:span text:style-name="T732">Yra šie OEP teikėjo sprendime<text:s/></text:span><text:span text:style-name="T733">rezervuotajai oro erdvei</text:span><text:span text:style-name="T734"><text:s/>nustatytų</text:span><text:span text:style-name="T735"><text:s/>sąlygų, keliančių grėsmę bendrajam oro eismui / skrydžių saugai,</text:span><text:span text:style-name="T736"><text:s/>oro erdvės naudotojo pažeidimai</text:span><text:span text:style-name="T737">:</text:span></text:p>
      <text:p text:style-name="P738"><text:span text:style-name="T739">44.1</text:span><text:span text:style-name="T740">.</text:span><text:span text:style-name="T741"><text:tab/>laiku nepranešama apie veiklos pradžią;</text:span></text:p>
      <text:p text:style-name="P742"><text:span text:style-name="T743">44.2</text:span><text:span text:style-name="T744">.</text:span><text:span text:style-name="T745"><text:tab/>laiku nepranešama apie veiklos pabaigą;</text:span></text:p>
      <text:p text:style-name="P746"><text:span text:style-name="T747">44.3</text:span><text:span text:style-name="T748">.</text:span><text:span text:style-name="T749"><text:tab/>laiku nepranešama apie veiklos atšaukimą;</text:span></text:p>
      <text:p text:style-name="P750"><text:span text:style-name="T751">44.4</text:span><text:span text:style-name="T752">.</text:span><text:span text:style-name="T753"><text:tab/></text:span><text:span text:style-name="T754">laiku nepranešama apie veiklos pakeitimus</text:span><text:span text:style-name="T755">;</text:span></text:p>
      <text:p text:style-name="P756"><text:span text:style-name="T757">44.5</text:span><text:span text:style-name="T758">.</text:span><text:span text:style-name="T759"><text:tab/>pažeidžiamos nustatytos rezervuotosios oro erdvės vertikaliosios ribos;</text:span></text:p>
      <text:p text:style-name="P760"><text:span text:style-name="T761">44.6</text:span><text:span text:style-name="T762">.</text:span><text:span text:style-name="T763"><text:tab/>pažeidžiamos nustatytos rezervuotosios oro erdvės horizontaliosios ribos.</text:span></text:p>
      <text:p text:style-name="P764"><text:span text:style-name="T765">45</text:span><text:span text:style-name="T766">.</text:span><text:span text:style-name="T767"><text:tab/>Jei dėl Aprašo 44 punkte išvardytų pažeidimų OEP teikėjas nutraukia oro erdvės rezervavimą, Pareiškėjui toliau naudotis šia oro erdve negalima (draudžiama).</text:span></text:p>
      <text:p text:style-name="P768"/>
      <text:p text:style-name="P769"><text:span text:style-name="T770">KETVIRTASIS</text:span><text:span text:style-name="T771"><text:s/>SKIRSNIS</text:span></text:p>
      <text:p text:style-name="P772"><text:span text:style-name="T773">PAPILDOMOS SĄLYGOS VEIKLAI REZERVUOTOJOJE ORO ERDVĖJE</text:span></text:p>
      <text:p text:style-name="P774"/>
      <text:p text:style-name="P775"><text:span text:style-name="T776">46</text:span><text:span text:style-name="T777">.</text:span><text:span text:style-name="T778"><text:tab/></text:span>Oro erdvės rezervavimo nustatymas negalioja draudžiamosiose, pavojingosiose, ribojamosiose, laikinai išskirtose, specialiosiose sklandymo zonose jų aktyvavimo metu, jeigu OEP teikėjo sprendime nenustatyta kitaip. Rezervuotosios oro erdvės naudotojas privalo iš anksto peržiūrėti galiojančius NOTAM pranešimus<text:s/><text:span text:style-name="T779">arba<text:s/></text:span><text:span text:style-name="T780">iš anksto</text:span><text:span text:style-name="T781"><text:s/>susisiekti su atitinkamu SVC dėl<text:s/></text:span>informacijos apie<text:s/><text:span text:style-name="T782">specialiosios veiklos oro erdvės elementų naudojimą gavimo.</text:span><text:span text:style-name="T783"><text:s/></text:span></text:p>
      <text:p text:style-name="P784"><text:span text:style-name="T785">47</text:span><text:span text:style-name="T786">.</text:span><text:span text:style-name="T787"><text:tab/>Rezervuotojoje oro erdvėje jos naudojimo metu negalioja oro eismo paslaugų oro erdvės struktūra ir jos klasifikacijai keliami reikalavimai.</text:span></text:p>
      <text:p text:style-name="P788"><text:span text:style-name="T789">48</text:span><text:span text:style-name="T790">.</text:span><text:span text:style-name="T791"><text:tab/>Karinių skrydžių atveju rezervuotojoje oro erdvėje jos naudojimo metu orlaiviai veiklą vykdo tik su įjungtais radiolokaciniais atsakikliais (transponderiais) A+C arba S režimu. Jei dėl pratybų pobūdžio, techninių aplinkybių ar kitų priežasčių radiolokaciniai atsakikliai veiklos metu nebus naudojami arba bus išjungti, Aktyvavimo paraiškoje nurodytas už orlaivių valdymą atsakingas asmuo / vienetas turi apie tai iš anksto telefonu informuoti atitinkamo (-ų) SVC skrydžių vadovą (-us).</text:span></text:p>
      <text:p text:style-name="P792"><text:span text:style-name="T793">49</text:span><text:span text:style-name="T794">.</text:span><text:span text:style-name="T795"><text:tab/>Karinių skrydžių atveju, siekiant užtikrinti skrydžių saugą ar suderinti įskrendančių iš rezervuotosios oro erdvės į valdomąją oro erdvę orlaivių perdavimą, atitinkamo (-ų) SVC skrydžių vadovas (-ai) gali nurodyti už orlaivių valdymą atsakingam asmeniui / vienetui įjungti radiolokacinius atsakiklius A+C arba S režimu ir (arba) patikrinti atsakiklių veikimo režimą. Už orlaivių valdymą atsakingas asmuo / vienetas savo ruožtu šį nurodymą perduoda orlaivių įguloms, o apie įvykdymą informuoja atitinkamą SVC.<text:s/></text:span></text:p>
      <text:p text:style-name="P796"><text:span text:style-name="T797">50</text:span><text:span text:style-name="T798">.</text:span><text:span text:style-name="T799"><text:tab/></text:span><text:span text:style-name="T800">OEP teikėjas</text:span><text:span text:style-name="T801"><text:s/>užtikrina atitinkamą horizontalųjį ir vertikalųjį skirstymą tarp visų skrendančių valdomojoje oro erdvėje orlaivių ir veikiančios nustatytos rezervuotosios oro erdvės ribų.</text:span></text:p>
      <text:p text:style-name="P802"/>
      <text:p text:style-name="P803"><text:span text:style-name="T804">V</text:span><text:span text:style-name="T805"><text:s/>SKYRIUS</text:span></text:p>
      <text:p text:style-name="P806"><text:span text:style-name="T807">INFORMACIJOS APIE NUSTATYTĄ REZERVUOJAMĄJĄ ORO ERDVĘ SKELBIMAS</text:span></text:p>
      <text:p text:style-name="P808"/>
      <text:p text:style-name="P809"><text:span text:style-name="T810">51</text:span><text:span text:style-name="T811">.</text:span><text:span text:style-name="T812"><text:tab/></text:span>Informacija apie oro erdvę, rezervuotą didelio masto renginiams / karinėms pratyboms,<text:span text:style-name="T813"><text:s/>skelbiama Oro navigacijos informacijos rinkinio papildyme (toliau – AIP SUP). Pareiškėjas, gavęs teigiamą sprendimą<text:s/></text:span><text:span text:style-name="T814">rezervuoti oro erdvę,</text:span><text:span text:style-name="T815"><text:s/>ne vėliau kaip per 3 darbo dienas pateikia OEP<text:s/></text:span><text:span text:style-name="T816">teikėjo</text:span><text:span text:style-name="T817"><text:s/>Oro navigacijos informacijos skyriui užpildytą nustatytos formos AIP SUP paraišką</text:span><text:span text:style-name="T818"><text:s/></text:span><text:span text:style-name="T819">el. paštu ais@ans.lt</text:span><text:span text:style-name="T820">.</text:span></text:p>
      <text:p text:style-name="P821"><text:span text:style-name="T822">52</text:span><text:span text:style-name="T823">.</text:span><text:span text:style-name="T824"><text:tab/></text:span><text:span text:style-name="T825">Informacija apie įprastam oro erdvės rezervavimui rezervuotąją oro erdvę skelbiama NOTAM pranešimu</text:span><text:span text:style-name="T826"><text:s/></text:span><text:span text:style-name="T827">per 5 (penkias) darbo dienas nuo sprendimo</text:span><text:span text:style-name="T828"><text:s/>rezervuoti oro erdvę priėmimo</text:span><text:span text:style-name="T829">, išskyrus tuos atvejus, kai OEP teikėjas nustato, kad Pareiškėjui būtina pateikti paraišką AIP SUP skelbimui, apie tai nurodydamas sprendime nustatyti rezervuojamąją oro erdvę.</text:span></text:p>
      <text:p text:style-name="P830"><text:span text:style-name="T831">53</text:span><text:span text:style-name="T832">.</text:span><text:span text:style-name="T833"><text:tab/></text:span><text:span text:style-name="T834">Jei rezervuotosios oro erdvės nustatymas atšaukiamas, OEP teikėjas išplatina atitinkamą NOTAM pranešimą.</text:span></text:p>
      <text:p text:style-name="P835"><text:span text:style-name="T836">54</text:span><text:span text:style-name="T837">.</text:span><text:span text:style-name="T838"><text:tab/></text:span><text:span text:style-name="T839">Kai pagal Aprašo 34 punktą OEP teikėjas teikia Pareiškėjui<text:s/></text:span><text:span text:style-name="T840">teigiamą arba teigiamą su apribojimais atsakymą</text:span><text:span text:style-name="T841">, OEP teikėjas išleidžia NOTAM pranešimą apie nustatytos zonos aktyvavimą.<text:s/></text:span><text:span text:style-name="T842">Kai pagal Aprašo 39 punktą rezervuojamoji oro erdvė yra deaktyvuojama, likus ne mažiau nei 3 valandoms iki aktyvacijos pabaigos, atitinkamas NOTAM pranešimas atšaukiamas.</text:span></text:p>
      <text:p text:style-name="P843">55.<text:tab/>Be Aprašo 51<text:span text:style-name="T844">–</text:span>54 punktuose nurodytų skelbimo būdų, informacija apie nustatytos rezervuotosios oro erdvės aktyvavimą skelbiama<text:s/><text:span text:style-name="T845">OEP teikėjo interneto puslapyje</text:span><text:span text:style-name="T846"><text:s/></text:span>ne vėliau kaip prieš vieną darbo dieną iki jos aktyvavimo įsigaliojimo Lietuvos Respublikos oro erdvės apribojimų biuletenyje.<text:s/></text:p>
      <text:p text:style-name="P847"/>
      <text:p text:style-name="P848"><text:span text:style-name="T849">VI</text:span><text:span text:style-name="T850"><text:s/>SKYRIUS</text:span></text:p>
      <text:p text:style-name="P851"><text:span text:style-name="T852">BAIGIAMOSIOS NUOSTATOS</text:span></text:p>
      <text:p text:style-name="P853"/>
      <text:p text:style-name="P854"><text:span text:style-name="T855">56</text:span><text:span text:style-name="T856">.</text:span><text:span text:style-name="T857"><text:tab/>Rezervuojamojoje oro erdvėje netaikomi:<text:s/></text:span></text:p>
      <text:p text:style-name="P858"><text:span text:style-name="T859">56.1</text:span><text:span text:style-name="T860">.</text:span><text:span text:style-name="T861"><text:tab/>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visais pakeitimais, reikalavimai;<text:s/></text:span></text:p>
      <text:p text:style-name="P862"><text:span text:style-name="T863">56.2</text:span><text:span text:style-name="T864">.</text:span><text:span text:style-name="T865"><text:tab/></text:span><text:span text:style-name="T866">2016 m. liepos 20 d. Komisijos įgyvendinimo reglamento (ES) Nr. 2016/1185,<text:s/></text:span><text:span text:style-name="T867">kuriuo dėl bendrųjų skrydžių taisyklių ir veiklos nuostatų dėl oro navigacijos paslaugų ir procedūrų (standartizuotų Europos skrydžių taisyklių C dalies) atnaujinimo ir užbaigimo iš dalies keičiamas Įgyvendinimo reglamentas (ES) Nr. 923/2012 ir panaikinamas Reglamentas (EB) Nr. 730/2006, reikalavimai.<text:s/></text:span></text:p>
      <text:p text:style-name="P868"><text:span text:style-name="T869">57</text:span><text:span text:style-name="T870">. OEP teik</text:span><text:span text:style-name="T871">ėjo<text:s/></text:span><text:span text:style-name="T872">sprendimai gali būti apskųsti Lietuvos administracinių ginčų komisijai ar administraciniam teismui Lietuvos Respublikos ikiteisminio administracinių ginčų nagrinėjimo tvarkos įstatyme ir Lietuvos Respublikos administracinių bylų teisenos įstatyme nustatyta tvarka.</text:span></text:p>
      <text:p text:style-name="P873"/>
      <text:p text:style-name="P874"><text:span text:style-name="T87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margin-bottom="0.0833in" fo:margin-right="0.2479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center" fo:margin-bottom="0.0833in" fo:margin-right="0.2479in">
        <style:tab-stops>
          <style:tab-stop style:type="center" style:position="2.884in"/>
          <style:tab-stop style:type="right" style:position="5.768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1" style:parent-style-name="DefaultParagraphFont" style:family="text">
      <style:text-properties fo:font-size="10pt" style:font-size-asian="10pt"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pan text:style-name="T5"><text:page-number text:fixed="false">9</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draw:text-box></draw:frame><text:span text:style-name="T51"><text:page-number text:fixed="false">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3-10-27T15:00:00Z</meta:creation-date>
    <dc:date>2023-10-27T15:00:00Z</dc:date>
    <meta:print-date>2020-01-28T15:18:00Z</meta:print-date>
    <meta:template xlink:href="Normal.dotm" xlink:type="simple"/>
    <meta:editing-cycles>2</meta:editing-cycles>
    <meta:editing-duration>PT0S</meta:editing-duration>
    <meta:document-statistic meta:page-count="3" meta:paragraph-count="1040" meta:word-count="3705" meta:character-count="27051" meta:row-count="1434" meta:non-whitespace-character-count="24386"/>
  </office:meta>
</office:document-meta>
</file>