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5 M. vasario 2 D. ĮSAKYMO NR. 3D-53 „</text:span><text:span text:style-name="T11">DĖL PAŠARŲ MOKSLO KOMITETO SUDĖTIES IR JO DARBO REGLAMENTO PATVIRTINIMO</text:span><text:span text:style-name="T12">“ PRIPAŽINIMO NETEKUSIU GALIOS</text:span></text:p>
      <text:p text:style-name="P13"/>
      <text:p text:style-name="P14"/>
      <text:p text:style-name="P15">2021 m. liepos 1 d. Nr. 3D-415</text:p>
      <text:p text:style-name="P16">Vilnius</text:p>
      <text:p text:style-name="P17"/>
      <text:p text:style-name="P18"/>
      <text:p text:style-name="P19"><text:span text:style-name="T20">P r i p a ž į s t u netekusiu galios Lietuvos Respublikos žemės ūkio ministro 2005 m. vasario 2 d. įsakymą Nr. 3D-53 „Dėl Pašarų mokslo komiteto sudėties ir jo darbo reglamento patvirtinimo“.</text:span></text:p>
      <text:p text:style-name="P21"/>
      <text:p text:style-name="P22"/>
      <text:p text:style-name="P23"/>
      <text:p text:style-name="P24">Žemės ūkio ministras<text:s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01T06:24:00Z</meta:creation-date>
    <dc:date>2021-07-01T06:24:00Z</dc:date>
    <meta:template xlink:href="Normal.dotm" xlink:type="simple"/>
    <meta:editing-cycles>1</meta:editing-cycles>
    <meta:editing-duration>PT0S</meta:editing-duration>
    <meta:document-statistic meta:page-count="1" meta:paragraph-count="2" meta:word-count="69" meta:character-count="506" meta:row-count="9" meta:non-whitespace-character-count="439"/>
  </office:meta>
</office:document-meta>
</file>