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style:font-name-asian="Calibri"/>
    </style:style>
    <style:style style:name="T28" style:parent-style-name="DefaultParagraphFont" style:family="text">
      <style:text-properties style:font-name="TimesLT" style:font-name-asian="Calibri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 style:font-name-asian="Calibri"/>
    </style:style>
    <style:style style:name="T31" style:parent-style-name="DefaultParagraphFont" style:family="text">
      <style:text-properties style:font-name="TimesLT" style:font-name-asian="Calibri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 style:font-name-asian="Calibri"/>
    </style:style>
    <style:style style:name="T34" style:parent-style-name="DefaultParagraphFont" style:family="text">
      <style:text-properties style:font-name="TimesLT" style:font-name-asian="Calibri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 style:font-name-asian="Calibri"/>
    </style:style>
    <style:style style:name="T37" style:parent-style-name="DefaultParagraphFont" style:family="text">
      <style:text-properties style:font-name="TimesLT" style:font-name-asian="Calibri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 style:font-name-asian="Calibri"/>
    </style:style>
    <style:style style:name="T40" style:parent-style-name="DefaultParagraphFont" style:family="text">
      <style:text-properties style:font-name="TimesLT" style:font-name-asian="Calibri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" style:font-name-asian="Calibri"/>
    </style:style>
    <style:style style:name="T43" style:parent-style-name="DefaultParagraphFont" style:family="text">
      <style:text-properties style:font-name="TimesLT" style:font-name-asian="Calibri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LT" style:font-name-asian="Calibri"/>
    </style:style>
    <style:style style:name="T46" style:parent-style-name="DefaultParagraphFont" style:family="text">
      <style:text-properties style:font-name="TimesLT" style:font-name-asian="Calibri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LT" style:font-name-asian="Calibri"/>
    </style:style>
    <style:style style:name="T50" style:parent-style-name="DefaultParagraphFont" style:family="text">
      <style:text-properties style:font-name="TimesLT" style:font-name-asian="Calibri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name="TimesLT" style:font-name-asian="Calibri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57" style:parent-style-name="Normal" style:family="paragraph">
      <style:paragraph-properties fo:text-align="justify"/>
    </style:style>
    <style:style style:name="P58" style:parent-style-name="Normal" style:master-page-name="MPF1" style:family="paragraph">
      <style:paragraph-properties fo:break-before="page" fo:text-indent="3.9375in" style:page-number="1"/>
      <style:text-properties style:font-size-complex="12pt"/>
    </style:style>
    <style:style style:name="P63" style:parent-style-name="Normal" style:family="paragraph">
      <style:paragraph-properties fo:text-indent="3.9375in"/>
      <style:text-properties style:font-size-complex="12pt"/>
    </style:style>
    <style:style style:name="P64" style:parent-style-name="Normal" style:family="paragraph">
      <style:paragraph-properties fo:text-indent="3.9375in"/>
      <style:text-properties style:font-size-complex="12pt"/>
    </style:style>
    <style:style style:name="P65" style:parent-style-name="Normal" style:family="paragraph">
      <style:paragraph-properties fo:text-indent="3.9375in"/>
      <style:text-properties style:font-size-complex="12pt"/>
    </style:style>
    <style:style style:name="P66" style:parent-style-name="Normal" style:family="paragraph">
      <style:paragraph-properties fo:text-align="center"/>
      <style:text-properties style:font-name="Times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margin-left="2.7in" fo:text-indent="-1.3215in">
        <style:tab-stops/>
      </style:paragraph-properties>
      <style:text-properties style:font-name="TimesNewRomanPSMT" style:font-name-complex="TimesNewRomanPSMT"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0.6416in" fo:text-indent="-0.2479in">
        <style:tab-stops>
          <style:tab-stop style:type="left" style:position="0.3583in"/>
        </style:tab-stops>
      </style:paragraph-properties>
    </style:style>
    <style:style style:name="T77" style:parent-style-name="DefaultParagraphFont" style:family="text">
      <style:text-properties style:font-name="Symbol" style:font-size-complex="12pt"/>
    </style:style>
    <style:style style:name="T78" style:parent-style-name="DefaultParagraphFont" style:family="text">
      <style:text-properties style:font-name="Symbol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1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margin-left="0.6416in" fo:text-indent="-0.2479in">
        <style:tab-stops>
          <style:tab-stop style:type="left" style:position="0.3583in"/>
        </style:tab-stops>
      </style:paragraph-properties>
    </style:style>
    <style:style style:name="T82" style:parent-style-name="DefaultParagraphFont" style:family="text">
      <style:text-properties style:font-name="Symbol" style:font-size-complex="12pt"/>
    </style:style>
    <style:style style:name="T83" style:parent-style-name="DefaultParagraphFont" style:family="text">
      <style:text-properties style:font-name="Symbol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1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margin-left="0.6416in" fo:text-indent="-0.2479in">
        <style:tab-stops>
          <style:tab-stop style:type="left" style:position="0.3583in"/>
        </style:tab-stops>
      </style:paragraph-properties>
    </style:style>
    <style:style style:name="T87" style:parent-style-name="DefaultParagraphFont" style:family="text">
      <style:text-properties style:font-name="Symbol" style:font-size-complex="12pt"/>
    </style:style>
    <style:style style:name="T88" style:parent-style-name="DefaultParagraphFont" style:family="text">
      <style:text-properties style:font-name="Symbol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1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93" style:family="table-column">
      <style:table-column-properties style:column-width="6.5875in"/>
    </style:style>
    <style:style style:name="Table92" style:family="table">
      <style:table-properties style:width="6.5875in" fo:margin-left="0.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103" style:family="table-column">
      <style:table-column-properties style:column-width="6.5875in"/>
    </style:style>
    <style:style style:name="Table102" style:family="table">
      <style:table-properties style:width="6.5875in" fo:margin-left="0.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115" style:family="table-column">
      <style:table-column-properties style:column-width="6.5875in"/>
    </style:style>
    <style:style style:name="Table114" style:family="table">
      <style:table-properties style:width="6.5875in" fo:margin-left="0.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128" style:family="table-column">
      <style:table-column-properties style:column-width="6.5875in"/>
    </style:style>
    <style:style style:name="Table127" style:family="table">
      <style:table-properties style:width="6.5875in" fo:margin-left="0.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olumn139" style:family="table-column">
      <style:table-column-properties style:column-width="3.4111in"/>
    </style:style>
    <style:style style:name="TableColumn140" style:family="table-column">
      <style:table-column-properties style:column-width="1.4888in"/>
    </style:style>
    <style:style style:name="TableColumn141" style:family="table-column">
      <style:table-column-properties style:column-width="1.8576in"/>
    </style:style>
    <style:style style:name="Table138" style:family="table">
      <style:table-properties style:width="6.7576in" fo:margin-left="0.3263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tyle="italic" style:font-style-asian="italic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tyle="italic" style:font-style-asian="italic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tyle="italic" style:font-style-asian="italic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tyle="italic" style:font-style-asian="ital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tyle="italic" style:font-style-asian="italic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tyle="italic" style:font-style-asian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tyle="italic" style:font-style-asian="italic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tyle="italic" style:font-style-asian="italic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tyle="italic" style:font-style-asian="italic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tyle="italic" style:font-style-asian="italic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tyle="italic" style:font-style-asian="italic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tyle="italic" style:font-style-asian="italic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tyle="italic" style:font-style-asian="italic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tyle="italic" style:font-style-asian="italic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/>
    </style:style>
    <style:style style:name="TableRow216" style:family="table-row">
      <style:table-row-properties style:min-row-height="0.3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ableRow221" style:family="table-row">
      <style:table-row-properties style:min-row-height="0.204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tyle="italic" style:font-style-asian="italic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tyle="italic" style:font-style-asian="italic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24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4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43" style:parent-style-name="Normal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244" style:parent-style-name="Normal" style:family="paragraph">
      <style:paragraph-properties fo:text-align="justify" fo:margin-left="0.25in" fo:text-indent="0.2152in">
        <style:tab-stops/>
      </style:paragraph-properties>
      <style:text-properties style:font-size-complex="12pt"/>
    </style:style>
    <style:style style:name="TableColumn246" style:family="table-column">
      <style:table-column-properties style:column-width="6.7875in"/>
    </style:style>
    <style:style style:name="Table245" style:family="table">
      <style:table-properties style:width="6.7875in" fo:margin-left="0.2923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P262" style:parent-style-name="Normal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263" style:parent-style-name="Normal" style:family="paragraph">
      <style:paragraph-properties fo:text-align="justify" fo:margin-left="0.25in" fo:text-indent="0.1722in">
        <style:tab-stops/>
      </style:paragraph-properties>
      <style:text-properties style:font-size-complex="12pt"/>
    </style:style>
    <style:style style:name="TableColumn265" style:family="table-column">
      <style:table-column-properties style:column-width="6.8375in"/>
    </style:style>
    <style:style style:name="Table264" style:family="table">
      <style:table-properties style:width="6.8375in" fo:margin-left="0.25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P27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7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olumn281" style:family="table-column">
      <style:table-column-properties style:column-width="6.8375in"/>
    </style:style>
    <style:style style:name="Table280" style:family="table">
      <style:table-properties style:width="6.8375in" fo:margin-left="0.25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P294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9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9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text-align="justify" fo:margin-left="3.85in" fo:text-indent="1.0916in">
        <style:tab-stops/>
      </style:paragraph-properties>
      <style:text-properties fo:font-size="10pt" style:font-size-asian="10pt"/>
    </style:style>
    <style:style style:name="P298" style:parent-style-name="Normal" style:family="paragraph">
      <style:text-properties style:font-size-complex="12pt" fo:hyphenate="false"/>
    </style:style>
    <style:style style:name="P29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NEVĖŽIO RAJONO SAVIVALDYBĖS ADMINISTRACIJOS<text:s/></text:p>
      <text:p text:style-name="P9">DIREKTORIUS</text:p>
      <text:p text:style-name="P10"/>
      <text:p text:style-name="P11">ĮSAKYMAS</text:p>
      <text:p text:style-name="P12">DĖL PANEVĖŽIO RAJONO SAVIVALDYBĖS ADMINISTRACIJOS DIREKTORIAUS<text:s/><text:line-break/>2021 M. KOVO 9 D. ĮSAKYMO NR. A-126 „DĖL SOCIALINIO DARBO SU ŠEIMOMIS, TAIKANT ATVEJO VADYBĄ PANEVĖŽIO RAJONO SAVIVALDYBĖJE, TVARKOS APRAŠO PATVIRTINIMO“ PAKEITIMO</text:p>
      <text:p text:style-name="P13"/>
      <text:p text:style-name="P14">2021 m. gruodžio 10 d. Nr. A-806</text:p>
      <text:p text:style-name="P15">Panevėžys</text:p>
      <text:p text:style-name="P16"/>
      <text:p text:style-name="P17"/>
      <text:p text:style-name="P18"><text:span text:style-name="T19">Vadovaudamasis Lietuvos Respublikos vietos savivaldos įstatymo 18 straipsnio 1 dalimi,<text:s/></text:span></text:p>
      <text:p text:style-name="P20"><text:span text:style-name="T21">p a k e i č i u <text:s/>Socialinio darbo su šeimomis, taikant atvejo vadybą Panevėžio rajono savivaldybėje tvarkos aprašo, patvirtinto Panevėžio rajono savivaldybės administracijos direktoriaus 2021 m. kovo 9 d. įsakymu Nr. A-126 „Dėl Socialinio darbo su šeimomis, taikant atvejo vadybą Panevėžio rajono savivaldybėje tvarkos aprašo patvirtinimo“:</text:span></text:p>
      <text:p text:style-name="P22"><text:span text:style-name="T23">1</text:span><text:span text:style-name="T24">. pakeičiu 27.2 papunktį ir jį išdėstau taip:</text:span></text:p>
      <text:p text:style-name="P25"><text:span text:style-name="T26">„</text:span><text:span text:style-name="T27">27.2</text:span><text:span text:style-name="T28">. Socialinis darbuotojas, dirbantis su šeima, naudoja šias formas:</text:span></text:p>
      <text:p text:style-name="P29"><text:span text:style-name="T30">27.2.1</text:span><text:span text:style-name="T31">.Šeimos kortelę pildo pradėjęs teikti paslaugas šeimai, kortelė atnaujinama pasikeitus šeimos duomenims (1 priedas);</text:span></text:p>
      <text:p text:style-name="P32"><text:span text:style-name="T33">27.2.2</text:span><text:span text:style-name="T34">. Buities ir gyvenimo sąlygų patikrinimo aktą surašo esant poreikiui (2 priedas);</text:span></text:p>
      <text:p text:style-name="P35"><text:span text:style-name="T36">27.2.3</text:span><text:span text:style-name="T37">. Apsilankymo šeimoje (pokalbio) aktą pildo apsilankęs šeimoje dėl tam tikrų priežasčių: kada reikia ištirti skundą ar patikrinti gautą informaciją, kai situacija reikalauja detalaus aprašymo, fiksuoti reikšmingą pokalbį su šeima ar kitais specialistais, vaduoti kolegą (3 priedas);</text:span></text:p>
      <text:p text:style-name="P38"><text:span text:style-name="T39">27.2.4</text:span><text:span text:style-name="T40">. Darbo su šeima eigos aprašymas pildomas po kiekvieno apsilankymo ar susitikimo su šeima. Darbo su šeima eigos aprašymas pildomas 1 (vieną) mėnesį, mėnesio pabaigoje atspausdinamas, pasirašomas ir įsegamas į šeimos bylą (4 priedas);</text:span></text:p>
      <text:p text:style-name="P41"><text:span text:style-name="T42">27.2.5</text:span><text:span text:style-name="T43">. Susitarimas dėl pagalbos paskirstant šeimos pajamas pildomas esant poreikiui (5 priedas);</text:span></text:p>
      <text:p text:style-name="P44"><text:span text:style-name="T45">27.2.6</text:span><text:span text:style-name="T46">. Informacija apie šeimą ir jai teikiamą pagalbą pildoma du kartus per metus ir pateikiama Skyriui (6 priedas).</text:span><text:span text:style-name="T47">“.</text:span></text:p>
      <text:p text:style-name="P48"><text:span text:style-name="T49">2</text:span><text:span text:style-name="T50">. pakeičiu 6 priedą ir jį išdėstau taip (pridedama).</text:span></text:p>
      <text:p text:style-name="P51"><text:span text:style-name="T52">Šis įsakymas gali būti skundžiamas Lietuvos Respublikos administracinių bylų teisenos įstatymo nustatyta tvarka.<text:s/></text:span></text:p>
      <text:p text:style-name="P53"/>
      <text:p text:style-name="P54"/>
      <text:p text:style-name="P55"/>
      <text:p text:style-name="P56">Savivaldybės administracijos direktorius<text:tab/>Eugenijus Lunskis</text:p>
      <text:p text:style-name="P57"/>
      <text:soft-page-break/>
      <text:p text:style-name="P58">Socialinio darbo su šeimomis, taikant atvejo<text:s/></text:p>
      <text:p text:style-name="P63">vadybą Panevėžio rajono savivaldybėje,<text:s/></text:p>
      <text:p text:style-name="P64">tvarkos aprašo</text:p>
      <text:p text:style-name="P65">6 priedas</text:p>
      <text:p text:style-name="P66"/>
      <text:p text:style-name="P67">PANEVĖŽIO RAJONO SAVIVALDYBĖS ADMINISTRACIJA</text:p>
      <text:p text:style-name="P68"/>
      <text:p text:style-name="P69">______________________________ seniūnija</text:p>
      <text:p text:style-name="P70"/>
      <text:p text:style-name="P71">INFORMACIJA APIE ŠEIMĄ IR JAI TEIKIAMĄ PAGALBĄ</text:p>
      <text:p text:style-name="P72"/>
      <text:p text:style-name="P73">20......... m. <text:s text:c="2"/>................. pusmetis<text:s/></text:p>
      <text:p text:style-name="P74"/>
      <text:p text:style-name="P75">1.<text:tab/>Šeima:</text:p>
      <text:p text:style-name="P76"><text:span text:style-name="T77"></text:span><text:span text:style-name="T78"><text:tab/></text:span><text:span text:style-name="T79">Motina (pamotė, globėja (rūpintoja)): _______________________________________________</text:span></text:p>
      <text:p text:style-name="P80">(pabraukti)</text:p>
      <text:p text:style-name="P81"><text:span text:style-name="T82"></text:span><text:span text:style-name="T83"><text:tab/></text:span><text:span text:style-name="T84">Tėvas (patėvis, globėjas (rūpintojas)) :_______________________________________________</text:span></text:p>
      <text:p text:style-name="P85">(pabraukti)</text:p>
      <text:p text:style-name="P86"><text:span text:style-name="T87"></text:span><text:span text:style-name="T88"><text:tab/></text:span><text:span text:style-name="T89">Vaikai (įvaikiai, globojami vaikai): _________________________________________________</text:span></text:p>
      <text:p text:style-name="P90">(pabraukti)</text:p>
      <text:p text:style-name="P91">2.<text:tab/>Kiti šeimai svarbūs asmenys (močiutė, senelis, teta, dėdė ir pan.)<text:s/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</table:table>
      <text:p text:style-name="P100"/>
      <text:p text:style-name="P101">3.<text:tab/>Šeimos gyvenamoji vieta:<text:s/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</table:table>
      <text:p text:style-name="P110"/>
      <text:p text:style-name="P111">4.<text:tab/>Socialinės rizikos veiksnių reiškimosi šeimoje intensyvumo lygis: __________________________</text:p>
      <text:p text:style-name="P112"/>
      <text:p text:style-name="P113">5.<text:tab/>Problemos: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ext:p text:style-name="P126">6.<text:tab/>Socialinio darbo šeimoje tikslas:<text:s/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ext:p text:style-name="P136">7.<text:tab/>Teiktos (teikiamos) ar organizuotos (organizuojamos) socialinės paslaugos ir šeimos dalyvavimas veiklose: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Suteiktos paslaugos</text:p>
          </table:table-cell>
          <table:table-cell table:style-name="TableCell145">
            <text:p text:style-name="P146">Paslaugų teikimo dažnumas</text:p>
          </table:table-cell>
          <table:table-cell table:style-name="TableCell147">
            <text:p text:style-name="P148">Pastabos</text:p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BENDROSIOS SOCIALINĖS PASLAUGOS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Informavim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"><text:span text:style-name="T162">Konsultavimas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Normal"><text:span text:style-name="T169">Tarpininkavimas ir atstovavimas<text:s/>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Normal"><text:span text:style-name="T176">Maitinimo organizavimas (suteikiant nemokamą maitinimą valgyklose, bendruomenės įstaigose ar kitose maitinimo vietose)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Normal"><text:span text:style-name="T183">Aprūpinimas būtiniausiais drabužiais ir avalyne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Transporto organizavima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Normal"><text:span text:style-name="T197">Sociokultūrinės paslaugos (laisvalaikis, sportas)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Normal"><text:span text:style-name="T204">Asmens higienos (skalbimo, dušo) paslaugų organizavimas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Kitos (įrašykite)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SPECIALIOSIOS SOCIALINĖS PASLAUGOS<text:s/></text:p>
            <text:p text:style-name="P219"><text:span text:style-name="T220">(SOCIALINIŲ ĮGŪDŽIŲ UGDYMAS IR PALAIKYMAS)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Suteiktos paslaugos</text:p>
          </table:table-cell>
          <table:table-cell table:style-name="TableCell224" table:number-columns-spanned="2">
            <text:p text:style-name="P225">Pastabos</text:p>
          </table:table-cell>
          <table:covered-table-cell/>
        </table:table-row>
        <table:table-row table:style-name="TableRow226">
          <table:table-cell table:style-name="TableCell227">
            <text:p text:style-name="P228">Kasdienio gyvenimo įgūdžių ugdymas ir palaikymas (pagalba buityje ir namų ruošoje, apsiperkant, mokant mokesčius, prižiūrint vaikus, bendravimas ir kt.)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Psichologinės / psichoterapinės pagalbos organizavimas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Kitos (įrašykite)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/>
      <text:p text:style-name="P242">8. <text:s/>Pokyčiai šeimoje:</text:p>
      <text:p text:style-name="P243"/>
      <text:p text:style-name="P244">8.1. Teigiami pokyčiai<text:s/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</table:table>
      <text:p text:style-name="P262"/>
      <text:p text:style-name="P263">8.2. Išlieka neigiama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</table:table>
      <text:p text:style-name="P278"/>
      <text:p text:style-name="P279">Išvada: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</table:table>
      <text:p text:style-name="P294"/>
      <text:p text:style-name="P295"/>
      <text:p text:style-name="P296">Socialinis darbuotojas <text:s text:c="61"/>___________________________</text:p>
      <text:p text:style-name="P297">(vardas, pavardė, parašas)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><text:page-number text:fixed="false">2</text:page-number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ktoras Michailovas</meta:initial-creator>
    <dc:creator>adlibuser</dc:creator>
    <meta:creation-date>2024-07-29T05:17:00Z</meta:creation-date>
    <dc:date>2024-07-29T05:17:00Z</dc:date>
    <meta:print-date>2021-12-08T13:16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508" meta:character-count="4165" meta:row-count="185" meta:non-whitespace-character-count="3719"/>
  </office:meta>
</office:document-meta>
</file>